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C00001C0800001BA8887DC62E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normal1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6" style:family="paragraph" style:parent-style-name="normal1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normal1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text-indent="1.522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8" style:family="paragraph" style:parent-style-name="normal1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468cm" style:auto-text-indent="false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normal1">
      <style:paragraph-properties loext:contextual-spacing="false" fo:margin-left="6.951cm" fo:margin-right="0.03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style="normal" fo:font-weight="normal" style:font-name-asian="Verdana" style:language-asian="ar" style:country-asian="SA" style:font-style-asian="normal" style:font-weight-asian="normal" style:font-name-complex="Verdana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normal1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2" fo:widows="2" fo:text-indent="1.543cm" style:auto-text-indent="false"/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P11" style:family="paragraph" style:parent-style-name="Standard">
      <style:paragraph-properties loext:contextual-spacing="false" fo:margin-left="6.97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ff3333" style:font-name="TimesNewRomanPSMT" fo:font-size="12pt" fo:font-style="normal" fo:font-weight="normal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normal1" style:master-page-name="First_20_Page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025cm" style:auto-text-indent="false" style:page-number="1" fo:break-before="auto" fo:break-after="auto" style:text-autospace="ideograph-alpha" style:punctuation-wrap="hanging" style:line-break="strict" style:writing-mode="lr-tb">
        <style:tab-stops>
          <style:tab-stop style:position="3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Verdana" style:language-asian="ar" style:country-asian="SA" style:font-weight-asian="bold" style:font-name-complex="Verdana" style:language-complex="ar" style:country-complex="SA" style:font-weight-complex="bold"/>
    </style:style>
    <style:style style:name="T3" style:family="text">
      <style:text-properties fo:font-weight="normal" style:font-name-asian="Verdana" style:language-asian="ar" style:country-asian="SA" style:font-weight-asian="normal" style:font-name-complex="Verdana" style:language-complex="ar" style:country-complex="SA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OMENDAÇÃO Nº 38, DE 26 DE JULHO DE 2016.</text:p>
      <text:p text:style-name="P9"/>
      <text:p text:style-name="P11"/>
      <text:p text:style-name="P9"/>
      <text:p text:style-name="P9">Recomenda aos Órgãos que compõem o Ministério Público brasileiro que instituam programa de prorrogação da licença-paternidade a seus Membros e servidores, mediante a edição do respectivo ato administrativo.</text:p>
      <text:p text:style-name="P9"/>
      <text:p text:style-name="P9"/>
      <text:p text:style-name="P9"/>
      <text:p text:style-name="P8"><text:span text:style-name="T3">O </text:span><text:span text:style-name="T2">CONSELHO NACIONAL DO MINISTÉRIO PÚBLICO</text:span><text:span text:style-name="T3">, </text:span><text:span text:style-name="T4">no exercício da competência fixada no artigo 130-A, §2°, I, da Constituição Federal e com fundamento no artigo 147, inciso IV, do Regimento Interno do Conselho Nacional do Ministério Público – RICNMP, nos autos da Proposição n.° 1.00411/2016-15, julgada na 13ª Sessão Ordinária, realizada em 26 de julho de 2016;</text:span></text:p>
      <text:p text:style-name="P7">Considerando que a licença-paternidade, direito social de segunda dimensão, foi garantido a todos os trabalhadores urbanos e rurais pela Constituição da República Federativa do Brasil de 1988 (art. 7º, inciso XIX);</text:p>
      <text:p text:style-name="P7">Considerando <text:s/>que se estende aos servidores públicos o direito à licença-paternidade, na esteira do que dispõe o art. 39, §3º, da Carta Magna;</text:p>
      <text:p text:style-name="P7">Considerando que a Lei Federal nº. 13.257, de 8 de março de 2016, tornou possível a prorrogação da licença-paternidade por 15 (quinze) dias dentro do Programa Empresa Cidadã;</text:p>
      <text:p text:style-name="P7">Considerando que a ausência de dispositivo legal prevendo de forma literal a possibilidade de prorrogação de licença-paternidade aos servidores públicos pode obstaculizar a instituição do benefício no âmbito das diversas Unidades do Ministério Público brasileiro;</text:p>
      <text:p text:style-name="P7">Considerando que inexiste razão jurídica a justificar tratamento diferenciado que inviabilize a prorrogação da licença-paternidade também a Membros e servidores do Ministério Público brasileiro, sobretudo diante da intenção do legislador de melhor garantir o desenvolvimento da criança com o convívio familiar desde os primeiros dias de vida;</text:p>
      <text:p text:style-name="P7">Considerando que a Lei Federal nº. 13.257/2016, ao possibilitar a prorrogação da licença-paternidade, estabeleceu princípios e diretrizes para a formulação e a implementação <text:soft-page-break/>de políticas públicas para a primeira infância, em atenção à especificidade e à relevância dos primeiros anos de vida no desenvolvimento infantil;</text:p>
      <text:p text:style-name="P7">Considerando que, em observância aos princípios da hermenêutica, a essência do artigo 2º da Lei nº. 11.770, de 9 de setembro de 2008, é autorizar a Administração Pública direta, autárquica e fundacional a instituir programa que estenda a seus servidores os direitos reconhecidos aos empregados de pessoas jurídicas que aderiram ao Programa Empresa Cidadã;</text:p>
      <text:p text:style-name="P7">Considerando que o Presidente do Supremo Tribunal Federal, por meio da Resolução STF nº. 576, de 19 de abril de 2016, regulamentou a concessão das licenças à gestante e à adotante e da licença paternidade, prorrogando o gozo desta última por mais 15 (quinze) dias aos servidores do aludido Órgão;</text:p>
      <text:p text:style-name="P7">Considerando que o Procurador-Geral da República editou a Portaria PGR/MPU nº. 36, de 28 de abril de 2016, estendendo a Membros e servidores do Ministério Público da União o benefício da prorrogação por mais 15 (quinze) dias da licença-paternidade; </text:p>
      <text:p text:style-name="P7">Considerando que o Presidente do Conselho Nacional do Ministério Público editou a Portaria CNMP-PRESI nº. 47, de 28 de abril de 2016, estendendo aos servidores do Conselho Nacional do Ministério Público o direito à prorrogação da licença-paternidade por mais 15 (quinze) dias;</text:p>
      <text:p text:style-name="P7">Considerando que a Presidente da República baixou o Decreto nº. 8.737, de 3 de maio de 2016, instituindo o Programa de Prorrogação da Licença-Paternidade para os servidores regidos pela Lei Federal nº. 8.112/90, RESOLVE:</text:p>
      <text:p text:style-name="P10">Art. 1º Recomendar aos Órgãos do Ministério Público brasileiro que, nos limites de sua autonomia administrativa, instituam programa de prorrogação da licença-paternidade a seus Membros e servidores, mediante a edição do respectivo ato administrativo, respeitado o limite máximo de 20 (vinte) dias no total.</text:p>
      <text:p text:style-name="P10">Art. 2º Esta Recomendação entra em vigor na data de sua publicação.</text:p>
      <text:p text:style-name="P7">Brasília-DF, 26 de julho de 2016.</text:p>
      <text:p text:style-name="P5"/>
      <text:p text:style-name="P5"/>
      <text:p text:style-name="P6"/>
      <text:p text:style-name="P6">RODRIGO JANOT MONTEIRO DE BARROS</text:p>
      <text:p text:style-name="P6">Presidente do Conselho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loext:contextual-spacing="false" fo:margin-left="0cm" fo:margin-right="0cm" fo:margin-top="0.42cm" fo:margin-bottom="0.21cm" style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loext:contextual-spacing="false"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 style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loext:contextual-spacing="false" fo:margin-left="0cm" fo:margin-right="0cm" fo:margin-top="0.42cm" fo:margin-bottom="0.21cm" style:contextual-spacing="false" fo:text-align="center" style:justify-single-word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loext:contextual-spacing="false" fo:margin-left="0cm" fo:margin-right="0cm" fo:margin-top="0.42cm" fo:margin-bottom="0.21cm" style:contextual-spacing="false" fo:text-align="center" style:justify-single-word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-left="0cm" fo:margin-right="0cm" fo:margin-top="0cm" fo:margin-bottom="0cm" style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style:contextual-spacing="false" fo:text-align="start" style:justify-single-word="false"/>
      <style:text-properties style:text-outline="false" style:text-line-through-styl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-left="0.6cm" fo:margin-right="0cm" fo:margin-top="0cm" fo:margin-bottom="0cm" style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-left="2.752cm" fo:margin-right="0cm" fo:margin-top="0cm" fo:margin-bottom="0cm" style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-left="0cm" fo:margin-right="0cm" fo:margin-top="0cm" fo:margin-bottom="0cm" style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577cm" style:rel-column-width="59698*"/>
    </style:style>
    <style:style style:name="Tabela1.B" style:family="table-column">
      <style:table-column-properties style:column-width="1.425cm" style:rel-column-width="5837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loext:contextual-spacing="false" fo:margin-top="0.199cm" fo:margin-bottom="0cm" style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12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RECOMENDAÇÃO Nº. 38, DE 26 DE JULHO DE 2016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Converter_20_1" style:display-name="Converter 1" style:page-layout-name="Mpm3">
      <style:header>
        <text:p text:style-name="MP1"><draw:frame draw:style-name="Mfr1" draw:name="figuras1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8-12T18:08:05.858000000</dc:date>
    <meta:print-date>2015-03-23T10:34:52.61</meta:print-date>
    <meta:editing-cycles>52</meta:editing-cycles>
    <meta:editing-duration>PT11H22M20S</meta:editing-duration>
    <meta:generator>LibreOffice/4.1.3.2$Windows_x86 LibreOffice_project/70feb7d99726f064edab4605a8ab840c50ec57a</meta:generator>
    <meta:document-statistic meta:table-count="1" meta:image-count="2" meta:object-count="0" meta:page-count="2" meta:paragraph-count="24" meta:word-count="619" meta:character-count="4108" meta:non-whitespace-character-count="3510"/>
  </office:meta>
</office:document-meta>
</file>