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29EBBBD88412086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normal1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weight="normal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P6" style:family="paragraph" style:parent-style-name="normal1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normal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522cm" style:auto-text-indent="false"/>
      <style:text-properties fo:font-weight="normal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P8" style:family="paragraph" style:parent-style-name="normal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522cm" style:auto-text-indent="false"/>
      <style:text-properties fo:color="#000000" fo:font-weight="normal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P9" style:family="paragraph" style:parent-style-name="normal1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468cm" style:auto-text-indent="false" style:text-autospace="ideograph-alpha" style:punctuation-wrap="hanging" style:line-break="strict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normal1">
      <style:paragraph-properties fo:margin-left="6.951cm" fo:margin-right="0.03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font-style="normal" fo:font-weight="normal" style:font-name-asian="Verdana" style:language-asian="ar" style:country-asian="SA" style:font-style-asian="normal" style:font-weight-asian="normal" style:font-name-complex="Verdana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normal1">
      <style:paragraph-properties fo:margin-left="6.951cm" fo:margin-right="0.03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ff3333" fo:font-style="normal" fo:font-weight="normal" style:font-name-asian="Verdana" style:language-asian="ar" style:country-asian="SA" style:font-style-asian="normal" style:font-weight-asian="normal" style:font-name-complex="Verdana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normal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543cm" style:auto-text-indent="false"/>
      <style:text-properties fo:font-weight="normal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P13" style:family="paragraph" style:parent-style-name="normal1" style:master-page-name="First_20_Page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-0.025cm" style:auto-text-indent="false" style:page-number="1" fo:break-before="auto" fo:break-after="auto" style:text-autospace="ideograph-alpha" style:punctuation-wrap="hanging" style:line-break="strict" style:writing-mode="lr-tb">
        <style:tab-stops>
          <style:tab-stop style:position="3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name-asian="Verdana" style:language-asian="ar" style:country-asian="SA" style:font-weight-asian="bold" style:font-name-complex="Verdana" style:language-complex="ar" style:country-complex="SA" style:font-weight-complex="bold"/>
    </style:style>
    <style:style style:name="T3" style:family="text">
      <style:text-properties fo:font-weight="normal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T4" style:family="text">
      <style:text-properties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COMENDAÇÃO Nº 43, DE 13 DE SETEMBRO DE 2016.</text:p>
      <text:p text:style-name="P10"/>
      <text:p text:style-name="P11">(Publicada no Diário Eletrônico do CNMP, Caderno Processual, de 6/10/2016, págs. 1/2)</text:p>
      <text:p text:style-name="P10"/>
      <text:p text:style-name="P10">Dispõe sobre a necessidade de conferir maior celeridade e efetividade nas investigações, denúncias e acompanhamento das ações penais pela prática dos crimes de abuso e exploração sexual, tortura, maus tratos e tráfico de crianças e adolescentes.</text:p>
      <text:p text:style-name="P10"/>
      <text:p text:style-name="P10"/>
      <text:p text:style-name="P10"/>
      <text:p text:style-name="P10"/>
      <text:p text:style-name="P10"/>
      <text:p text:style-name="P9"><text:span text:style-name="T3">O </text:span><text:span text:style-name="T2">CONSELHO NACIONAL DO MINISTÉRIO PÚBLICO</text:span><text:span text:style-name="T3">, </text:span><text:span text:style-name="T4">no exercício da competência fixada no artigo 130-A, §2°, I, da Constituição Federal, e com fundamento no artigo 147, inciso IV, do Regimento Interno do Conselho Nacional do Ministério Público – RICNMP, nos autos da Proposição n.° 0.00.000.000416/2015-12, julgada na 17ª Sessão Ordinária, realizada em 13 de setembro de 2016;</text:span></text:p>
      <text:p text:style-name="P7">Considerando ser tarefa institucional privativa do Ministério Público a promoção da ação penal pública, nos termos do art. 129, I, da Constituição Federal; </text:p>
      <text:p text:style-name="P7">Considerando a Carta de Estratégias em Defesa da Proteção Integral de Crianças e Adolescentes, documento pactuado em outubro de 2012 por diversos órgãos do Poder Executivo e os atores do Sistema de Justiça, dentre eles o Conselho Nacional do Ministério Público;</text:p>
      <text:p text:style-name="P7">Considerando a Matriz 02 da Carta de Estratégias que se refere à Estratégia Nacional de Enfrentamento da Violência Sexual e outras Formas de Violência contra Crianças e Adolescentes, e busca articular esforços, em âmbito nacional, para garantir às crianças e aos adolescentes o direito ao desenvolvimento livre de todas as formas de violência;</text:p>
      <text:p text:style-name="P7">Considerando a necessidade de aperfeiçoar a sistemática de atendimento a crianças e adolescentes vítimas de todas as formas de violência, de modo a permitir a rápida e eficiente apuração das denúncias recebidas, com a subsequente responsabilização dos agentes e adequada proteção às vítimas, dando assim efetividade ao disposto no art. 227, <text:span text:style-name="T5">caput,</text:span> e §4º, da Constituição Federal;</text:p>
      <text:p text:style-name="P7"><text:soft-page-break/>Considerando que, por força do disposto no art. 114, inciso IV c/c §4º, da Constituição Federal, a apuração de crimes praticados contra crianças e adolescentes é de responsabilidade da polícia judiciária, sem prejuízo da possibilidade de instauração de procedimento próprio pelo Ministério Público;</text:p>
      <text:p text:style-name="P7">Considerando que a apuração de crimes contra criança e adolescente, em especial quando envolvem violência sexual, demandam uma abordagem especializada e interdisciplinar, tanto na coleta de provas relativas à autoria e materialidade da infração, como para evitar que seja a criança ou adolescente submetida a uma situação vexatória ou constrangedora pela investigação;</text:p>
      <text:p text:style-name="P7">Considerando que, para evitar a ocorrência de tal situação e permitir a adequada apuração dos fatos e a responsabilização do agente, é fundamental que o Ministério Público cobre e acompanhe dos órgãos de investigação policial cautelas nas investigações e abordagens, e para que contem com apoio de profissionais de outras áreas, de modo a evitar a revitimização da criança ou adolescente, com a oitiva cuidadosa, com realização dos exames periciais realizados de forma diferenciada e reservada, procurando-se preservar ao máximo a integridade psíquica e emocional daqueles, em observância ao disposto nos artigos 17 e 18, da Lei nº. 8.069/90;</text:p>
      <text:p text:style-name="P7">Considerando que crianças e adolescentes têm, dentre outros, o direito à inviolabilidade da sua integridade física, moral e psíquica, devendo ser tratados com respeito e dignidade, bem como colocados a salvo de qualquer tratamento violento, vexatório ou constrangedor (cf. artigos 5º, 17, 18 e 53, inciso II, todos da Lei nº. 8.069/90);</text:p>
      <text:p text:style-name="P7">Considerando que, por força do disposto no art. 4º, <text:span text:style-name="T5">caput,</text:span> e parágrafo único, alínea “b”, da Lei nº. 8.069/90 e art. 227, <text:span text:style-name="T5">caput</text:span>, da Constituição Federal, o procedimento investigatório a ser instaurado para apuração de crimes contra crianças e adolescentes deve receber a mais absoluta prioridade de tramitação e conclusão, RESOLVE:</text:p>
      <text:p text:style-name="P7">Art. 1º Os Ministérios Públicos da União e dos Estados, dentro do limite de suas atribuições, deverão realizar levantamento estatístico sobre Boletins de Ocorrência, Inquéritos Policiais e Ações Penais para a priorização absoluta das investigações, fiscalizações de procedimentos e ações que envolvam crimes de abuso e exploração sexual, tortura, maus tratos e tráfico de crianças e adolescentes.</text:p>
      <text:p text:style-name="P7"><text:soft-page-break/>Art. 2º Recomendar aos Membros do Ministério Público com atribuições de controle externo da atividade policial que deem prioridade na averiguação dos Boletins de Ocorrência e <text:span text:style-name="T5">notitia criminis</text:span> que tratam de crimes relacionados ao abuso e à exploração sexual, tortura, maus tratos e tráfico de crianças e adolescentes, os quais devem, ainda, com apoio da respectiva Administração Superior do Ministério Público realizar diagnóstico das eventuais causas de não investigação desses crimes.</text:p>
      <text:p text:style-name="P7">Art. 3º Recomendar aos Membros do Ministério Público com atribuições criminais que deem prioridade absoluta na apuração de inquéritos policiais que tratem de crimes relacionados ao abuso e à exploração sexual, tortura, maus tratos e tráfico de crianças e adolescentes.</text:p>
      <text:p text:style-name="P8">Art. 4º Recomendar que o Ministério Público zele para que, quando necessário, o decreto de prisão temporária ou preventiva, bem como o afastamento do agressor da moradia comum (cf. art. 130 da Lei nº. 8.069/90), ou o afastamento da vítima do convívio familiar, sejam colhidos, se necessário com o apoio do Conselho Tutelar e outros órgãos, os elementos de convicção correspondentes, com imediata representação ao Ministério Público, para a tomada de todas as medidas judiciais cabíveis. </text:p>
      <text:p text:style-name="P7">Art. 5º Recomendar aos Membros do Ministério Público com atribuições criminais que deem prioridade absoluta ao acompanhamento das ações penais que tratem de crimes relacionados ao abuso e à exploração sexual, tortura, maus tratos e tráfico de crianças e adolescentes.</text:p>
      <text:p text:style-name="P12">Art. 6º Esta Recomendação entra em vigor na data de sua publicação.</text:p>
      <text:p text:style-name="P7">Brasília-DF, 13 de setembro de 2016.</text:p>
      <text:p text:style-name="P5"/>
      <text:p text:style-name="P5"/>
      <text:p text:style-name="P6"/>
      <text:p text:style-name="P6">RODRIGO JANOT MONTEIRO DE BARROS</text:p>
      <text:p text:style-name="P6">Presidente do Conselho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577cm" style:rel-column-width="59698*"/>
    </style:style>
    <style:style style:name="Tabela1.B" style:family="table-column">
      <style:table-column-properties style:column-width="1.425cm" style:rel-column-width="5837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Footer">
      <style:text-properties fo:font-size="8pt" style:font-size-asian="8pt" style:font-size-complex="8pt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12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RECOMENDAÇÃO Nº. 43, DE 13 DE SETEMBRO DE 2016</text:p>
            </table:table-cell>
            <table:table-cell table:style-name="Tabela1.A1" office:value-type="string">
              <text:p text:style-name="MP3"><text:page-number text:select-page="current">3</text:page-number>/<text:page-count>3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29EBBBD88412086B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  <style:master-page style:name="Converter_20_1" style:display-name="Converter 1" style:page-layout-name="Mpm3">
      <style:header>
        <text:p text:style-name="MP1"><draw:frame draw:style-name="Mfr1" draw:name="figuras1" text:anchor-type="char" svg:x="7.04cm" svg:y="0.014cm" svg:width="1.845cm" svg:height="1.976cm" draw:z-index="0"><draw:image xlink:href="Pictures/2000000C00001C0800001BA829EBBBD88412086B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6-10-06T09:32:18.94</dc:date>
    <meta:print-date>2015-03-23T10:34:52.61</meta:print-date>
    <meta:editing-cycles>84</meta:editing-cycles>
    <meta:editing-duration>PT13H46M30S</meta:editing-duration>
    <meta:generator>LibreOffice/5.2.1.2$Windows_x86 LibreOffice_project/31dd62db80d4e60af04904455ec9c9219178d620</meta:generator>
    <meta:document-statistic meta:table-count="1" meta:image-count="2" meta:object-count="0" meta:page-count="3" meta:paragraph-count="27" meta:word-count="922" meta:character-count="6114" meta:non-whitespace-character-count="5216"/>
  </office:meta>
</office:document-meta>
</file>