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Header">
      <style:paragraph-properties fo:text-align="center" style:justify-single-word="false"/>
      <style:text-properties style:font-name="Verdana" fo:font-size="12pt" style:font-size-asian="12pt" style:font-name-complex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3.889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3.889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5" style:family="paragraph" style:parent-style-name="Standard">
      <style:paragraph-properties style:line-height-at-least="0.353cm" fo:text-align="center" style:justify-single-word="false">
        <style:tab-stops>
          <style:tab-stop style:position="3.889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2pt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margin-left="0.026cm" fo:margin-right="0cm" fo:margin-top="0.423cm" fo:margin-bottom="0.212cm" fo:text-indent="0cm" style:auto-text-indent="false"/>
      <style:text-properties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margin-left="0.026cm" fo:margin-right="0cm" fo:margin-top="0.423cm" fo:margin-bottom="0.212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1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left="8.281cm" fo:margin-right="0cm" fo:line-height="115%" fo:text-align="justify" style:justify-single-word="false" fo:text-indent="0cm" style:auto-text-indent="false">
        <style:tab-stops>
          <style:tab-stop style:position="-53.739cm"/>
        </style:tab-stops>
      </style:paragraph-properties>
      <style:text-properties style:font-name="Verdana" fo:font-size="12pt" style:font-size-asian="12pt" style:font-name-complex="Verdana" style:font-size-complex="12pt" style:font-style-complex="italic"/>
    </style:style>
    <style:style style:name="P23" style:family="paragraph" style:parent-style-name="Standard">
      <style:paragraph-properties fo:margin-top="0cm" fo:margin-bottom="0.423cm" fo:text-align="justify" style:justify-single-word="false"/>
      <style:text-properties fo:language="zxx" fo:country="none"/>
    </style:style>
    <style:style style:name="P24" style:family="paragraph" style:parent-style-name="Standard">
      <style:paragraph-properties fo:margin-top="0cm" fo:margin-bottom="0.423cm" fo:text-align="justify" style:justify-single-word="false"/>
    </style:style>
    <style:style style:name="P25" style:family="paragraph" style:parent-style-name="Standard">
      <style:paragraph-properties fo:margin-top="0cm" fo:margin-bottom="0.423cm" fo:text-align="justify" style:justify-single-word="false"/>
      <style:text-properties fo:color="#000000" style:font-name="Verdana" fo:font-size="12pt" style:font-size-asian="12pt" style:font-name-complex="Verdana" style:font-size-complex="12pt"/>
    </style:style>
    <style:style style:name="P26" style:family="paragraph" style:parent-style-name="Standard">
      <style:paragraph-properties fo:margin-left="0cm" fo:margin-right="0cm" fo:margin-top="1.199cm" fo:margin-bottom="1.199cm" fo:line-height="150%" fo:text-align="justify" style:justify-single-word="false" fo:text-indent="3cm" style:auto-text-indent="false"/>
      <style:text-properties style:font-name="Verdana" fo:font-size="12pt" style:font-size-asian="12pt" style:font-name-complex="Verdana" style:font-size-complex="12pt"/>
    </style:style>
    <style:style style:name="P27" style:family="paragraph" style:parent-style-name="Normal_20__28_Web_29_">
      <style:paragraph-properties fo:line-height="115%" fo:text-align="center" style:justify-single-word="false"/>
      <style:text-properties style:font-name="Verdana" fo:background-color="#ffffff" style:font-name-asian="Verdana" style:font-name-complex="Verdana"/>
    </style:style>
    <style:style style:name="P28" style:family="paragraph" style:parent-style-name="Normal_20__28_Web_29_">
      <style:paragraph-properties fo:line-height="115%" fo:text-align="justify" style:justify-single-word="false"/>
      <style:text-properties style:font-name="Verdana" fo:background-color="#ffffff" style:font-name-complex="Verdana"/>
    </style:style>
    <style:style style:name="P29" style:family="paragraph" style:parent-style-name="Normal_20__28_Web_29_">
      <style:paragraph-properties fo:line-height="115%" fo:text-align="center" style:justify-single-word="false"/>
      <style:text-properties style:font-name="Verdana" fo:background-color="#ffffff" style:font-name-complex="Verdana"/>
    </style:style>
    <style:style style:name="P30" style:family="paragraph" style:parent-style-name="Normal_20__28_Web_29_">
      <style:paragraph-properties fo:line-height="115%" fo:text-align="center" style:justify-single-word="false"/>
      <style:text-properties style:font-name="Verdana" fo:font-weight="bold" fo:background-color="#ffffff" style:font-name-asian="Verdana" style:font-weight-asian="bold" style:font-name-complex="Verdana"/>
    </style:style>
    <style:style style:name="P31" style:family="paragraph" style:parent-style-name="Normal_20__28_Web_29_">
      <style:paragraph-properties fo:margin-left="0cm" fo:margin-right="0cm" fo:line-height="115%" fo:text-align="justify" style:justify-single-word="false" fo:text-indent="2cm" style:auto-text-indent="false"/>
    </style:style>
    <style:style style:name="P32" style:family="paragraph" style:parent-style-name="Normal_20__28_Web_29_">
      <style:paragraph-properties fo:margin-left="0cm" fo:margin-right="0cm" fo:line-height="115%" fo:text-align="justify" style:justify-single-word="false" fo:text-indent="2cm" style:auto-text-indent="false"/>
      <style:text-properties style:font-name="Verdana" fo:background-color="#ffffff" style:font-name-asian="Verdana" style:font-name-complex="Verdana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35" style:family="paragraph" style:parent-style-name="Standard">
      <style:paragraph-properties fo:margin-left="0.026cm" fo:margin-right="0cm" fo:margin-top="0.423cm" fo:margin-bottom="0.212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36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style:font-name="Verdana" style:font-name-complex="Verdana" style:font-size-complex="12pt"/>
    </style:style>
    <style:style style:name="P37" style:family="paragraph" style:parent-style-name="Normal_20__28_Web_29_">
      <style:paragraph-properties fo:line-height="115%" fo:text-align="center" style:justify-single-word="false"/>
      <style:text-properties style:font-name="Verdana" fo:background-color="#ffffff" style:font-name-asian="Verdana" style:font-name-complex="Verdana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style:font-size-asian="12pt" style:font-name-complex="Verdana" style:font-size-complex="12pt"/>
    </style:style>
    <style:style style:name="T5" style:family="text">
      <style:text-properties style:font-name="Verdana" fo:font-size="12pt" fo:language="zxx" fo:country="none" fo:background-color="#ffffff" style:font-size-asian="12pt" style:font-name-complex="Verdana" style:font-size-complex="12pt"/>
    </style:style>
    <style:style style:name="T6" style:family="text">
      <style:text-properties fo:font-size="9pt" style:font-size-asian="9pt" style:font-name-complex="Verdana" style:font-size-complex="9pt"/>
    </style:style>
    <style:style style:name="T7" style:family="text"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T8" style:family="text">
      <style:text-properties fo:color="#000000" style:font-name="Verdana" fo:font-size="12pt" style:font-size-asian="12pt" style:font-name-complex="Verdana" style:font-size-complex="12pt"/>
    </style:style>
    <style:style style:name="T9" style:family="text">
      <style:text-properties fo:color="#000000"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T10" style:family="text">
      <style:text-properties fo:color="#000000" style:font-name="Verdana" fo:font-size="12pt" fo:language="zxx" fo:country="none" style:font-size-asian="12pt" style:font-name-complex="Verdana" style:font-size-complex="12pt"/>
    </style:style>
    <style:style style:name="T11" style:family="text">
      <style:text-properties fo:color="#000000" style:font-name="Verdana" fo:font-weight="bold" style:font-weight-asian="bold" style:font-name-complex="Verdana"/>
    </style:style>
    <style:style style:name="T12" style:family="text">
      <style:text-properties fo:color="#000000" style:font-name="Verdana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5"><text:span text:style-name="Fonte_20_parág._20_padrão1"><text:span text:style-name="T3">RECOMENDAÇÃO Nº.___, de __ de ________ de 2016</text:span></text:span></text:p>
      <text:p text:style-name="P11"/>
      <text:p text:style-name="P11"/>
      <text:p text:style-name="P12"/>
      <text:p text:style-name="P12"/>
      <text:p text:style-name="P21">Dispõe sobre a necessidade de garantir a fiel observância e concretização do princípio constitucional do estado laico no exercício das funções executiva, legislativa e judiciária do estado brasileiro, inclusive com a adoção de políticas públicas que reforcem a neutralidade estatal em sua atuação frente às questões religiosas e filosóficas.</text:p>
      <text:p text:style-name="P22"/>
      <text:p text:style-name="P22"/>
      <text:p text:style-name="P22"/>
      <text:p text:style-name="P16"><text:span text:style-name="Fonte_20_parág._20_padrão1"><text:span text:style-name="T7">O CONSELHO NACIONAL DO MINISTÉRIO PÚBLICO</text:span></text:span><text:span text:style-name="Fonte_20_parág._20_padrão1"><text:span text:style-name="T8">, no exercício da competência fixada no artigo 130-A, § 2°, I da Constituição Federal e com fundamento nos artigos 147 e seguintes do Regimento Interno do Conselho Nacional do Ministério Público - RICNMP;</text:span></text:span></text:p>
      <text:p text:style-name="P17"/>
      <text:p text:style-name="P16"><text:span text:style-name="T8"><text:tab/><text:tab/></text:span><text:span text:style-name="T7">CONSIDERANDO</text:span><text:span text:style-name="T8"> que a Constituição Federal de 1988 albergou, expressamente, o Princípio Republicano do Estado Laico, em especial, no seu artigo 19, inciso I, prevendo apenas excepcionalmente a colaboração entre órgão estatal e cultos religiosos ou igrejas que se revele de interesse público;</text:span></text:p>
      <text:p text:style-name="P17"/>
      <text:p text:style-name="P16"><text:span text:style-name="T8"><text:tab/><text:tab/></text:span><text:span text:style-name="T7">CONSIDERANDO </text:span><text:span text:style-name="T8">que são objetivos fundamentais da República Federativa do Brasil a promoção do “bem de todos, sem preconceitos de origem, raça, sexo, cor, idade e quaisquer outras formas de discriminação”, incluída a discriminação religiosa (CF, art. 3º, inciso IV);</text:span></text:p>
      <text:p text:style-name="P17"/>
      <text:p text:style-name="P16"><text:span text:style-name="T8"><text:tab/><text:tab/></text:span><text:span text:style-name="T7">CONSIDERANDO</text:span><text:span text:style-name="T8"> que a Declaração Universal dos Direitos Humanos (1948), o Pacto Internacional dos Direitos Civis e Políticos (1966) e o Pacto de São José da Costa Rica (1969), dos quais o Estado </text:span><text:soft-page-break/><text:span text:style-name="T8">Brasileiro é signatário, têm como ideal desenvolver o respeito de diversos direitos e liberdades, destacando-se a liberdade religiosa, incluindo a liberdade de mudar de religião ou crença e a liberdade de manifestar a religião ou crença pelo ensino, pela prática, pelo culto e pela observância, isolada ou coletivamente, em público ou em particular; estando esta liberdade sujeita apenas às limitações previstas em lei e que se façam necessárias para proteger a segurança, a ordem, a saúde ou a moral públicas ou os direitos e as liberdades das demais pessoas;</text:span></text:p>
      <text:p text:style-name="P17"/>
      <text:p text:style-name="P16"><text:span text:style-name="T8"><text:tab/><text:tab/></text:span><text:span text:style-name="T7">CONSIDERANDO</text:span><text:span text:style-name="T8"> que, nos termos da Declaração de Princípios sobre a Tolerância, aprovada pela Conferência Geral da Organização das Nações Unidas para a Educação, a Ciência e a Cultura – UNESCO, o Estado tem papel fundamental na concretização da tolerância, em todos os níveis, exigindo justiça e imparcialidade na legislação e no exercício dos poderes judiciário e administrativo (art. 2º, item 2.1);</text:span></text:p>
      <text:p text:style-name="P17"/>
      <text:p text:style-name="P16"><text:span text:style-name="T8"><text:tab/><text:tab/></text:span><text:span text:style-name="T7">CONSIDERANDO</text:span><text:span text:style-name="T8"> a implementação do Programa Nacional de Direitos Humanos – 3 (PNDH-3), cujo objetivo estratégico VI é o “respeito às diferentes crenças, liberdade de culto e garantia da laicidade”, sendo ainda recomendado aos Poderes Estatais, em todas as esferas, e ao Ministério Público, o fiel respeito ao princípio da laicidade;</text:span></text:p>
      <text:p text:style-name="P17"/>
      <text:p text:style-name="P16"><text:span text:style-name="T8"><text:tab/><text:tab/></text:span><text:span text:style-name="T7">CONSIDERANDO </text:span><text:span text:style-name="T8">a laicidade, em sentido dúplice, de um lado, como proteção das confissões religiosas à indevida intervenção estatal em suas questões próprias e, de outro lado, como obstáculo às interferências de ideais e manifestações religiosas nas questões políticas, econômicas e sociais das entidades públicas;</text:span></text:p>
      <text:p text:style-name="P17"/>
      <text:p text:style-name="P16"><text:span text:style-name="T8"><text:tab/><text:tab/></text:span><text:span text:style-name="T7">CONSIDERANDO</text:span><text:span text:style-name="T8"> a neutralidade como característica inerente ao Princípio do Estado Laico, evitando que alguma religião exerça controle ou impeça a execução de políticas públicas;</text:span></text:p>
      <text:p text:style-name="P17"/>
      <text:p text:style-name="P16"><text:span text:style-name="T8"><text:tab/><text:tab/></text:span><text:span text:style-name="T7">CONSIDERANDO</text:span><text:span text:style-name="T8"> a implementação do Princípio da Laicidade como verdadeiro processo social, determinando o abandono de práticas tradicionais que se afastam da neutralidade religiosa dos órgãos estatais;</text:span></text:p>
      <text:p text:style-name="P17"/>
      <text:p text:style-name="P16"><text:span text:style-name="T8"><text:tab/><text:tab/></text:span><text:span text:style-name="T7">CONSIDERANDO</text:span><text:span text:style-name="T8"> que o Estado Laico representa verdadeira salvaguarda à liberdade religiosa de cada cidadão, consagrada no artigo 5º, VI da Constituição Federal, na medida que não endossa nenhuma religião, garantindo, outrossim, o respeito à descrença religiosa;</text:span></text:p>
      <text:p text:style-name="P17"><text:soft-page-break/></text:p>
      <text:p text:style-name="P16"><text:span text:style-name="T8"><text:tab/><text:tab/></text:span><text:span text:style-name="T7">CONSIDERANDO</text:span><text:span text:style-name="T8"> que, na condição de direito fundamental, o direito à liberdade religiosa e de crença tem aplicabilidade e eficácia imediata, nos termos do artigo 5º, § 1º da Constituição Federal e representa, ainda, limitação material ao poder de reforma da Constituição, sendo elencado no rol de cláusulas pétreas (CF, art. 60, § 4º, IV);</text:span></text:p>
      <text:p text:style-name="P17"/>
      <text:p text:style-name="P16"><text:span text:style-name="T8"><text:tab/><text:tab/></text:span><text:span text:style-name="T7">CONSIDERANDO</text:span><text:span text:style-name="T8"> a intrínseca relação entre a Laicidade Estatal e o Princípio Constitucional da Isonomia (CF, art. 5º, </text:span><text:span text:style-name="T9">caput</text:span><text:span text:style-name="T8">), haja vista que aquela não sufraga condutas discriminatórias movidas por crenças religiosas e filosóficas;</text:span></text:p>
      <text:p text:style-name="P17"/>
      <text:p text:style-name="P16"><text:span text:style-name="T8"><text:tab/><text:tab/></text:span><text:span text:style-name="T7">CONSIDERANDO</text:span><text:span text:style-name="T8"> que, a despeito de serem livres para exercer sua convicção individual religiosa, os agentes estatais, enquanto a serviço do Poder Público, não devem endossar qualquer religião, na medida em que representam o próprio Estado Laico, agindo em nome deste;</text:span></text:p>
      <text:p text:style-name="P18"/>
      <text:p text:style-name="P31"><text:span text:style-name="T11"><text:tab/>CONSIDERANDO</text:span><text:span text:style-name="T12">, enfim, que em um Estado Laico as políticas públicas não devem ser orientadas por denominações religiosas ou idealizadas para endossar convicções religiosas específicas, porquanto a satisfação dos interesses da sociedade, composto por cidadãos de todas as matizes religiosas e ideológicas, é o fim último da Laicidade Estatal.</text:span></text:p>
      <text:p text:style-name="P32"/>
      <text:p text:style-name="P16"><text:span text:style-name="T7">RECOMENDA</text:span><text:span text:style-name="T8"> aos ramos do Ministério Público da União e dos Ministérios Públicos dos Estados, respeitada a independência funcional dos membros e a autonomia da Instituição, que:</text:span></text:p>
      <text:p text:style-name="P17"/>
      <text:p text:style-name="P17"><text:tab/><text:tab/>Art. 1º Envidem esforços na elaboração e ajuste de políticas públicas e na implementação de outras medidas administrativas pautadas na neutralidade própria do Estado Laico frente a orientações religiosas e filosóficas, assegurando o livre exercício da liberdade religiosa e a observância do Princípio da Igualdade de Tratamento.</text:p>
      <text:p text:style-name="P17"/>
      <text:p text:style-name="P17"><text:tab/><text:tab/>Art. 2º Visando alcançar os objetivos almejados pela presente Recomendação, adotem as seguintes diretrizes:</text:p>
      <text:p text:style-name="P17"/>
      <text:p text:style-name="P17"><text:tab/><text:tab/>I – a aplicação do Princípio Constitucional da Laicidade e seus desdobramentos na atuação dos Poderes Estatais, em todas as esferas e do Ministério Público;</text:p>
      <text:p text:style-name="P17"><text:soft-page-break/></text:p>
      <text:p text:style-name="P17"><text:tab/><text:tab/>II – o reconhecimento e a defesa do Direito Constitucional à Liberdade de Religião enquanto direito humano, fundamental e inviolável;</text:p>
      <text:p text:style-name="P17"/>
      <text:p text:style-name="P17"><text:tab/><text:tab/>III – a busca para que o Poder Público de todas as esferas, adote políticas públicas orientadas pela neutralidade e imparcialidade próprias do Estado Laico, de forma a assegurar aos cidadãos – independentemente de suas convicções religiosas – o exercício pleno da cidadania;</text:p>
      <text:p text:style-name="P17"/>
      <text:p text:style-name="P17"><text:tab/><text:tab/>IV – o fomento a medidas representativas da aplicação do Princípio da Laicidade nos ambientes de funcionamentos dos órgãos estatais, com a conscientização de seus agentes e servidores.</text:p>
      <text:p text:style-name="P17"/>
      <text:p text:style-name="P17"><text:tab/><text:tab/>Art. 3º Adotem como linhas de ações prioritárias, além de outras que não desviem do escopo e das diretrizes desta Recomendação:</text:p>
      <text:p text:style-name="P17"/>
      <text:p text:style-name="P17"><text:tab/><text:tab/>I – a articulação e a definição de estratégias para envolver o Poder Executivo, Poder Judiciário e Poder Legislativo, nas esferas federal, estadual e municipal, para o alcance do objeto e das diretrizes desta Recomendação;</text:p>
      <text:p text:style-name="P17"/>
      <text:p text:style-name="P17"><text:tab/><text:tab/>II – a promoção de política de efetiva separação entre a atuação dos Poderes Públicos e orientações religiosas, de forma a haver um afastamento entre a motivação de atos administrativos e jurídicos e crenças religiosas ou filosóficas;</text:p>
      <text:p text:style-name="P17"/>
      <text:p text:style-name="P17"><text:tab/><text:tab/>III – a adoção de estratégia ligada à conscientização de agentes e servidores públicos quanto ao significado e a aplicação dos Princípios Constitucionais da Laicidade, da Igualdade e da Impessoalidade, por meio de cursos, seminários, palestras, campanhas, cartilhas, manuais etc;</text:p>
      <text:p text:style-name="P17"/>
      <text:p text:style-name="P16"><text:span text:style-name="T8"><text:tab/><text:tab/></text:span><text:span text:style-name="T5">Art. 4º Esta Recomendação entra em vigor na data da sua publicação.</text:span></text:p>
      <text:p text:style-name="P28"/>
      <text:p text:style-name="P29">Brasília/DF, 14 de junho de 2016.</text:p>
      <text:p text:style-name="P27"/>
      <text:p text:style-name="P30">RODRIGO JANOT MONTEIRO DE BARROS</text:p>
      <text:p text:style-name="P27">Presidente do Conselho Nacional do Ministério Público</text:p>
      <text:p text:style-name="P14"><text:soft-page-break/></text:p>
      <text:p text:style-name="P14">JUSTIFICATIVA</text:p>
      <text:p text:style-name="P23"/>
      <text:p text:style-name="P24"><text:span text:style-name="Fonte_20_parág._20_padrão1"><text:span text:style-name="T10">O Conselho Nacional do Ministério Público (CNMP), por meio da Comissão de Defesa dos Direitos Fundamentais, com o objetivo de fomentar e estimular o Ministério Público brasileiro no exercício das atribuições institucionais atinentes à defesa dos direitos fundamentais difusos, coletivos e sociais em parceria com os demais ramos e unidades do Ministério Público brasileiro, vem desenvolvendo diversos projetos que visam a maior integração nacional e acompanhamento das ações institucionais, de modo a se tornar agente de transformação positiva da realidade social, respeitada a autonomia e independência funcional. </text:span></text:span></text:p>
      <text:p text:style-name="P24"><text:span text:style-name="Fonte_20_parág._20_padrão1"><text:span text:style-name="T10">A Constituição Federal de 1988 albergou, expressamente, o princípio Republicano do Estado Laico, no seu art. 19, inciso I, prevendo apenas excepcionalmente a colaboração entre órgão estatal e cultos religiosos ou igrejas que se revele de interesse público. Ademais, </text:span></text:span><text:span text:style-name="T8">são objetivos fundamentais da República Federativa do Brasil a promoção do “bem de todos, sem preconceitos de origem, raça, sexo, cor, idade e quaisquer outras formas de discriminação”, incluída a discriminação religiosa (CF, art. 3º, inciso IV).</text:span></text:p>
      <text:p text:style-name="P25">Por sua vez, o Estado brasileiro é signatário da Declaração Universal dos Direitos Humanos (1948), do Pacto Internacional dos Direitos Civis e Políticos (1966) e do Pacto de São José da Costa Rica (1969). Tais documentos têm como ideal desenvolver o respeito de diversos direitos e liberdades, destacando-se a liberdade religiosa, incluindo a liberdade de mudar de religião ou crença e a liberdade de manifestar a religião ou crença pelo ensino, pela prática, pelo culto e pela observância, isolada ou coletivamente, em público ou em particular. Esta liberdade está sujeita apenas às limitações previstas em lei e que se façam necessárias para proteger a segurança, a ordem, a saúde, a moral pública ou os direitos e as liberdades das demais pessoas.</text:p>
      <text:p text:style-name="P25">O Estado brasileiro reconheceu, ainda, nos termos da Declaração de Princípios sobre a Tolerância, aprovada pela Conferência Geral da Organização das Nações Unidas para a Educação, a Ciência e a Cultura – UNESCO, o papel fundamental na concretização da tolerância, em todos <text:soft-page-break/>os níveis, exigindo justiça e imparcialidade na legislação e no exercício dos poderes judiciário e administrativo (art. 2º, item 2.1).</text:p>
      <text:p text:style-name="P25">O Programa Nacional de Direitos Humanos – 3 (PNDH-3) tem como objetivo estratégico VI da diretriz 10, o “respeito às diferentes crenças, liberdade de culto e garantia da laicidade”, sendo ainda recomendado aos Poderes Estatais, em todas as esferas, e ao Ministério Público, o fiel respeito ao princípio da laicidade. É importante reconhecer a laicidade, em sentido dúplice, de um lado, como proteção das confissões religiosas à indevida intervenção estatal em suas questões próprias e, de outro lado, como obstáculo às interferências de ideais e manifestações religiosas nas questões políticas, econômicas e sociais das entidades públicas.</text:p>
      <text:p text:style-name="P17">A neutralidade é característica inerente ao Princípio do Estado Laico, de modo a evitar que alguma religião exerça controle ou impeça a execução de políticas públicas. Por isso, busca-se a implementação do Princípio da Laicidade como verdadeiro processo social, determinando o abandono de práticas tradicionais que se afastam da neutralidade religiosa dos órgãos estatais. O Estado Laico representa verdadeira salvaguarda à liberdade religiosa de cada cidadão, consagrada no artigo 5º, VI da Constituição Federal, na medida que não endossa nenhuma religião, garantindo, outrossim, o respeito à descrença religiosa.</text:p>
      <text:p text:style-name="P17"/>
      <text:p text:style-name="P16"><text:span text:style-name="T8">Na condição de direito fundamental, o direito à liberdade religiosa e de crença tem aplicabilidade e eficácia imediata, nos termos do artigo 5º, § 1º da Constituição Federal e representa, ainda, limitação material ao poder de reforma da Constituição, sendo elencado no rol de cláusulas pétreas (CF, art. 60, § 4º, IV). Há intrínseca relação entre a Laicidade Estatal e o Princípio Constitucional da Isonomia (CF, art. 5º, </text:span><text:span text:style-name="T9">caput</text:span><text:span text:style-name="T8">), haja vista que aquela não sufraga condutas discriminatórias movidas por crenças religiosas e filosóficas.</text:span></text:p>
      <text:p text:style-name="P17"/>
      <text:p text:style-name="P25">A despeito de serem livres para exercer sua convicção individual religiosa, os agentes estatais, enquanto a serviço do Poder Público, não devem endossar qualquer religião, na medida em que representam o próprio Estado Laico, agindo em nome deste. Enfim, em um Estado Laico as políticas públicas não devem ser orientadas por denominações religiosas ou idealizadas para endossar convicções religiosas específicas, porquanto a satisfação dos interesses da sociedade, composto por cidadãos de todas as matizes religiosas e ideológicas, é o fim último da Laicidade Estatal.</text:p>
      <text:p text:style-name="P13"><text:soft-page-break/>Ante o exposto, apresento a proposta para que, no prazo regimental, possa vir a ser aperfeiçoada e devidamente analisada.</text:p>
      <text:p text:style-name="P20"/>
      <text:p text:style-name="P20">Brasília/DF, 14 de junho de 2016.</text:p>
      <text:p text:style-name="P19"/>
      <text:p text:style-name="P13"/>
      <text:p text:style-name="P9"><text:span text:style-name="T4">Conselheiro </text:span><text:span text:style-name="T2">FÁBIO GEORGE CRUZ DA NÓBREGA</text:span></text:p>
      <text:p text:style-name="P10">Presidente da Comissão de Defesa dos Direitos Fundamentais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Mangal1" style:font-size-complex="18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o_20_simples" style:display-name="Texto simples" style:family="paragraph" style:parent-style-name="Standard">
      <style:text-properties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7.747cm" style:auto-text-indent="false"/>
      <style:text-properties style:font-name="Arial" fo:font-size="12pt" style:font-size-asian="12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text-align="justify" style:justify-single-word="false" fo:text-indent="3cm" style:auto-text-indent="false"/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meiro_20_recuo_20_de_20_corpo_20_de_20_texto1" style:display-name="Primeiro recuo de corpo de texto1" style:family="paragraph" style:parent-style-name="Text_20_body">
      <style:paragraph-properties fo:margin="100%" fo:margin-left="0cm" fo:margin-right="0cm" fo:text-indent="0.499cm" style:auto-text-indent="false"/>
    </style:style>
    <style:style style:name="t1" style:family="paragraph" style:parent-style-name="Standard">
      <style:paragraph-properties fo:margin="100%" fo:margin-left="2.752cm" fo:margin-right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="100%" fo:margin-left="0cm" fo:margin-right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gabPB_5f_titulodoc" style:display-name="gabPB_titulodoc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style:font-size-asian="14pt" style:font-name-complex="Courier New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letter-kerning="true" style:font-name-asian="Arial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2pt" fo:font-weight="bold" style:font-size-asian="12pt" style:font-weight-asian="bold" style:font-name-complex="Verdana" style:font-size-complex="12pt" style:language-complex="zxx" style:country-complex="non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12pt" fo:font-weight="bold" style:font-size-asian="12pt" style:font-weight-asian="bold" style:font-name-complex="Verdana" style:font-size-complex="12pt" style:language-complex="zxx" style:country-complex="non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8Num2zfalse" style:family="text">
      <style:text-properties fo:font-weight="bold" style:font-weight-asian="bold" style:language-complex="zxx" style:country-complex="none" style:font-weight-complex="bold"/>
    </style:style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nte_20_parág._20_padrão2" style:display-name="Fonte parág. padrão2" style:family="text"/>
    <style:style style:name="Texto_20_de_20_balão_20_Char" style:display-name="Texto de balão Char" style:family="text">
      <style:text-properties style:font-name="Segoe UI" fo:font-size="9pt" style:letter-kerning="true" style:font-size-asian="9pt" style:language-asian="zh" style:country-asian="CN" style:font-name-complex="Segoe UI" style:font-size-complex="9pt"/>
    </style:style>
    <style:style style:name="Texto_20_de_20_nota_20_de_20_rodapé_20_Char" style:display-name="Texto de nota de rodapé Char" style:family="text">
      <style:text-properties style:letter-kerning="tru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style:font-name="Verdana" fo:font-size="12pt" style:font-size-asian="12pt" style:font-name-complex="Verdana"/>
    </style:style>
    <style:style style:name="MP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7" style:family="paragraph" style:parent-style-name="Foot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fo:font-size="9pt" style:font-size-asian="9pt" style:font-name-complex="Verdana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8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053cm" svg:y="0.293cm" svg:width="6.454cm" svg:height="2.803cm" draw:z-index="6"><draw:image xlink:href="Pictures/1000000000000258000001151FDB1BC0.jpg" xlink:type="simple" xlink:show="embed" xlink:actuate="onLoad"/></draw:frame></text:p>
        <text:p text:style-name="MP2"/>
        <text:p text:style-name="MP3"/>
        <text:p text:style-name="MP4"/>
        <text:p text:style-name="MP4"/>
        <text:p text:style-name="MP5"/>
        <text:p text:style-name="MP5"/>
        <text:p text:style-name="MP6">COMISSÃO DE DEFESA DOS DIREITOS FUNDAMENTAIS</text:p>
        <text:p text:style-name="MP5"/>
      </style:header>
      <style:footer>
        <text:p text:style-name="MP7"/>
        <text:p text:style-name="MP8"><text:span text:style-name="MT1">Página </text:span><text:span text:style-name="MT2"><text:page-number text:select-page="current">7</text:page-number></text:span><text:span text:style-name="MT1"> de </text:span><text:span text:style-name="MT2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NACIONAL DO MINISTÉRIO PÚBLICO</dc:title>
    <meta:initial-creator>PRR 3ª Região</meta:initial-creator>
    <meta:creation-date>2016-07-04T16:15:00</meta:creation-date>
    <dc:date>2016-07-12T17:29:26.43</dc:date>
    <meta:print-date>2016-06-14T19:35:00</meta:print-date>
    <meta:editing-cycles>9</meta:editing-cycles>
    <meta:editing-duration>PT10M25S</meta:editing-duration>
    <meta:generator>OpenOffice/4.0.0$Win32 OpenOffice.org_project/400m3$Build-9702</meta:generator>
    <meta:document-statistic meta:table-count="0" meta:image-count="1" meta:object-count="0" meta:page-count="7" meta:paragraph-count="46" meta:word-count="1826" meta:character-count="12182"/>
  </office:meta>
</office:document-meta>
</file>