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1C0800001BA827E9C33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6" style:family="paragraph" style:parent-style-name="normal1">
      <style:paragraph-properties loext:contextual-spacing="false"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8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normal1">
      <style:paragraph-properties loext:contextual-spacing="false" fo:margin-left="6.951cm" fo:margin-right="0.03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normal1">
      <style:paragraph-properties loext:contextual-spacing="false" fo:margin-left="0cm" fo:margin-right="0cm" fo:margin-top="0cm" fo:margin-bottom="0cm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1" style:family="paragraph" style:parent-style-name="Standard">
      <style:paragraph-properties loext:contextual-spacing="false" fo:margin-left="6.976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ff3333" style:font-name="TimesNewRomanPSMT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normal1" style:master-page-name="First_20_Page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Verdana" style:language-asian="ar" style:country-asian="SA" style:font-weight-asian="bold" style:font-name-complex="Verdana" style:language-complex="ar" style:country-complex="SA" style:font-weight-complex="bold"/>
    </style:style>
    <style:style style:name="T3" style:family="text"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OMENDAÇÃO Nº 40, DE 9 DE AGOSTO DE 2016.</text:p>
      <text:p text:style-name="P9"/>
      <text:p text:style-name="P11">(Publicado no Diário Eletrônico do CNMP, Caderno Processual, de 24/08/2016, págs. 7/9)</text:p>
      <text:p text:style-name="P9"/>
      <text:p text:style-name="P9">Recomenda a criação de órgãos especializados na promoção da igualdade étnico-racial, a inclusão do tema em editais de concursos e o incentivo à formação inicial e continuada sobre o assunto.</text:p>
      <text:p text:style-name="P9"/>
      <text:p text:style-name="P9"/>
      <text:p text:style-name="P9"/>
      <text:p text:style-name="P8"><text:span text:style-name="T3">O </text:span><text:span text:style-name="T2">CONSELHO NACIONAL DO MINISTÉRIO PÚBLICO</text:span><text:span text:style-name="T3">, </text:span><text:span text:style-name="T4">no exercício da competência fixada no artigo 130-A, §2°, I, da Constituição Federal, e com fundamento no artigo 147, inciso IV, do Regimento Interno do Conselho Nacional do Ministério Público – RICNMP, nos autos da Proposição n.° 1.00417/2016-47, julgada na 15ª Sessão Ordinária, realizada em 9 de agosto de 2016;</text:span></text:p>
      <text:p text:style-name="P7">Considerando que o Ministério Público é instituição permanente, essencial à função jurisdicional do Estado, cabendo-lhe a defesa da ordem jurídica, do regime democrático e dos interesses sociais e individuais indisponíveis, conforme art. 127 da Constituição da República;</text:p>
      <text:p text:style-name="P7">Considerando que o art. 3º da Constituição Federal de 1988 estabelece, entre os objetivos fundamentais da República Federativa do Brasil, construir uma sociedade livre, justa e solidária, e promover o bem de todos, sem preconceitos de origem, raça, sexo, cor, idade e quaisquer outras formas de discriminação;</text:p>
      <text:p text:style-name="P7">Considerando que, entre os objetivos do Plano Estratégico do Conselho Nacional do Ministério Público, está a defesa dos interesses individuais indisponíveis e homogêneos de pessoas ou grupos em situação de vulnerabilidade pessoal, familiar, social e econômica, dentre os quais os grupos étnico-raciais historicamente discriminados;</text:p>
      <text:p text:style-name="P7">Considerando que a população negra representa mais da metade da população brasileira e que esse seguimento possui as piores condições de vida em todos os indicadores que medem o desenvolvimento humano;</text:p>
      <text:p text:style-name="P7">Considerando que o Estado brasileiro é signatário da Convenção Internacional sobre a Eliminação de Todas as Formas de Discriminação Racial – aprovada pela Resolução 2106 da Assembleia Geral das Nações Unidas, de 21 de dezembro de 1965 – que tem como <text:soft-page-break/>diretrizes o combate à discriminação racial, em todas as suas formas e manifestações, e a promoção da efetiva igualdade de todas as pessoas, prevendo, para tanto, a adoção pelos Estados Partes de medidas especiais e concretas para assegurar o desenvolvimento ou a proteção de certos grupos raciais ou de indivíduos pertencentes a esses grupos;</text:p>
      <text:p text:style-name="P7">Considerando que, tendo assinado a Declaração de Durban – adotada em 31 de agosto de 2001, durante a III Conferência Mundial de Combate ao Racismo, Discriminação Racial, Xenofobia e Intolerância Correlata –, o Estado brasileiro reconhece que os afrodescendentes “enfrentam barreiras como resultado de preconceitos e discriminações sociais predominantes em instituições públicas e privadas” e que “a igualdade de oportunidades real para todos, em todas as esferas, incluindo a do desenvolvimento, é fundamental para a erradicação do racismo, discriminação racial, xenofobia e intolerância correlata”;</text:p>
      <text:p text:style-name="P7">Considerando que, no âmbito do sistema interamericano de proteção dos direitos humanos, o Brasil assinou a Convenção Interamericana contra o Racismo, a Discriminação Racial e formas conexas de Intolerância que possui entre os seus objetivos centrais a promoção de condições equitativas de igualdade de oportunidades e o combate à discriminação racial, em todas as suas manifestações individuais, estruturais e institucionais;</text:p>
      <text:p text:style-name="P7">Considerando que a Lei nº. 12.288/2010 – Estatuto da Igualdade Racial - prevê a implementação de diversas políticas de promoção da igualdade racial, na área da Saúde, Educação, Cultura, Esporte e Lazer, Liberdade de Consciência e de Crença, Acesso à Terra, Moradia e Trabalho, entre outras, bem como hipóteses específicas de atuação do Ministério Público na fiscalização dessas políticas e na responsabilização criminal por atos de discriminação racial ou intolerância religiosa, em especial nos artigos 24, 52 e 55;</text:p>
      <text:p text:style-name="P7">Considerando que a supracitada lei estabelece também no seu art. 4º, inciso III, a “modificação das estruturas institucionais do Estado para o adequado enfrentamento e a superação das desigualdades étnicas decorrentes do preconceito e da discriminação étnica”; IV - “promoção de ajustes normativos para aperfeiçoar o combate à discriminação étnica e às desigualdades étnicas em todas as suas manifestações individuais, institucionais e estruturais”; e V - “eliminação dos obstáculos históricos, socioculturais e institucionais que impedem a representação da diversidade étnica nas esferas pública e privada”;</text:p>
      <text:p text:style-name="P7"><text:soft-page-break/>Considerando que a Lei nº. 12.966/2014 incluiu o inciso VII ao art. 1º da Lei nº. 7.347/1985 – Lei da Ação Civil Pública, para atribuir ao Ministério Público a promoção da ação civil pública de responsabilidade por danos morais e patrimoniais causados “à honra e dignidade de grupos raciais, étnicos e religiosos”;</text:p>
      <text:p text:style-name="P7">Considerando que o efetivo exercício dessas novas atribuições do Ministério Público brasileiro demanda a criação de órgãos especializados no acompanhamento da implementação dessas políticas de inclusão social e de repressão aos crimes raciais, da indução de ações preventivas e afirmativas, para a concretização dos direitos constitucionais focados na construção da igualdade; </text:p>
      <text:p text:style-name="P7">Considerando que, em 3 de março de 2007, a Comissão Interamericana de Direitos Humanos (CIDH) publicou, em seu relatório anual, a decisão de mérito do caso Simone André Diniz, na qual recomendou ao Estado Brasileiro “Realizar as modificações legislativas e administrativas necessárias para que a legislação anti-racismo seja efetiva, com o fim de sanar os obstáculos demonstrados nos parágrafos 78 e 94 do referido relatório”; “Adotar e instrumentalizar medidas de educação dos funcionários de justiça e da polícia a fim de evitar ações que impliquem discriminação nas investigações, no processo ou na condenação civil ou penal das denúncias de discriminação racial e racismo”; “Organizar Seminários estaduais com representantes do Poder Judiciário, Ministério Público e Secretarias de Segurança Pública locais com o objetivo de fortalecer a proteção contra a discriminação racial e o racismo e Solicitar aos Ministérios Públicos Estaduais a criação de Promotorias Públicas Estaduais Especializadas no combate ao racismo e à discriminação racial”;</text:p>
      <text:p text:style-name="P7">Considerando que o Protocolo nº. 1/2013, que dispõe sobre a elaboração e ajuste de políticas públicas e implementação de outras medidas administrativas que visem assegurar o enfrentamento ao racismo e a promoção da igualdade racial da Juventude Negra brasileira, e do qual o Conselho Nacional do Ministério Público é signatário, prevê, em seu parágrafo quinto que compete ao CNMP: a recomendação de adequação da estrutura interna nas unidades do Ministério Público para atendimento das questões raciais: criação de Promotorias, Núcleos ou Grupos de enfrentamento ao racismo;</text:p>
      <text:p text:style-name="P7">Considerando o papel do Conselho Nacional do Ministério Público na promoção da integração entre os ramos do Ministério Público, respeitada a autonomia administrativa e observada a disponibilidade orçamentária e financeira, RECOMENDA que:</text:p>
      <text:p text:style-name="P10"><text:soft-page-break/>Art. 1º Os ramos do Ministério Público da União e dos Estados, que ainda não os disponham, constituam, com a brevidade possível, órgãos especializados na promoção da igualdade étnico-racial, com atuação preventiva e repressiva, com atribuição extrajudicial e judicial cível e criminal.</text:p>
      <text:p text:style-name="P10">Parágrafo único. Para o cumprimento do previsto no <text:span text:style-name="T5">caput</text:span>, podem ser criados, por exemplo, unidades ministeriais, núcleos, coordenadorias ou grupos de atuação especial. </text:p>
      <text:p text:style-name="P10">Art. 2º Os ramos do Ministério Público da União e dos Estados incluam o tema da promoção da igualdade étnico-racial e legislação específica correspondente como matéria obrigatória nos editais de concurso para provimento de cargos e nos cursos de formação inicial e continuada de membros e servidores do Ministério Público.</text:p>
      <text:p text:style-name="P10">Art. 3º Esta Recomendação entra em vigor na data de sua publicação.</text:p>
      <text:p text:style-name="P7">Brasília-DF, 9 de agosto de 2016.</text:p>
      <text:p text:style-name="P5"/>
      <text:p text:style-name="P5"/>
      <text:p text:style-name="P6"/>
      <text:p text:style-name="P6">RODRIGO JANOT MONTEIRO DE BARROS</text:p>
      <text:p text:style-name="P6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Mangal" svg:font-family="Mangal" style:font-family-generic="roman"/>
    <style:font-face style:name="TimesNewRomanPSMT" svg:font-family="TimesNewRomanPSMT" style:font-family-generic="roman"/>
    <style:font-face style:name="Mangal1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" fo:font-size="18pt" style:letter-kerning="true" style:font-size-asian="18pt" style:font-name-complex="Mangal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COMENDAÇÃO Nº. 40, DE 9 DE AGOSTO DE 2016</text:p>
            </table:table-cell>
            <table:table-cell table:style-name="Tabela1.A1" office:value-type="string"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600001C0800001BA827E9C338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8-25T11:04:05.24</dc:date>
    <meta:print-date>2015-03-23T10:34:52.61</meta:print-date>
    <meta:editing-cycles>58</meta:editing-cycles>
    <meta:editing-duration>PT12H8M29S</meta:editing-duration>
    <meta:generator>OpenOffice/4.0.0$Win32 OpenOffice.org_project/400m3$Build-9702</meta:generator>
    <meta:document-statistic meta:table-count="1" meta:image-count="2" meta:object-count="0" meta:page-count="4" meta:paragraph-count="30" meta:word-count="1214" meta:character-count="8200"/>
  </office:meta>
</office:document-meta>
</file>