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1C0800001BA827E9C33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4" svg:font-family="Mangal"/>
    <style:font-face style:name="OpenSymbol" svg:font-family="OpenSymbol, 'Arial Unicode MS'"/>
    <style:font-face style:name="Mangal" svg:font-family="Mangal" style:font-family-generic="roman"/>
    <style:font-face style:name="TimesNewRomanPSMT" svg:font-family="TimesNewRomanPSMT" style:font-family-generic="roman"/>
    <style:font-face style:name="Mangal1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normal1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6" style:family="paragraph" style:parent-style-name="normal1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normal1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1.522cm" style:auto-text-indent="false"/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8" style:family="paragraph" style:parent-style-name="normal1">
      <style:paragraph-properties loext:contextual-spacing="false" fo:margin-left="6.951cm" fo:margin-right="0.03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font-style="normal" fo:font-weight="normal" style:font-name-asian="Verdana" style:language-asian="ar" style:country-asian="SA" style:font-style-asian="normal" style:font-weight-asian="normal" style:font-name-complex="Verdana" style:language-complex="ar" style:country-complex="SA" style:font-style-complex="normal" style:font-weight-complex="normal" fo:hyphenate="false" fo:hyphenation-remain-char-count="2" fo:hyphenation-push-char-count="2"/>
    </style:style>
    <style:style style:name="P9" style:family="paragraph" style:parent-style-name="normal1">
      <style:paragraph-properties loext:contextual-spacing="false" fo:margin-left="0cm" fo:margin-right="0cm" fo:margin-top="0cm" fo:margin-bottom="0cm" fo:line-height="150%" fo:text-align="justify" style:justify-single-word="false" fo:orphans="2" fo:widows="2" fo:hyphenation-ladder-count="no-limit" fo:text-indent="1.468cm" style:auto-text-indent="false" style:text-autospace="ideograph-alpha" style:punctuation-wrap="hanging" style:line-break="strict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normal1">
      <style:paragraph-properties loext:contextual-spacing="false" fo:margin-left="0cm" fo:margin-right="0cm" fo:margin-top="0cm" fo:margin-bottom="0cm" fo:line-height="150%" fo:text-align="justify" style:justify-single-word="false" fo:orphans="2" fo:widows="2" fo:hyphenation-ladder-count="no-limit" fo:text-indent="1.468cm" style:auto-text-indent="false" style:text-autospace="ideograph-alpha" style:punctuation-wrap="hanging" style:line-break="strict" style:writing-mode="lr-tb">
        <style:tab-stops>
          <style:tab-stop style:position="3cm"/>
        </style:tab-stops>
      </style:paragraph-properties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normal1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1.543cm" style:auto-text-indent="false"/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12" style:family="paragraph" style:parent-style-name="Standard">
      <style:paragraph-properties loext:contextual-spacing="false" fo:margin-left="6.976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ff3333" style:font-name="TimesNewRomanPSMT" fo:font-size="12pt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normal1" style:master-page-name="First_20_Page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-0.025cm" style:auto-text-indent="false" style:page-number="1" fo:break-before="auto" fo:break-after="auto" style:text-autospace="ideograph-alpha" style:punctuation-wrap="hanging" style:line-break="strict" style:writing-mode="lr-tb">
        <style:tab-stops>
          <style:tab-stop style:position="3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Verdana" style:language-asian="ar" style:country-asian="SA" style:font-weight-asian="bold" style:font-name-complex="Verdana" style:language-complex="ar" style:country-complex="SA" style:font-weight-complex="bold"/>
    </style:style>
    <style:style style:name="T3" style:family="text"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T4" style:family="text">
      <style:text-properties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font-style="italic" fo:font-weight="normal" style:font-name-asian="Verdana" style:language-asian="ar" style:country-asian="SA" style:font-style-asian="italic" style:font-weight-asian="normal" style:font-name-complex="Verdana" style:language-complex="ar" style:country-complex="SA" style:font-style-complex="italic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COMENDAÇÃO Nº 42, DE 23 DE AGOSTO DE 2016.</text:p>
      <text:p text:style-name="P8"/>
      <text:p text:style-name="P12">(Publicado no Diário Eletrônico do CNMP, Caderno Processual, de 5/9/2016, págs. 4/7)</text:p>
      <text:p text:style-name="P12"/>
      <text:p text:style-name="P8">Recomenda a criação de estruturas especializadas no Ministério Público para a otimização do enfrentamento à corrupção, com atribuição cível e criminal. </text:p>
      <text:p text:style-name="P8"/>
      <text:p text:style-name="P8"/>
      <text:p text:style-name="P8"/>
      <text:p text:style-name="P9"><text:span text:style-name="T3">O </text:span><text:span text:style-name="T2">CONSELHO NACIONAL DO MINISTÉRIO PÚBLICO</text:span><text:span text:style-name="T3">, </text:span><text:span text:style-name="T4">no exercício da competência fixada no artigo 130-A, §2°, I, da Constituição Federal, e com fundamento no artigo 147, inciso IV, do Regimento Interno do Conselho Nacional do Ministério Público – RICNMP, nos autos da Proposição n.° 1.00416/2016-93, julgada na 16ª Sessão Ordinária, realizada em 23 de agosto de 2016;</text:span></text:p>
      <text:p text:style-name="P10">Considerando que a corrupção viola os direitos sociais e individuais indisponíveis e o direito à boa administração, reconhecido como expressão e consectário lógico dos direitos fundamentais consagrados na Constituição e submetido a disciplina hermenêutica específica, tendo como vetores principiológicos a máxima efetividade e a preponderância da atuação preventiva;</text:p>
      <text:p text:style-name="P10">Considerando que a defesa de direitos fundamentais, a transformação social, a indução de políticas públicas e a diminuição da criminalidade e da corrupção são os retornos para a sociedade buscados no Planejamento Estratégico Nacional do Ministério Público; </text:p>
      <text:p text:style-name="P10">Considerando o compromisso assumido pelo Brasil na Convenção das Nações Unidas Contra a Corrupção de promover e fortalecer as medidas para prevenir e combater mais eficaz e eficientemente a corrupção, promover, facilitar e apoiar a cooperação internacional e a assistência técnica na prevenção e na luta contra a corrupção, incluída a recuperação de ativos, e promover a integridade, a obrigação de render contas e a devida gestão dos assuntos e dos bens públicos; </text:p>
      <text:p text:style-name="P10">Considerando que não existe diferença ontológica entre o ilícito administrativo, civil, penal e político, senão para atribuir diferentes sanções para o mesmo ato de corrupção;</text:p>
      <text:p text:style-name="P9"><text:soft-page-break/><text:span text:style-name="T3">C</text:span><text:span text:style-name="T3">onsiderando</text:span><text:span text:style-name="T3"> que a criação de órgãos de atuação ministerial especializados no combate à corrupção conjugando a atuação preventiva e repressiva, com atribuição cível e </text:span><text:span text:style-name="T3">criminal, potencializa a abordagem plena do bem jurídico tutelado e a paulatina especialização do labor ministerial, e não é inédita no Ministério Público brasileiro; </text:span></text:p>
      <text:p text:style-name="P10">Considerando a criação, em março de 2007, no âmbito do Ministério Público de Minas Gerais, do Grupo Especial de Defesa do Patrimônio Público (GEPP), com atuação preventiva e repressiva e atribuição cível e criminal (Resolução PGJ-MPMG nº. 14, de março de 2007);</text:p>
      <text:p text:style-name="P10">Considerando a criação, em junho de 2013, no âmbito do Ministério Público do Rio Grande do Norte, do Grupo de Atuação Regional de Defesa do Patrimônio Público (GARPP), com atuação preventiva e repressiva e atribuição cível e criminal para auxiliar investigações de maior relevância social na Região Oeste daquele Estado (Resolução PGJ-MPRN nº. 117/13);</text:p>
      <text:p text:style-name="P10">Considerando, em novembro de 2015, no âmbito do Ministério Público de Santa Catarina, do Grupo Especial Anticorrupção (GEAC), com atuação preventiva e repressiva e atribuição cível e criminal (Ato nº. 760/2015/PGJ);</text:p>
      <text:p text:style-name="P10">Considerando a criação, em abril de 2014, no âmbito doMinistério Público Federal, da 5ª Câmara de Coordenação e Revisão (5CCR), com atribuição para atuar em feitos cíveis e criminais (Resolução CSMPF nº. 20, de fevereiro de 1996, alterada pela Resolução CSMPF nº. 148, de abril de 2014);</text:p>
      <text:p text:style-name="P10">Considerando a criação, nos últimos anos, no âmbito do Ministério Público Federal, de Núcleos de Combate à Corrupção (NCC) em quase todos os estados da Federação, com atribuição cível e criminal; </text:p>
      <text:p text:style-name="P10">Considerando a criação, em 2015, do Fórum Nacional de Combate à Corrupção no âmbito do Conselho Nacional do Ministério Público (FNCC-CNMP);</text:p>
      <text:p text:style-name="P10">Considerando a criação de varas destinadas ao julgamento de crimes de lavagem de dinheiro, nos termos da Recomendação 2 da Estratégia Nacional de Combate à Corrupção e à Lavagem de Dinheiro – ENCCLA, de 26 de novembro de 2010;</text:p>
      <text:p text:style-name="P10">Considerando a criação de varas com competência para julgamento de crimes praticados por organizações criminosas, nos termos da Recomendação do CNJ nº. 3, de 30 de maio de 2006;</text:p>
      <text:p text:style-name="P9"><text:soft-page-break/><text:span text:style-name="T3">C</text:span><text:span text:style-name="T3">onsiderando</text:span><text:span text:style-name="T3"> os termos do Acordo de Cooperação Técnica n°. 1, de 25 de março de 2015, firmado entre o Conselho Nacional de Justiça, o Conselho Nacional do Ministério </text:span><text:span text:style-name="T3">Público, o Ministério da Justiça, a Advocacia-Geral da União, a Controladoria-Geral da União e a Ordem dos Advogados do Brasil, “visando ao enfrentamento à corrupção e à impunidade, por um Brasil melhor”; </text:span></text:p>
      <text:p text:style-name="P10">Considerando o papel do Conselho Nacional do Ministério Público na promoção da integração entre os ramos do Ministério Público, respeitada a autonomia administrativa e observada a disponibilidade orçamentária e financeira, RECOMENDA QUE: </text:p>
      <text:p text:style-name="P10">Art. 1º Os ramos do Ministério Público da União e dos Estados que ainda não o tenham feito constituam, com a brevidade possível, grupos de atuação especial para o enfrentamento à corrupção, com atuação preventiva e repressiva, e com atribuição extrajudicial e judicial, cível e criminal, nas seguintes hipóteses:</text:p>
      <text:p text:style-name="P10">I - crimes contra a Administração Pública (Título XI da Parte Especial do Código Penal brasileiro – Decreto-Lei nº. 2.848, de 7 de dezembro de 1940), especialmente os crimes previstos nos artigos 312 a 317, 321, 332 e 333, 337-B e 337-C; </text:p>
      <text:p text:style-name="P10">II - crimes contra os procedimentos licitatórios (Lei nº. 8.666, de 21 de junho de 1993 e Decreto-Lei nº. 2.848, de 7 de dezembro de 1940, artigo 311-A); </text:p>
      <text:p text:style-name="P10">III - crimes de responsabilidade de Prefeitos e Vereadores (Decreto-Lei nº. 201, de 27 de fevereiro de 1967); </text:p>
      <text:p text:style-name="P10">IV - crimes de "lavagem" ou ocultação de bens, direitos e valores (Lei nº. 9.613, de 3 de março de 1998) e crimes envolvendo organizações e associações criminosas (Lei nº. 12.850, de 2 de agosto de 2013 e art. 288 do CP), nas hipóteses de crimes conexos aos previstos neste artigo; </text:p>
      <text:p text:style-name="P10">V - atos de improbidade administrativa (Lei nº. 8.429, de junho de 1992), especialmente os previstos nos artigos 9º e 10 da referida Lei;</text:p>
      <text:p text:style-name="P10">VI - ações civis públicas com fundamento na proteção do patrimônio público e social (art.13, VII, da Lei nº. 7.347, de 24 julho de 1985); </text:p>
      <text:p text:style-name="P10">VII - ações populares para a proteção do patrimônio público (art. 5º, LXXIII, da Constituição Federal); </text:p>
      <text:p text:style-name="P10"><text:soft-page-break/>VIII - procedimentos, medidas e ações relacionados à responsabilização de pessoas jurídicas pela prática de atos de corrupção contra a Administração Pública (Lei nº. 12.846, de 1º de agosto de 2013).</text:p>
      <text:p text:style-name="P10">§1º A atuação preventiva do Ministério Público no combate à corrupção, exercida, sempre que possível, em ofício próprio, deverá observar, dentre outras, as seguintes diretrizes:</text:p>
      <text:p text:style-name="P10">I- articulação e interação com os órgãos de investigação e controle para intercâmbio de informações e boas práticas através de uma rede de comunicação contínua;</text:p>
      <text:p text:style-name="P10">II - estabelecimento de ações coordenadas entre os órgãos de execução;</text:p>
      <text:p text:style-name="P10">III - abordagem multidisciplinar;</text:p>
      <text:p text:style-name="P10">IV - indução de políticas públicas que visem à promoção da boa governança nos setores público e privado;</text:p>
      <text:p text:style-name="P10">V - promoção da eficiência da transparência ativa e passiva;</text:p>
      <text:p text:style-name="P10">VI - fortalecimento e ampliação de ações de controle social, a partir da experiência de entidades públicas e de movimentos sociais;</text:p>
      <text:p text:style-name="P10">VII - fortalecimento e implementação de projetos para a formação de uma sociedade ética por meio da educação cidadã mediante parcerias com setores público e privado, com capacitação específica de membros, servidores e estagiários para atuarem diretamente na capacitação dos projetos com diretores, professores e alunos da rede pública e privada do ensino infantil à universidade;</text:p>
      <text:p text:style-name="P10">VIII - desenvolvimento de campanhas educativas de propagação de comportamento ético para todas as idades, de conscientização quanto aos danos sociais e individuais causados pela corrupção, de apoio público para medidas contra a corrupção, de incentivo para a apresentação de notícias e denúncias relativas à corrupção e de condenação, nas esferas pública e privada, a esse tipo de prática, voltados a estabelecer uma cultura de intolerância à corrupção a serem veiculados em rádio, cinema e mídias sociais;</text:p>
      <text:p text:style-name="P10">IX - fortalecimento das estratégias de divulgação constante pela imprensa das ações de enfrentamento preventivo e repressivo, capacitando os membros e servidores para isso;</text:p>
      <text:p text:style-name="P10">X - desenvolvimento de projetos em que os membros e servidores, em ações de campo que permitam contato pessoal, possam conscientizar e empoderar a população quanto ao seu papel fundamental na concretização de uma sociedade ética mediante posturas individuais, coletivas e sociais, sugerindo, inclusive, ações concretas que efetivam a <text:soft-page-break/>prevenção da corrupção por meio da educação e do controle social, com as auditorias cívicas, como conferências, seminários, feiras, eventos de rua, visitas a escolas e universidades, entre outros.</text:p>
      <text:p text:style-name="P10">§2º A especialização na atuação no combate à corrupção deverá ser estendida, sempre que possível, aos órgãos de execução do Ministério Público que atuam perante os Tribunais.</text:p>
      <text:p text:style-name="P10">Art. 2º Os ramos do Ministério Público da União e dos Estados criem, ainda, grupos de apoio especializados no combate à corrupção para a condução de procedimentos investigatórios criminais e civis, acompanhamento de inquéritos, oficiar nas representações, medidas cautelares, ações penais e cíveis, exercendo suas atividades nas respectivas unidades federativas, em todas as fases da persecução.</text:p>
      <text:p text:style-name="P10">Art. 3º Na hipótese do art. 2º, o órgão de execução poderá, por escrito e de maneira fundamentada, solicitar a atuação do grupo de apoio.</text:p>
      <text:p text:style-name="P10">§1º O grupo especializado deverá deliberar acerca da solicitação de atuação conjunta, podendo levar em consideração a gravidade do objeto da investigação, o grau de complexidade, a urgência na adoção de medidas e a consonância com o planejamento estratégico, devendo fundamentar a decisão que a negue.</text:p>
      <text:p text:style-name="P10">§2º No início da atuação conjunta, o grupo de apoio apresentará plano de trabalho para a gestão do caso, com a respectiva matriz de responsabilidade.</text:p>
      <text:p text:style-name="P10">§3º Poderá ser admitida a atuação do grupo de apoio de forma isolada, desde que haja a anuência do órgão de execução. </text:p>
      <text:p text:style-name="P10">Art. 4° Os membros do Ministério Público com atuação no combate à corrupção acompanhem, anualmente, as metas aprovadas pelo CNJ para o julgamento das ações de improbidade administrativa e penais, adotando as providências necessárias para cooperar com seu cumprimento.</text:p>
      <text:p text:style-name="P10">Art. 5º Os membros do Ministério Público realizem controle específico e desenvolvam plano de saneamento para o encerramento, com a brevidade possível, de inquéritos civis e procedimentos de investigação criminal instaurados há mais de cinco anos que estejam sob sua responsabilidade.</text:p>
      <text:p text:style-name="P9"><text:span text:style-name="T3">Art. 6º Os ramos dos Ministérios Públicos elaborem e implementem, com a brevidade possível, um plano de aparelhamento técnico e humano capaz de dar suporte às atividades necessárias à realização das atividades tratadas nesta recomendação, notadamente </text:span><text:soft-page-break/><text:span text:style-name="T3">para desenvolver trabalhos periciais e multidisciplinares, análises e cruzamentos de informações – inclusive bancárias e fiscais –, adotar ferramentas de </text:span><text:span text:style-name="T5">big data</text:span><text:span text:style-name="T3"> e para acessar </text:span><text:span text:style-name="T3">banco de dados para a realização de levantamentos e subsidiar medidas de bloqueio patrimonial que garantam o ressarcimento dos danos causados ao patrimônio público. </text:span></text:p>
      <text:p text:style-name="P10">Art. 7º Competirá aos diversos ramos do Ministério Público, através de seus órgãos competentes, consoante já adotado por diversos órgãos de controle interno e externo, estabelecer critérios objetivos e transparentes que permitam a priorização de atuação em casos de maior relevância e com maior potencial de obtenção de retorno para o erário e para a sociedade, bem como a não atuação justificada em matérias de menor relevância.</text:p>
      <text:p text:style-name="P11">Art. 8º Esta Recomendação entra em vigor na data de sua publicação.</text:p>
      <text:p text:style-name="P7">Brasília-DF, 23 de agosto de 2016.</text:p>
      <text:p text:style-name="P5"/>
      <text:p text:style-name="P6"/>
      <text:p text:style-name="P6">RODRIGO JANOT MONTEIRO DE BARROS</text:p>
      <text:p text:style-name="P6">Presidente do Conselho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4" svg:font-family="Mangal"/>
    <style:font-face style:name="OpenSymbol" svg:font-family="OpenSymbol, 'Arial Unicode MS'"/>
    <style:font-face style:name="Mangal" svg:font-family="Mangal" style:font-family-generic="roman"/>
    <style:font-face style:name="TimesNewRomanPSMT" svg:font-family="TimesNewRomanPSMT" style:font-family-generic="roman"/>
    <style:font-face style:name="Mangal1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WW-Padrão" style:next-style-name="Text_20_body" style:class="text">
      <style:paragraph-properties loext:contextual-spacing="false" fo:margin="100%" fo:margin-left="0cm" fo:margin-right="0cm" fo:margin-top="0.42cm" fo:margin-bottom="0.21cm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font-name="Mangal1" fo:font-size="18pt" fo:letter-spacing="normal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" style:font-size-complex="12pt" style:text-emphasize="none"/>
    </style:style>
    <style:style style:name="Text_20_body" style:display-name="Text body" style:family="paragraph" style:parent-style-name="WW-Padrão" style:class="text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ubtitle" style:family="paragraph" style:parent-style-name="Title" style:next-style-name="Text_20_body" style:class="chapter">
      <style:paragraph-properties loext:contextual-spacing="false" fo:margin="100%"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Mangal1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/>
    </style:style>
    <style:style style:name="WW-Padrão" style:family="paragraph">
      <style:paragraph-properties loext:contextual-spacing="false"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loext:contextual-spacing="false" fo:margin-top="0.212cm" fo:margin-bottom="0.212cm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t" fo:country="BR" style:letter-kerning="true" style:font-name-asian="Lucida Sans Unicode" style:font-size-asian="12pt" style:language-asian="pt" style:country-asian="BR" style:font-name-complex="Tahoma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Objeto_20_com_20_sombra" style:display-name="Objeto com sombr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Objeto_20_sem_20_preenchimento" style:display-name="Objeto sem preenchimento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ext" style:family="paragraph" style:parent-style-name="WW-Padrão" style:class="extra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Corpo_20_do_20_texto_20_justificado" style:display-name="Corpo do texto justificado" style:family="paragraph" style:parent-style-name="WW-Padrão">
      <style:paragraph-properties loext:contextual-spacing="false" fo:margin="100%" fo:margin-left="0cm" fo:margin-right="0cm" fo:margin-top="0cm" fo:margin-bottom="0cm" fo:text-align="start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First_20_line_20_indent" style:display-name="First line indent" style:family="paragraph" style:parent-style-name="WW-Padrão" style:class="text">
      <style:paragraph-properties loext:contextual-spacing="false" fo:margin="100%" fo:margin-left="0cm" fo:margin-right="0cm" fo:margin-top="0cm" fo:margin-bottom="0cm" fo:text-indent="0.6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1" style:family="paragraph" style:parent-style-name="WW-Padrão">
      <style:paragraph-properties loext:contextual-spacing="false"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2" style:family="paragraph" style:parent-style-name="WW-Padrão">
      <style:paragraph-properties loext:contextual-spacing="false"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Linha_20_de_20_cota" style:display-name="Linha de cot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lide_20_de_20_título_7e_LT_7e_Gliederung_20_1" style:display-name="Slide de títul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loext:contextual-spacing="false"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" fo:font-size="18pt" fo:language="pt" fo:country="BR" style:letter-kerning="true" style:font-name-asian="Tahoma" style:font-size-asian="18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ay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ay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3" style:display-name="Estrutura de tópicos 3" style:family="paragraph" style:parent-style-name="Estrutura_20_de_20_tópicos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Estrutura_20_de_20_tópicos_20_4" style:display-name="Estrutura de tópicos 4" style:family="paragraph" style:parent-style-name="Estrutura_20_de_20_tópicos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Estrutura_20_de_20_tópicos_20_5" style:display-name="Estrutura de tópicos 5" style:family="paragraph" style:parent-style-name="Estrutura_20_de_20_tópicos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6" style:display-name="Estrutura de tópicos 6" style:family="paragraph" style:parent-style-name="Estrutura_20_de_20_tópicos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7" style:display-name="Estrutura de tópicos 7" style:family="paragraph" style:parent-style-name="Estrutura_20_de_20_tópicos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8" style:display-name="Estrutura de tópicos 8" style:family="paragraph" style:parent-style-name="Estrutura_20_de_20_tópicos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9" style:display-name="Estrutura de tópicos 9" style:family="paragraph" style:parent-style-name="Estrutura_20_de_20_tópicos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1" style:display-name="Título e conteúd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loext:contextual-spacing="false"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loext:contextual-spacing="false" fo:margin="100%" fo:margin-left="2.752cm" fo:margin-right="0cm" fo:margin-top="0cm" fo:margin-bottom="0cm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loext:contextual-spacing="false" fo:margin="100%" fo:margin-left="0cm" fo:margin-right="0cm" fo:margin-top="0cm" fo:margin-bottom="0cm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577cm" style:rel-column-width="59698*"/>
    </style:style>
    <style:style style:name="Tabela1.B" style:family="table-column">
      <style:table-column-properties style:column-width="1.425cm" style:rel-column-width="5837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Footer">
      <style:text-properties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12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RECOMENDAÇÃO Nº. 42, DE 23 DE AGOSTO DE 2016</text:p>
            </table:table-cell>
            <table:table-cell table:style-name="Tabela1.A1" office:value-type="string">
              <text:p text:style-name="MP3"><text:page-number text:select-page="current">6</text:page-number>/<text:page-count>6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600001C0800001BA827E9C338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  <style:master-page style:name="Converter_20_1" style:display-name="Converter 1" style:page-layout-name="Mpm3">
      <style:header>
        <text:p text:style-name="MP1"><draw:frame draw:style-name="Mfr1" draw:name="figuras1" text:anchor-type="char" svg:x="7.04cm" svg:y="0.014cm" svg:width="1.845cm" svg:height="1.976cm" draw:z-index="0"><draw:image xlink:href="Pictures/2000000600001C0800001BA827E9C338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6-09-05T09:13:57.16</dc:date>
    <meta:print-date>2016-08-15T13:05:45.98</meta:print-date>
    <meta:editing-cycles>72</meta:editing-cycles>
    <meta:editing-duration>PT13H45M9S</meta:editing-duration>
    <meta:generator>OpenOffice/4.0.0$Win32 OpenOffice.org_project/400m3$Build-9702</meta:generator>
    <meta:document-statistic meta:table-count="1" meta:image-count="2" meta:object-count="0" meta:page-count="6" meta:paragraph-count="58" meta:word-count="1836" meta:character-count="11889"/>
  </office:meta>
</office:document-meta>
</file>