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9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normal1" style:master-page-name="First_20_Page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OMENDAÇÃO N.º 45, DE 18 DE OUTUBRO DE 2016.</text:p>
      <text:p text:style-name="P10"/>
      <text:p text:style-name="P7">(Publicada no Diário Eletrônico do CNMP, Caderno Processual, de 8/11/2016, págs. 1/2).</text:p>
      <text:p text:style-name="P10"/>
      <text:p text:style-name="P10">Dispõe sobre a atuação do Ministério Público no acompanhamento à substituição dos lixões pelos aterros sanitários, em cumprimento ao disposto no art. 54, da Lei n.º 12.305/2010.</text:p>
      <text:p text:style-name="P10"/>
      <text:p text:style-name="P10"/>
      <text:p text:style-name="P10"/>
      <text:p text:style-name="P10"/>
      <text:p text:style-name="P10"/>
      <text:p text:style-name="P9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, e com fundamento no artigo 147, inciso IV, do Regimento Interno do Conselho Nacional do Ministério Público – RICNMP, nos autos da Proposição n.° 1.00452/2016-57, julgada na 20ª Sessão Ordinária, realizada em 18 de outubro de 2016;</text:span></text:p>
      <text:p text:style-name="P8">Considerando o disposto no artigo 225 da Constituição Federal que dispõe que todos têm direito ao meio ambiente ecologicamente equilibrado, bem de uso comum do povo e essencial à sadia qualidade de vida, impondo-se ao Poder Público e à coletividade o dever de defendê-lo e preservá-lo para as presentes e futuras gerações; </text:p>
      <text:p text:style-name="P8">Considerando que a Lei n.° 12.305, de 02 de agosto de 2010, que instituiu a Política Nacional de Recursos Sólidos, estabeleceu prazo para que os lixões sejam substituídos por aterros sanitários (artigo 54), para dar disposição final ambientalmente adequada dos rejeitos;</text:p>
      <text:p text:style-name="P8">Considerando que a Lei n.° 12.305, de 02 de agosto de 2010, estabeleceu a necessidade de substituição dos lixões por aterros sanitários, os quais serão precedidos de Estudos de Impacto Ambiental e respectivo Relatório de Impacto Ambiental, RESOLVE, respeitada a independência funcional dos membros e a autonomia da Instituição:</text:p>
      <text:p text:style-name="P8">Art. 1º Recomendar aos Ministérios Públicos dos Estados e do Distrito Federal que realizem ações coordenadas com fiscalização rigorosa quanto à inativação dos lixões em cada Município do respectivo Estado da federação, a fim de observar o preceito do art. 54 da Lei n.° 12.305/2010, que instituiu a Política Nacional de Resíduos Sólidos.</text:p>
      <text:p text:style-name="P8"><text:soft-page-break/>Art. 2º Para a efetivação da norma prevista no artigo anterior, recomenda-se aos órgãos ministeriais a realização de termos de ajustamento de conduta e ações judiciais de obrigação de fazer, tendentes ao cumprimento da Lei n.°12.305/2010.</text:p>
      <text:p text:style-name="P8">Art. 3º Recomendar aos Ministérios Públicos dos Estados e do Distrito Federal uma atuação conjunta com os órgãos ambientais municipais na realização de estudos e inspeções nos locais destinados à instalação dos aterros sanitários que substituirão os lixões, a fim de que não se afete os espaços territoriais especialmente protegidos, nos termos do art. 225, §1°, III, da Constituição Federal.</text:p>
      <text:p text:style-name="P8">Parágrafo único. Em se tratando de espaços territoriais especialmente protegidos, recomenda-se aos membros do Ministério Público solicitar manifestação técnica dos órgãos locais responsáveis pela preservação do meio ambiente, com o objetivo de saber se a área eleita para a instalação do aterro sanitário admite, de forma tolerável, esta modalidade de intervenção no meio ambiente.</text:p>
      <text:p text:style-name="P8">Art. 4º Esta Recomendação entra em vigor na data de sua publicação.</text:p>
      <text:p text:style-name="P8">Brasília-DF, 18 de outubro de 2016.</text:p>
      <text:p text:style-name="P5"/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.º 45, DE 18 DE OUTUBRO DE 2016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11-08T08:57:22.18</dc:date>
    <meta:print-date>2016-10-10T09:44:11.75</meta:print-date>
    <meta:editing-cycles>114</meta:editing-cycles>
    <meta:editing-duration>PT17H35M10S</meta:editing-duration>
    <meta:generator>OpenOffice/4.0.0$Win32 OpenOffice.org_project/400m3$Build-9702</meta:generator>
    <meta:document-statistic meta:table-count="1" meta:image-count="2" meta:object-count="0" meta:page-count="2" meta:paragraph-count="20" meta:word-count="504" meta:character-count="3287"/>
  </office:meta>
</office:document-meta>
</file>