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C0800001BA827E9C33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3" svg:font-family="Mangal"/>
    <style:font-face style:name="OpenSymbol" svg:font-family="OpenSymbol, 'Arial Unicode MS'"/>
    <style:font-face style:name="Mangal" svg:font-family="Mangal" style:font-family-generic="roman"/>
    <style:font-face style:name="TimesNewRomanPSMT" svg:font-family="TimesNewRomanPSMT" style:font-family-generic="roman"/>
    <style:font-face style:name="Mangal1" svg:font-family="Mangal" style:font-family-generic="swiss"/>
    <style:font-face style:name="Lucida Sans Unicode" svg:font-family="'Lucida Sans Unicode'" style:font-pitch="variable"/>
    <style:font-face style:name="Mangal2"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3" style:family="paragraph" style:parent-style-name="Footer">
      <style:text-properties fo:font-size="8pt" style:font-size-asian="8pt" style:font-size-complex="8pt"/>
    </style:style>
    <style:style style:name="P4" style:family="paragraph" style:parent-style-name="Footer">
      <style:paragraph-properties fo:text-align="end" style:justify-single-word="false"/>
      <style:text-properties fo:font-size="8pt" style:font-size-asian="8pt" style:font-size-complex="8pt"/>
    </style:style>
    <style:style style:name="P5" style:family="paragraph" style:parent-style-name="Standard">
      <style:paragraph-properties loext:contextual-spacing="false" fo:margin-left="0cm" fo:margin-right="0cm" fo:margin-top="0cm" fo:margin-bottom="0cm" fo:line-height="150%" fo:text-align="justify" style:justify-single-word="false" fo:text-indent="1.501cm" style:auto-text-indent="false"/>
    </style:style>
    <style:style style:name="P6" style:family="paragraph" style:parent-style-name="Standard">
      <style:paragraph-properties loext:contextual-spacing="false" fo:margin-left="0cm" fo:margin-right="0cm" fo:margin-top="0cm" fo:margin-bottom="0cm" fo:line-height="150%" fo:text-align="justify" style:justify-single-word="false" fo:text-indent="1.501cm" style:auto-text-indent="false"/>
      <style:text-properties style:font-name="Times New Roman" fo:font-size="12pt" style:font-name-asian="Times New Roman" style:font-size-asian="12pt" style:font-name-complex="Times New Roman" style:font-size-complex="12pt"/>
    </style:style>
    <style:style style:name="P7" style:family="paragraph" style:parent-style-name="Standard">
      <style:paragraph-properties loext:contextual-spacing="false" fo:margin-left="6.976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8" style:family="paragraph" style:parent-style-name="Standard">
      <style:paragraph-properties loext:contextual-spacing="false" fo:margin-left="6.976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fo:font-weight="normal" style:font-name-asian="Times New Roman" style:font-size-asian="12pt" style:font-weight-asian="normal" style:font-size-complex="12pt" style:font-weight-complex="normal" fo:hyphenate="false" fo:hyphenation-remain-char-count="2" fo:hyphenation-push-char-count="2"/>
    </style:style>
    <style:style style:name="P9" style:family="paragraph" style:parent-style-name="Standard">
      <style:paragraph-properties loext:contextual-spacing="false" fo:margin-top="0cm" fo:margin-bottom="0cm" fo:line-height="100%" fo:text-align="center" style:justify-single-word="false" style:text-autospace="none"/>
      <style:text-properties fo:color="#000000" style:font-name="Times New Roman" fo:font-size="12pt" fo:font-weight="normal" style:font-name-asian="TimesNewRomanPSMT" style:font-size-asian="12pt" style:font-weight-asian="normal" style:font-name-complex="Times New Roman" style:font-size-complex="12pt" style:font-weight-complex="normal"/>
    </style:style>
    <style:style style:name="P10" style:family="paragraph" style:parent-style-name="Standard" style:master-page-name="First_20_Page">
      <style:paragraph-properties loext:contextual-spacing="false" fo:margin-top="0cm" fo:margin-bottom="0cm" fo:line-height="100%" fo:text-align="center" style:justify-single-word="false" style:page-number="1" fo:break-before="auto" fo:break-after="auto"/>
      <style:text-properties style:font-name="Times New Roman" fo:font-size="12pt" fo:font-weight="bold" style:font-name-asian="Times New Roman" style:font-size-asian="12pt" style:font-weight-asian="bold" style:font-size-complex="12pt" style:font-weight-complex="bold"/>
    </style:style>
    <style:style style:name="P11" style:family="paragraph" style:parent-style-name="Standard">
      <style:paragraph-properties loext:contextual-spacing="false" fo:margin-left="0cm" fo:margin-right="0cm" fo:margin-top="0cm" fo:margin-bottom="0cm" fo:line-height="100%"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ff3333" style:font-name="TimesNewRomanPSMT" fo:font-size="12pt" fo:font-style="normal" fo:font-weight="normal" style:font-name-asian="Verdana" style:font-size-asian="12pt" style:language-asian="ar" style:country-asian="SA"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style:style>
    <style:style style:name="T1" style:family="text">
      <style:text-properties fo:font-size="13pt" style:font-size-asian="13pt" style:font-size-complex="13pt"/>
    </style:style>
    <style:style style:name="T2"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fo:font-style="italic"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SOLUÇÃO N° 165, DE 28 DE MARÇO DE 2017.</text:p>
      <text:p text:style-name="P7"/>
      <text:p text:style-name="P11">(Publicada no Diário Eletrônico do CNMP, Caderno Processual, de 19/4/2017, págs. 18/20)</text:p>
      <text:p text:style-name="P11"/>
      <text:p text:style-name="P7">Dispõe que as provisões de encargos trabalhistas a serem pagas pelas Unidades Ministeriais às empresas contratadas para prestar serviços de forma contínua no âmbito do Ministério Público, quando for conveniente para a Administração, sejam glosadas do valor mensal do contrato e depositadas exclusivamente em banco público oficial.</text:p>
      <text:p text:style-name="P7"/>
      <text:p text:style-name="P8"/>
      <text:p text:style-name="P5"><text:span text:style-name="T2">O</text:span><text:span text:style-name="T3"> CONSELHO NACIONAL DO MINISTÉRIO PÚBLICO</text:span><text:span text:style-name="T4">, no exercício da competência fixada no artigo 130-A, §2º, inciso I, da Constituição Federal, com fundamento nos artigos 147 e seguintes, e 157 de seu Regimento Interno, e na decisão plenária proferida nos autos da Proposição n.º 1.00126/2015-31, julgada na 6ª Sessão Ordinária, realizada no dia 28 de março de 2017;</text:span></text:p>
      <text:p text:style-name="P6">Considerando a necessidade da Administração Pública, na prática de atos administrativos, nos termos do disposto no artigo 14 do Decreto-Lei n.° 200, de 25 de fevereiro de 1967, observar os princípios da racionalidade e da economicidade;</text:p>
      <text:p text:style-name="P6">Considerando a responsabilidade subsidiária da União, no caso de inadimplemento das obrigações trabalhistas pela empresa contratada para prestar serviços terceirizados, de forma contínua, mediante locação de mão-de-obra, conforme a jurisprudência dos Tribunais trabalhistas;</text:p>
      <text:p text:style-name="P6">Considerando que os valores referentes às provisões de encargos trabalhistas são pagos mensalmente à empresa, a título de reserva, para utilização nas situações previstas em lei;</text:p>
      <text:p text:style-name="P6">Considerando que o Tribunal de Contas da União firmou entendimento no sentido de que a sistemática da conta vinculada prevista na IN SLTI/MPOG n.º 2/2008, com as alterações trazidas pela IN n.º 6/2013, não pode ser aplicada automática e indiscriminadamente, devendo ser avaliado o custo-benefício da medida em cada caso concreto, RESOLVE:</text:p>
      <text:p text:style-name="P6">Art. 1° Recomendar que as provisões de encargos trabalhistas relativas a férias, 13° salário e multa de FGTS por dispensa sem justa causa, a serem pagas pelo Ministério Público <text:soft-page-break/>da União, Ministérios Públicos Estaduais e este Conselho Nacional do Ministério Público às empresas contratadas para prestar serviços de forma contínua, quando glosadas do valor mensal do contrato para depósito em conta vinculada na forma prevista na IN SLTI/MPOG n.º 2/2008, com as alterações trazidas pela IN n.º 6/2013, sigam a sistemática prevista nesta Resolução.</text:p>
      <text:p text:style-name="P6">§1° A decisão de adotar a conta vinculada fica condicionada à análise de conveniência e oportunidade pela Administração de cada Ministério Público ou Conselho.</text:p>
      <text:p text:style-name="P6">§2° Os depósitos de que trata o <text:span text:style-name="T5">caput</text:span> deste artigo devem ser efetivados em conta corrente de banco público oficial – bloqueada para movimentação – aberta em nome da empresa, unicamente para essa finalidade e com movimentação somente por ordem do Ministério Público ou Conselho contratante.</text:p>
      <text:p text:style-name="P6">Art. 2° A solicitação de abertura e a autorização para movimentar a conta corrente vinculada – bloqueada para movimentação – serão providenciadas pelo setor de administração do respectivo Ministério Público ou Conselho.</text:p>
      <text:p text:style-name="P6">Art. 3° Os depósitos de que trata o artigo 1º desta Resolução serão efetuados sem o acréscimo do lucro proposto pela contratada.</text:p>
      <text:p text:style-name="P6">Art. 4° O montante do depósito vinculado será igual ao somatório dos valores das seguintes provisões previstas para o período de contratação:</text:p>
      <text:p text:style-name="P6">I – 13° salário;</text:p>
      <text:p text:style-name="P6">II – Férias e Abono de Férias</text:p>
      <text:p text:style-name="P6">III – Impacto sobre férias e 13° salário;</text:p>
      <text:p text:style-name="P6">IV – multa do FGTS.</text:p>
      <text:p text:style-name="P6">Parágrafo único. Os valores provisionados para o atendimento deste artigo serão obtidos pela aplicação de percentuais e valores constantes da proposta.</text:p>
      <text:p text:style-name="P6">Art. 5° O Ministério Público da União, os Ministérios Públicos Estaduais ou Conselho Nacional do Ministério Público deverão firmar acordo de cooperação com banco público oficial, que terá feito subsidiário à presente Resolução, determinando os termos para a abertura da conta corrente vinculada – bloqueada para movimentação. (ANEXO II)</text:p>
      <text:p text:style-name="P6">Art. 6° A assinatura do contrato de prestação de serviços entre o Ministério Público, os Ministérios Públicos Estaduais ou o Conselho Nacional do Ministério Público e a empresa vencedora do certame será precedida dos seguintes atos:</text:p>
      <text:p text:style-name="P6"><text:soft-page-break/>I – solicitação pelo Ministério Público ou Conselho contratante, mediante ofício, de abertura de conta corrente vinculada – bloqueada para movimentação – em nome da empresa, conforme disposto no artigo 1° desta Resolução; (ANEXOS III, IV, V, VI, VIII e IX)</text:p>
      <text:p text:style-name="P6">II – assinatura, pela empresa a ser contratada, no ato da regularização da conta corrente vinculada – bloqueada para movimentação –, de termo específico da Instituição financeira oficial que permita ao Ministério Público ou Conselho ter acesso aos saldos e extratos, e que vincule a movimentação dos valores depositados à sua autorização. (ANEXO VII)</text:p>
      <text:p text:style-name="P6">Art. 7° Os saldos da conta vinculada – bloqueada para movimentação – serão remunerados pelo índice da poupança ou outro definido no acordo de cooperação, sempre escolhido o de maior rentabilidade.</text:p>
      <text:p text:style-name="P6">Art. 8° Os valores referentes às provisões de encargos trabalhistas mencionados no artigo 4°, depositados na conta corrente vinculada – bloqueada para movimentação – deixarão de compor o valor do pagamento mensal à empresa.</text:p>
      <text:p text:style-name="P6">Art. 9° No âmbito do Ministério Público ou Conselho, o setor financeiro é preferencialmente competente para definir, inicialmente, os percentuais a serem aplicados para os descontos e depósitos, cabendo ao setor de execução orçamentária ou ao setor financeiro conferir a aplicação sobre as folhas de salário mensais das empresas e realizar as demais verificações pertinentes.</text:p>
      <text:p text:style-name="P6">Art. 10 Os editais referentes às contratações de empresas para prestação de serviços contínuos ao Ministério Público da União, os Ministérios Públicos Estaduais ou o Conselho Nacional do Ministério Público deverão conter expressamente o disposto no artigo 8° desta Resolução, bem como a obrigatoriedade de observância de todos os seus termos.</text:p>
      <text:p text:style-name="P6">Art. 11 A empresa contratada poderá solicitar autorização do Ministério Público ou Conselho para resgatar os valores, referentes às despesas com o pagamento de eventuais indenizações trabalhistas dos empregados que prestam os serviços contratados pelo Ministério Público brasileiro ou Conselho Nacional do Ministério Público, ocorridas durante a vigência do contrato.</text:p>
      <text:p text:style-name="P6">§1° Para a liberação dos recursos da conta vinculada – bloqueada para movimentação –, a empresa deverá apresentar ao setor competente os documentos comprobatórios da ocorrência de indenizações trabalhistas.</text:p>
      <text:p text:style-name="P6"><text:soft-page-break/>§2° O Ministério Público da União, os Ministérios Públicos Estaduais ou o Conselho Nacional do Ministério Público, por meio dos setores competentes, expedirão, após a confirmação da ocorrência da indenização trabalhista e a conferência dos cálculos, a autorização de que trata o caput deste artigo, que será encaminhada à instituição financeira oficial no prazo máximo de cinco dias úteis, a contar da data da apresentação dos documentos comprobatórios pela empresa.</text:p>
      <text:p text:style-name="P6">§3° A empresa deverá apresentar ao Ministério Público ou Conselho, no prazo máximo de três dias, o comprovante de quitação das indenizações trabalhistas, contados da data de pagamento ou da homologação.</text:p>
      <text:p text:style-name="P6">Art. 12 O saldo total da conta vinculada – bloqueada para movimentação – será liberado à empresa, no momento do encerramento do contrato, na presença do sindicato da categoria correspondente aos serviços contratados, ocorrendo ou não o desligamento dos empregados.</text:p>
      <text:p text:style-name="P6">Art. 13 Esta Resolução entra em vigor na data de sua publicação.</text:p>
      <text:p text:style-name="P5">Brasília-DF, 28 de março de 2017.</text:p>
      <text:p text:style-name="P9"/>
      <text:p text:style-name="P9"/>
      <text:p text:style-name="P9"/>
      <text:p text:style-name="P9">RODRIGO JANOT MONTEIRO DE BARROS</text:p>
      <text:p text:style-name="P9">Presidente do Conselho Nacion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3" svg:font-family="Mangal"/>
    <style:font-face style:name="OpenSymbol" svg:font-family="OpenSymbol, 'Arial Unicode MS'"/>
    <style:font-face style:name="Mangal" svg:font-family="Mangal" style:font-family-generic="roman"/>
    <style:font-face style:name="TimesNewRomanPSMT" svg:font-family="TimesNewRomanPSMT" style:font-family-generic="roman"/>
    <style:font-face style:name="Mangal1" svg:font-family="Mangal" style:font-family-generic="swiss"/>
    <style:font-face style:name="Lucida Sans Unicode" svg:font-family="'Lucida Sans Unicode'" style:font-pitch="variable"/>
    <style:font-face style:name="Mangal2"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Title" style:family="paragraph" style:parent-style-name="WW-Padrão" style:next-style-name="Text_20_body" style:class="text">
      <style:paragraph-properties loext:contextual-spacing="false" fo:margin="100%" fo:margin-left="0cm" fo:margin-right="0cm" fo:margin-top="0.42cm" fo:margin-bottom="0.21cm" fo:text-align="start" style:justify-single-word="false" fo:orphans="2" fo:widows="2" fo:text-indent="0cm" style:auto-text-indent="false" fo:keep-with-next="always" style:writing-mode="lr-tb"/>
      <style:text-properties style:use-window-font-color="true" style:text-outline="false" style:text-line-through-style="none" style:font-name="Mangal1" fo:font-size="18pt" fo:letter-spacing="normal" fo:font-style="normal" fo:text-shadow="none" style:text-underline-style="none" fo:font-weight="normal" style:letter-kerning="true" style:font-name-asian="Tahoma" style:font-size-asian="18pt" style:font-style-asian="normal" style:font-weight-asian="normal" style:font-name-complex="Arial" style:font-size-complex="12pt" style:text-emphasize="none"/>
    </style:style>
    <style:style style:name="Text_20_body" style:display-name="Text body" style:family="paragraph" style:parent-style-name="WW-Padrão" style:class="text">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ubtitle" style:family="paragraph" style:parent-style-name="Title" style:next-style-name="Text_20_body" style:class="chapter">
      <style:paragraph-properties loext:contextual-spacing="false" fo:margin="100%" fo:margin-left="0cm" fo:margin-right="0cm" fo:margin-top="0cm" fo:margin-bottom="0cm" fo:text-align="center" style:justify-single-word="false" fo:orphans="2" fo:widows="2" fo:text-indent="0cm" style:auto-text-indent="fals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 style:font-size-asian="32pt" style:font-style-asian="normal" style:font-weight-asian="normal" style:font-name-complex="Arial" style:font-size-complex="12pt" style:font-style-complex="italic" style:text-emphasize="none"/>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WW-Padrão"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18pt"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loext:contextual-spacing="false" fo:margin-top="0.212cm" fo:margin-bottom="0.212cm">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size="12pt" fo:language="pt" fo:country="BR" style:letter-kerning="true" style:font-name-asian="Lucida Sans Unicode" style:font-size-asian="12pt" style:language-asian="pt" style:country-asian="BR" style:font-name-complex="Tahoma"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com_20_sombra" style:display-name="Objeto com sombr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sem_20_preenchimento" style:display-name="Objeto sem preenchimento"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ext" style:family="paragraph" style:parent-style-name="WW-Padrão" style:class="extra">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Corpo_20_do_20_texto_20_justificado" style:display-name="Corpo do texto justificado" style:family="paragraph" style:parent-style-name="WW-Padrão">
      <style:paragraph-properties loext:contextual-spacing="false" fo:margin="100%" fo:margin-left="0cm" fo:margin-right="0cm" fo:margin-top="0cm" fo:margin-bottom="0cm"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First_20_line_20_indent" style:display-name="First line indent" style:family="paragraph" style:parent-style-name="WW-Padrão" style:class="text">
      <style:paragraph-properties loext:contextual-spacing="false" fo:margin="100%" fo:margin-left="0cm" fo:margin-right="0cm" fo:margin-top="0cm" fo:margin-bottom="0cm" fo:text-indent="0.6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1"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2"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Linha_20_de_20_cota" style:display-name="Linha de co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1" style:display-name="Slide d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3" style:display-name="Slide de título~LT~Gliederung 3" style:family="paragraph" style:parent-style-name="Slide_20_d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4" style:display-name="Slide de título~LT~Gliederung 4" style:family="paragraph" style:parent-style-name="Slide_20_d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lide_20_de_20_título_7e_LT_7e_Gliederung_20_5" style:display-name="Slide de título~LT~Gliederung 5" style:family="paragraph" style:parent-style-name="Slide_20_d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6" style:display-name="Slide de título~LT~Gliederung 6" style:family="paragraph" style:parent-style-name="Slide_20_d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7" style:display-name="Slide de título~LT~Gliederung 7" style:family="paragraph" style:parent-style-name="Slide_20_d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8" style:display-name="Slide de título~LT~Gliederung 8" style:family="paragraph" style:parent-style-name="Slide_20_d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9" style:display-name="Slide de título~LT~Gliederung 9" style:family="paragraph" style:parent-style-name="Slide_20_d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default"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font-name="Mangal" fo:font-size="18pt" fo:language="pt" fo:country="BR" style:letter-kerning="true" style:font-name-asian="Tahoma" style:font-size-asian="18pt" style:language-asian="zh" style:country-asian="CN" style:font-name-complex="Arial" style:font-size-complex="12pt" style:language-complex="hi" style:country-complex="IN" fo:hyphenate="false" fo:hyphenation-remain-char-count="2" fo:hyphenation-push-char-count="2"/>
    </style:style>
    <style:style style:name="gray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Notas"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3" style:display-name="Estrutura de tópicos 3" style:family="paragraph" style:parent-style-name="Estrutura_20_de_20_tópicos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Estrutura_20_de_20_tópicos_20_4" style:display-name="Estrutura de tópicos 4" style:family="paragraph" style:parent-style-name="Estrutura_20_de_20_tópicos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Estrutura_20_de_20_tópicos_20_5" style:display-name="Estrutura de tópicos 5" style:family="paragraph" style:parent-style-name="Estrutura_20_de_20_tópicos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6" style:display-name="Estrutura de tópicos 6" style:family="paragraph" style:parent-style-name="Estrutura_20_de_20_tópicos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7" style:display-name="Estrutura de tópicos 7" style:family="paragraph" style:parent-style-name="Estrutura_20_de_20_tópicos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8" style:display-name="Estrutura de tópicos 8" style:family="paragraph" style:parent-style-name="Estrutura_20_de_20_tópicos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9" style:display-name="Estrutura de tópicos 9" style:family="paragraph" style:parent-style-name="Estrutura_20_de_20_tópicos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1" style:display-name="Título e conteúd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3" style:display-name="Título e conteúdo~LT~Gliederung 3" style:family="paragraph" style:parent-style-name="Título_20_e_20_conteúd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Título_20_e_20_conteúdo_7e_LT_7e_Gliederung_20_4" style:display-name="Título e conteúdo~LT~Gliederung 4" style:family="paragraph" style:parent-style-name="Título_20_e_20_conteúd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Título_20_e_20_conteúdo_7e_LT_7e_Gliederung_20_5" style:display-name="Título e conteúdo~LT~Gliederung 5" style:family="paragraph" style:parent-style-name="Título_20_e_20_conteúd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6" style:display-name="Título e conteúdo~LT~Gliederung 6" style:family="paragraph" style:parent-style-name="Título_20_e_20_conteúd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7" style:display-name="Título e conteúdo~LT~Gliederung 7" style:family="paragraph" style:parent-style-name="Título_20_e_20_conteúd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8" style:display-name="Título e conteúdo~LT~Gliederung 8" style:family="paragraph" style:parent-style-name="Título_20_e_20_conteúd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9" style:display-name="Título e conteúdo~LT~Gliederung 9" style:family="paragraph" style:parent-style-name="Título_20_e_20_conteúd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3" style:display-name="Somente título~LT~Gliederung 3" style:family="paragraph" style:parent-style-name="Soment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omente_20_título_7e_LT_7e_Gliederung_20_4" style:display-name="Somente título~LT~Gliederung 4" style:family="paragraph" style:parent-style-name="Soment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omente_20_título_7e_LT_7e_Gliederung_20_5" style:display-name="Somente título~LT~Gliederung 5" style:family="paragraph" style:parent-style-name="Soment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6" style:display-name="Somente título~LT~Gliederung 6" style:family="paragraph" style:parent-style-name="Soment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7" style:display-name="Somente título~LT~Gliederung 7" style:family="paragraph" style:parent-style-name="Soment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8" style:display-name="Somente título~LT~Gliederung 8" style:family="paragraph" style:parent-style-name="Soment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9" style:display-name="Somente título~LT~Gliederung 9" style:family="paragraph" style:parent-style-name="Soment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Footnote" style:family="paragraph" style:parent-style-name="Standard" style:class="extra">
      <style:paragraph-properties loext:contextual-spacing="false" fo:margin="100%" fo:margin-left="0.598cm" fo:margin-right="0cm" fo:margin-top="0cm" fo:margin-bottom="0cm" fo:text-indent="-0.598cm" style:auto-text-indent="false" text:number-lines="false" text:line-number="0"/>
      <style:text-properties fo:font-size="10pt" style:font-size-asian="10pt" style:font-size-complex="10pt"/>
    </style:style>
    <style:style style:name="t1" style:family="paragraph" style:parent-style-name="Standard">
      <style:paragraph-properties loext:contextual-spacing="false" fo:margin="100%" fo:margin-left="2.752cm" fo:margin-right="0cm" fo:margin-top="0cm" fo:margin-bottom="0cm" fo:text-indent="2.752cm" style:auto-text-indent="false"/>
      <style:text-properties fo:font-style="italic" style:font-style-asian="italic" style:font-style-complex="italic"/>
    </style:style>
    <style:style style:name="normal1" style:family="paragraph" style:parent-style-name="t1">
      <style:paragraph-properties loext:contextual-spacing="false" fo:margin="100%" fo:margin-left="0cm" fo:margin-right="0cm" fo:margin-top="0cm" fo:margin-bottom="0cm" fo:text-indent="2.75cm" style:auto-text-indent="false">
        <style:tab-stops>
          <style:tab-stop style:position="3cm"/>
        </style:tab-stops>
      </style:paragraph-properties>
      <style:text-properties fo:font-style="normal" style:font-style-asian="normal" style:font-style-complex="normal"/>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Padro" style:family="paragraph">
      <style:paragraph-properties fo:orphans="2" fo:widows="2" fo:hyphenation-ladder-count="no-limit"/>
      <style:text-properties style:font-name="Arial" style:font-name-asian="Arial" style:font-name-complex="Arial" style:font-size-complex="10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577cm" style:rel-column-width="59698*"/>
    </style:style>
    <style:style style:name="Tabela1.B" style:family="table-column">
      <style:table-column-properties style:column-width="1.425cm" style:rel-column-width="5837*"/>
    </style:style>
    <style:style style:name="Tabela1.A1" style:family="table-cell">
      <style:table-cell-properties fo:padding="0.097cm" fo:border="none"/>
    </style:style>
    <style:style style:name="M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T1" style:family="text">
      <style:text-properties fo:font-size="13pt" style:font-size-asian="13pt" style:font-size-complex="13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3.44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464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able:table table:name="Tabela1" table:style-name="Tabela1">
          <table:table-column table:style-name="Tabela1.A"/>
          <table:table-column table:style-name="Tabela1.B"/>
          <table:table-row>
            <table:table-cell table:style-name="Tabela1.A1" office:value-type="string">
              <text:p text:style-name="MP2">RESOLUÇÃO Nº 165, DE 28 DE MARÇO DE 2017</text:p>
            </table:table-cell>
            <table:table-cell table:style-name="Tabela1.A1" office:value-type="string">
              <text:p text:style-name="MP3"><text:page-number text:select-page="current">4</text:page-number>/<text:page-count>4</text:page-count></text:p>
            </table:table-cell>
          </table:table-row>
        </table:table>
      </style:footer>
    </style:master-page>
    <style:master-page style:name="First_20_Page" style:display-name="First Page" style:page-layout-name="Mpm2" style:next-style-name="Standard">
      <style:header>
        <text:p text:style-name="MP1"><draw:frame draw:style-name="Mfr1" draw:name="figuras3" text:anchor-type="char" svg:x="7.04cm" svg:y="0.014cm" svg:width="1.845cm" svg:height="1.976cm" draw:z-index="0"><draw:image xlink:href="Pictures/2000000600001C0800001BA827E9C338.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master-page>
    <style:master-page style:name="Converter_20_1" style:display-name="Converter 1" style:page-layout-name="Mpm3">
      <style:header>
        <text:p text:style-name="MP1"><draw:frame draw:style-name="Mfr1" draw:name="figuras1" text:anchor-type="char" svg:x="7.04cm" svg:y="0.014cm" svg:width="1.845cm" svg:height="1.976cm" draw:z-index="0"><draw:image xlink:href="Pictures/2000000600001C0800001BA827E9C338.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8T10:00:29.61</meta:creation-date>
    <meta:editing-cycles>47</meta:editing-cycles>
    <meta:editing-duration>PT8H14M51S</meta:editing-duration>
    <meta:generator>OpenOffice/4.0.0$Win32 OpenOffice.org_project/400m3$Build-9702</meta:generator>
    <dc:date>2017-04-19T10:47:36.21</dc:date>
    <meta:print-date>2016-12-07T16:27:05.304000000</meta:print-date>
    <meta:document-statistic meta:table-count="1" meta:image-count="2" meta:object-count="0" meta:page-count="4" meta:paragraph-count="41" meta:word-count="1173" meta:character-count="7735"/>
  </office:meta>
</office:document-meta>
</file>