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Wingdings" svg:font-family="Wingding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0000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5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8.837083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44020833333333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9.57791666666667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9.816041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1.53458333333333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11.8004166666667cm"/>
    </style:style>
    <style:style style:name="co49" style:family="table-column">
      <style:table-column-properties fo:break-before="auto" style:column-width="6.50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4.365625cm"/>
    </style:style>
    <style:style style:name="co53" style:family="table-column">
      <style:table-column-properties fo:break-before="auto" style:column-width="6.535208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4.57729166666667cm"/>
    </style:style>
    <style:style style:name="co62" style:family="table-column">
      <style:table-column-properties fo:break-before="auto" style:column-width="3.0691666666666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5.953125cm"/>
    </style:style>
    <style:style style:name="co65" style:family="table-column">
      <style:table-column-properties fo:break-before="auto" style:column-width="5.90020833333333cm"/>
    </style:style>
    <style:style style:name="co66" style:family="table-column">
      <style:table-column-properties fo:break-before="auto" style:column-width="0.873125cm"/>
    </style:style>
    <style:style style:name="co67" style:family="table-column">
      <style:table-column-properties fo:break-before="auto" style:column-width="8.51958333333333cm"/>
    </style:style>
    <style:style style:name="co68" style:family="table-column">
      <style:table-column-properties fo:break-before="auto" style:column-width="1.21708333333333cm"/>
    </style:style>
    <style:style style:name="co69" style:family="table-column">
      <style:table-column-properties fo:break-before="auto" style:column-width="13.4672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4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8">
            <text:p>ANEXO I - ADMINISTRATIV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28">
            <text:p>ANO 201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29">
            <text:p>Preenchimento: TODAS as Unidades do MP Estadual e Ramos do MP da Uniã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number-columns-spanned="5" table:number-rows-spanned="1" table:style-name="ce13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31">
            <text:p>I - GESTÃO DE PESSOAS</text:p>
          </table:table-cell>
          <table:covered-table-cell table:number-columns-repeated="2"/>
          <table:table-cell table:style-name="ce1"/>
          <table:table-cell office:value-type="string" table:style-name="ce6">
            <text:p>Glossário: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I.1</text:p>
          </table:table-cell>
          <table:table-cell office:value-type="string" table:style-name="ce8">
            <text:p>N.º de MEMBROS DE 1º INSTÂNCIA<text:s/></text:p>
          </table:table-cell>
          <table:table-cell table:style-name="ce9"/>
          <table:table-cell office:value-type="string" table:style-name="ce10">
            <text:p>ð</text:p>
          </table:table-cell>
          <table:table-cell office:value-type="string" table:style-name="ce11">
            <text:p>Número de Membros do ministério público que atuam na 1ª Instâ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I.2</text:p>
          </table:table-cell>
          <table:table-cell office:value-type="string" table:style-name="ce8">
            <text:p>N.º de MEMBROS DE 2º INSTÂNCIA</text:p>
          </table:table-cell>
          <table:table-cell table:style-name="ce9"/>
          <table:table-cell office:value-type="string" table:style-name="ce10">
            <text:p>ð</text:p>
          </table:table-cell>
          <table:table-cell office:value-type="string" table:style-name="ce11">
            <text:p>Número de Membros do ministério público que atuam na 2ª Instâ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I.3</text:p>
          </table:table-cell>
          <table:table-cell office:value-type="string" table:style-name="ce8">
            <text:p>N.º de MEMBROS DE 3º INSTÂNCIA</text:p>
          </table:table-cell>
          <table:table-cell table:style-name="ce9"/>
          <table:table-cell office:value-type="string" table:style-name="ce10">
            <text:p>ð</text:p>
          </table:table-cell>
          <table:table-cell office:value-type="string" table:style-name="ce12">
            <text:p>Número de Membros do ministério público que atuam na 3ª Instância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I.4</text:p>
          </table:table-cell>
          <table:table-cell office:value-type="string" table:style-name="ce8">
            <text:p>N.º de cargos de Servidores de carreira existentes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I.5</text:p>
          </table:table-cell>
          <table:table-cell office:value-type="string" table:style-name="ce8">
            <text:p>N.º de cargos de Servidores de carreira providos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.6</text:p>
          </table:table-cell>
          <table:table-cell office:value-type="string" table:style-name="ce8">
            <text:p>N.º de Cargos em Comissão existentes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.7</text:p>
          </table:table-cell>
          <table:table-cell office:value-type="string" table:style-name="ce8">
            <text:p>N.º de Cargos em Comissão providos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.8</text:p>
          </table:table-cell>
          <table:table-cell office:value-type="string" table:style-name="ce8">
            <text:p>N.º de vagas existentes para estagiários (Direito)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.9</text:p>
          </table:table-cell>
          <table:table-cell office:value-type="string" table:style-name="ce8">
            <text:p>N.º de vagas existentes para estagiários (outras áreas, exceto da área de TI)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2">
            <text:p>II - GESTÃO ESTRUTURAL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14">
            <text:p>II.1</text:p>
          </table:table-cell>
          <table:table-cell office:value-type="string" table:number-columns-spanned="2" table:number-rows-spanned="1" table:style-name="ce133">
            <text:p>N.º de sedes do Ministério Público</text:p>
          </table:table-cell>
          <table:covered-table-cell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I.1.1</text:p>
          </table:table-cell>
          <table:table-cell office:value-type="string" table:style-name="ce15">
            <text:p>Locadas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7">
            <text:p>II.1.2</text:p>
          </table:table-cell>
          <table:table-cell office:value-type="string" table:style-name="ce15">
            <text:p>Cedidas</text:p>
          </table:table-cell>
          <table:table-cell table:style-name="ce9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6">
          <table:table-cell office:value-type="string" table:style-name="ce7">
            <text:p>II.1.3</text:p>
          </table:table-cell>
          <table:table-cell office:value-type="string" table:style-name="ce15">
            <text:p>Próprias</text:p>
          </table:table-cell>
          <table:table-cell table:style-name="ce9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2">
            <text:p>III - DADOS ORÇAMENTÁRIO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7">
            <text:p>III.1</text:p>
          </table:table-cell>
          <table:table-cell office:value-type="string" table:style-name="ce8">
            <text:p>Orçamento do Ministério Público - Recursos previstos na Lei Orçamentária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7">
            <text:p>III.2</text:p>
          </table:table-cell>
          <table:table-cell office:value-type="string" table:style-name="ce8">
            <text:p>Despesa de custeio executada pelo Ministério Públic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7">
            <text:p>III.3</text:p>
          </table:table-cell>
          <table:table-cell office:value-type="string" table:style-name="ce8">
            <text:p>Despesa de capital executada pelo Ministério Públic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7">
            <text:p>III.4</text:p>
          </table:table-cell>
          <table:table-cell office:value-type="string" table:style-name="ce8">
            <text:p>Despesa de custeio - Tecnologia da Informação executada pelo Ministério Públic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7">
            <text:p>III.5</text:p>
          </table:table-cell>
          <table:table-cell office:value-type="string" table:style-name="ce8">
            <text:p>Despesa de capital – Tecnologia da Informação executada pelo Ministério Públic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7">
            <text:p>III.6</text:p>
          </table:table-cell>
          <table:table-cell office:value-type="string" table:style-name="ce8">
            <text:p>Despesa de pessoal executada pelo Ministério Público</text:p>
          </table:table-cell>
          <table:table-cell table:style-name="ce9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2">
            <text:p>IV - GESTÃO EM TECNOLOGIA DA INFORMAÇÃ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16">
            <text:p>IV.1</text:p>
          </table:table-cell>
          <table:table-cell office:value-type="string" table:number-columns-spanned="2" table:number-rows-spanned="1" table:style-name="ce134">
            <text:p>Governança de Tecnologia da Informação</text:p>
          </table:table-cell>
          <table:covered-table-cell/>
          <table:table-cell table:number-columns-repeated="16381" table:style-name="ce17"/>
        </table:table-row>
        <table:table-row table:style-name="ro6">
          <table:table-cell office:value-type="string" table:style-name="ce18">
            <text:p>IV.1.1</text:p>
          </table:table-cell>
          <table:table-cell office:value-type="string" table:style-name="ce19">
            <text:p>Possui Plano Estratégico de Tecnologia da Informaçã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18">
            <text:p>IV.1.2</text:p>
          </table:table-cell>
          <table:table-cell office:value-type="string" table:style-name="ce19">
            <text:p>Possui Plano Diretor de Tecnologia da Informação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18">
            <text:p>IV.1.3</text:p>
          </table:table-cell>
          <table:table-cell office:value-type="string" table:style-name="ce19">
            <text:p>Possui Comitê Estratégico de Tecnologia da Informação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 office:value-type="string" table:style-name="ce16">
            <text:p>IV.2</text:p>
          </table:table-cell>
          <table:table-cell office:value-type="string" table:number-columns-spanned="2" table:number-rows-spanned="1" table:style-name="ce134">
            <text:p>Equipe de TI</text:p>
          </table:table-cell>
          <table:covered-table-cell/>
          <table:table-cell table:number-columns-repeated="16381" table:style-name="ce17"/>
        </table:table-row>
        <table:table-row table:style-name="ro6">
          <table:table-cell office:value-type="string" table:style-name="ce18">
            <text:p>IV.2.1</text:p>
          </table:table-cell>
          <table:table-cell office:value-type="string" table:style-name="ce19">
            <text:p>Quantidade de servidores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2.2</text:p>
          </table:table-cell>
          <table:table-cell office:value-type="string" table:style-name="ce19">
            <text:p>Quantidade de terceirizados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2.3</text:p>
          </table:table-cell>
          <table:table-cell office:value-type="string" table:style-name="ce19">
            <text:p>Quantidade de estagiários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16">
            <text:p>IV.3</text:p>
          </table:table-cell>
          <table:table-cell office:value-type="string" table:number-columns-spanned="2" table:number-rows-spanned="1" table:style-name="ce134">
            <text:p>Infraestrutura</text:p>
          </table:table-cell>
          <table:covered-table-cell/>
          <table:table-cell table:number-columns-repeated="16381" table:style-name="ce17"/>
        </table:table-row>
        <table:table-row table:style-name="ro7">
          <table:table-cell office:value-type="string" table:style-name="ce16">
            <text:p>IV.3.1</text:p>
          </table:table-cell>
          <table:table-cell office:value-type="string" table:number-columns-spanned="2" table:number-rows-spanned="1" table:style-name="ce134">
            <text:p>Internet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8">
            <text:p>IV.3.1.1</text:p>
          </table:table-cell>
          <table:table-cell office:value-type="string" table:style-name="ce19">
            <text:p>Quantidade de sedes com link de velocidade menor que 2MB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1.2</text:p>
          </table:table-cell>
          <table:table-cell office:value-type="string" table:style-name="ce19">
            <text:p>Quantidade de sedes com link de velocidade entre 2MB e 16MB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1.3</text:p>
          </table:table-cell>
          <table:table-cell office:value-type="string" table:style-name="ce19">
            <text:p>Quantidade de sedes com link de velocidade maior que 16MB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1.4</text:p>
          </table:table-cell>
          <table:table-cell office:value-type="string" table:style-name="ce19">
            <text:p>Quantidade de sedes sem acesso à internet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16">
            <text:p>IV.3.2</text:p>
          </table:table-cell>
          <table:table-cell office:value-type="string" table:number-columns-spanned="2" table:number-rows-spanned="1" table:style-name="ce134">
            <text:p>Parque computacional</text:p>
          </table:table-cell>
          <table:covered-table-cell/>
          <table:table-cell table:number-columns-repeated="16381" table:style-name="ce17"/>
        </table:table-row>
        <table:table-row table:style-name="ro7">
          <table:table-cell office:value-type="string" table:style-name="ce16">
            <text:p>IV.3.2.1</text:p>
          </table:table-cell>
          <table:table-cell office:value-type="string" table:number-columns-spanned="2" table:number-rows-spanned="1" table:style-name="ce134">
            <text:p>Microcomputadores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8">
            <text:p>IV.3.2.1.1</text:p>
          </table:table-cell>
          <table:table-cell office:value-type="string" table:style-name="ce19">
            <text:p>Quantidade de microcomputadores com menos de 4 anos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2.1.2</text:p>
          </table:table-cell>
          <table:table-cell office:value-type="string" table:style-name="ce19">
            <text:p>Quantidade de microcomputadores com mais de 4 anos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3</text:p>
          </table:table-cell>
          <table:table-cell office:value-type="string" table:style-name="ce19">
            <text:p>Ativos de rede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8">
            <text:p>IV.3.4</text:p>
          </table:table-cell>
          <table:table-cell office:value-type="string" table:style-name="ce19">
            <text:p>Capacidade de storage em Terabyte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20">
            <text:p>IV.3.5</text:p>
          </table:table-cell>
          <table:table-cell office:value-type="string" table:style-name="ce21">
            <text:p>Quantidade de certificados digitais distribuídos</text:p>
          </table:table-cell>
          <table:table-cell table:style-name="ce2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6" table:number-rows-spanned="1" table:style-name="ce135"/>
          <table:covered-table-cell table:number-columns-repeated="15"/>
          <table:table-cell table:number-columns-repeated="16368"/>
        </table:table-row>
        <table:table-row table:number-rows-repeated="1048526" table:style-name="ro6">
          <table:table-cell table:number-columns-repeated="16384"/>
        </table:table-row>
      </table:table>
      <table:table table:name="ANEXO_II_A" table:style-name="ta2" table:print-ranges="ANEXO_II_A.A1:ANEXO_II_A.L49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II.A - EXTRAJUDICIAL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INQUÉRITO CIVIL e PROCEDIMENTO PREPARATÓRI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TODAS as Unidades do MP Estadual e Ramos do MP da União, EXCETO MPM e MPT</text:p>
          </table:table-cell>
          <table:covered-table-cell table:number-columns-repeated="11"/>
          <table:table-cell table:number-columns-repeated="16372" table:style-name="ce25"/>
        </table:table-row>
        <table:table-row table:style-name="ro6">
          <table:table-cell table:number-columns-spanned="12" table:number-rows-spanned="1" table:style-name="ce136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4)<text:s/><text:span text:style-name="T4">Inquérito Civil,<text:s/></text:span>(Classe-910003)<text:s/><text:span text:style-name="T4">Procedimento Preparatóri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0">
            <text:p>Concurso Público</text:p>
          </table:table-cell>
          <table:table-cell office:value-type="string" table:style-name="ce31">
            <text:p>(10370)</text:p>
          </table:table-cell>
          <table:table-cell table:style-name="ce27"/>
          <table:table-cell table:number-columns-repeated="2" table:style-name="ce26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32"/>
          <table:table-cell table:number-columns-repeated="16372"/>
        </table:table-row>
        <table:table-row table:style-name="ro6">
          <table:table-cell office:value-type="string" table:style-name="ce30">
            <text:p>Controle Externo da Atividade Policial</text:p>
          </table:table-cell>
          <table:table-cell office:value-type="string" table:style-name="ce31">
            <text:p>(1183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da Criança e do Adolescente</text:p>
          </table:table-cell>
          <table:table-cell office:value-type="string" table:style-name="ce31">
            <text:p>(9633), (940129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do Consumidor</text:p>
          </table:table-cell>
          <table:table-cell office:value-type="string" table:style-name="ce31">
            <text:p>(1156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Eleitoral</text:p>
          </table:table-cell>
          <table:table-cell office:value-type="string" table:style-name="ce31">
            <text:p>(1142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Militar</text:p>
          </table:table-cell>
          <table:table-cell office:value-type="string" table:style-name="ce31">
            <text:p>(3664), (10324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s Indígenas</text:p>
          </table:table-cell>
          <table:table-cell office:value-type="string" table:style-name="ce31">
            <text:p>(9989), (10102), (94004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omínio Público</text:p>
          </table:table-cell>
          <table:table-cell office:value-type="string" table:style-name="ce31">
            <text:p>(1008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Educação</text:p>
          </table:table-cell>
          <table:table-cell office:value-type="string" table:style-name="ce31">
            <text:p>(10051), (10029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Improbidade Administrativa</text:p>
          </table:table-cell>
          <table:table-cell office:value-type="string" table:style-name="ce31">
            <text:p>(10011), (940077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Licitações</text:p>
          </table:table-cell>
          <table:table-cell office:value-type="string" table:style-name="ce31">
            <text:p>(10385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eio Ambiente</text:p>
          </table:table-cell>
          <table:table-cell office:value-type="string" table:style-name="ce31">
            <text:p>(10110), (94000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inorias Étnicas</text:p>
          </table:table-cell>
          <table:table-cell office:value-type="string" table:style-name="ce31">
            <text:p>(11844), (900012), (94010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Ordem Urbanística</text:p>
          </table:table-cell>
          <table:table-cell office:value-type="string" table:style-name="ce31">
            <text:p>(11802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atrimônio Público</text:p>
          </table:table-cell>
          <table:table-cell office:value-type="string" table:style-name="ce35">
            <text:p>(10421), (10385), (10073), (10089), (10120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 Idosa</text:p>
          </table:table-cell>
          <table:table-cell office:value-type="string" table:style-name="ce31">
            <text:p>(11842), (940105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s com Deficiência</text:p>
          </table:table-cell>
          <table:table-cell office:value-type="string" table:style-name="ce31">
            <text:p>(11843), (94011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Repasse Verbas Públicas</text:p>
          </table:table-cell>
          <table:table-cell office:value-type="string" table:style-name="ce31">
            <text:p>(10957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Repasse Verbas SUS</text:p>
          </table:table-cell>
          <table:table-cell office:value-type="string" table:style-name="ce31">
            <text:p>(10065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7">
            <text:p>Responsabilidade Civil</text:p>
          </table:table-cell>
          <table:table-cell office:value-type="string" table:style-name="ce35">
            <text:p>(10431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aúde</text:p>
          </table:table-cell>
          <table:table-cell office:value-type="string" table:style-name="ce31">
            <text:p>(10064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ervidor Público Civil</text:p>
          </table:table-cell>
          <table:table-cell office:value-type="string" table:style-name="ce31">
            <text:p>(10219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7">
            <text:p>DEMAIS ASSUNTOS</text:p>
          </table:table-cell>
          <table:table-cell office:value-type="string" table:style-name="ce38">
            <text:p>-</text:p>
          </table:table-cell>
          <table:table-cell table:number-columns-repeated="9" table:style-name="ce39"/>
          <table:table-cell table:style-name="ce40"/>
          <table:table-cell table:number-columns-repeated="16372" table:style-name="ce4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5. DEMAIS ASSUNTOS:<text:span text:style-name="T2"><text:s/>outros procedimentos não classificados nos assuntos listados nest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49"/>
          <table:covered-table-cell table:number-columns-repeated="4"/>
          <table:table-cell table:number-columns-repeated="16379" table:style-name="ce23"/>
        </table:table-row>
        <table:table-row table:style-name="ro6">
          <table:table-cell table:number-columns-spanned="5" table:number-rows-spanned="1" table:style-name="ce149"/>
          <table:covered-table-cell table:number-columns-repeated="4"/>
          <table:table-cell table:number-columns-repeated="16379" table:style-name="ce23"/>
        </table:table-row>
        <table:table-row table:number-rows-repeated="1048515" table:style-name="ro6">
          <table:table-cell table:number-columns-repeated="16384"/>
        </table:table-row>
      </table:table>
      <table:table table:name="ANEXO_II_B" table:style-name="ta3" table:print-ranges="ANEXO_II_B.A1:ANEXO_II_B.L45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II.B - EXTRAJUDICIAL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PROCEDIMENTO ADMINISTRATIV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TODAS as Unidades do MP Estadual e Ramos do MP da União, EXCETO MPM e MPT</text:p>
          </table:table-cell>
          <table:covered-table-cell table:number-columns-repeated="11"/>
          <table:table-cell table:number-columns-repeated="16372" table:style-name="ce25"/>
        </table:table-row>
        <table:table-row table:style-name="ro6">
          <table:table-cell table:number-columns-spanned="12" table:number-rows-spanned="1" table:style-name="ce136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5)<text:s/><text:span text:style-name="T4">Procedimento Administrativ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0">
            <text:p>Concurso Público</text:p>
          </table:table-cell>
          <table:table-cell office:value-type="string" table:style-name="ce31">
            <text:p>(10370)</text:p>
          </table:table-cell>
          <table:table-cell table:style-name="ce27"/>
          <table:table-cell table:number-columns-repeated="2" table:style-name="ce26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32"/>
          <table:table-cell table:number-columns-repeated="16372"/>
        </table:table-row>
        <table:table-row table:style-name="ro6">
          <table:table-cell office:value-type="string" table:style-name="ce30">
            <text:p>Controle Externo da Atividade Policial</text:p>
          </table:table-cell>
          <table:table-cell office:value-type="string" table:style-name="ce31">
            <text:p>(1183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da Criança e do Adolescente</text:p>
          </table:table-cell>
          <table:table-cell office:value-type="string" table:style-name="ce31">
            <text:p>(9633), (940129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do Consumidor</text:p>
          </table:table-cell>
          <table:table-cell office:value-type="string" table:style-name="ce31">
            <text:p>(1156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Eleitoral</text:p>
          </table:table-cell>
          <table:table-cell office:value-type="string" table:style-name="ce31">
            <text:p>(1142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 Militar</text:p>
          </table:table-cell>
          <table:table-cell office:value-type="string" table:style-name="ce31">
            <text:p>(3664), (10324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Direitos Indígenas</text:p>
          </table:table-cell>
          <table:table-cell office:value-type="string" table:style-name="ce31">
            <text:p>(9989), (10102), (94004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Educação</text:p>
          </table:table-cell>
          <table:table-cell office:value-type="string" table:style-name="ce31">
            <text:p>(10051), (10029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Improbidade Administrativa</text:p>
          </table:table-cell>
          <table:table-cell office:value-type="string" table:style-name="ce31">
            <text:p>(10011), (940077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eio Ambiente</text:p>
          </table:table-cell>
          <table:table-cell office:value-type="string" table:style-name="ce31">
            <text:p>(10110), (94000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inorias Étnicas</text:p>
          </table:table-cell>
          <table:table-cell office:value-type="string" table:style-name="ce31">
            <text:p>(11844), (900012), (94010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Ordem Urbanística</text:p>
          </table:table-cell>
          <table:table-cell office:value-type="string" table:style-name="ce31">
            <text:p>(11802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atrimônio Público</text:p>
          </table:table-cell>
          <table:table-cell office:value-type="string" table:style-name="ce35">
            <text:p>(10421), (10385), (10073), (10089), (10120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 Idosa</text:p>
          </table:table-cell>
          <table:table-cell office:value-type="string" table:style-name="ce31">
            <text:p>(11842), (940105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s com Deficiência</text:p>
          </table:table-cell>
          <table:table-cell office:value-type="string" table:style-name="ce31">
            <text:p>(11843), (94011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Responsabilidade Civil</text:p>
          </table:table-cell>
          <table:table-cell office:value-type="string" table:style-name="ce35">
            <text:p>(10431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aúde</text:p>
          </table:table-cell>
          <table:table-cell office:value-type="string" table:style-name="ce31">
            <text:p>(10064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ervidor Público Civil</text:p>
          </table:table-cell>
          <table:table-cell office:value-type="string" table:style-name="ce31">
            <text:p>(10219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7">
            <text:p>DEMAIS ASSUNTOS</text:p>
          </table:table-cell>
          <table:table-cell office:value-type="string" table:style-name="ce38">
            <text:p>-</text:p>
          </table:table-cell>
          <table:table-cell table:number-columns-repeated="9" table:style-name="ce39"/>
          <table:table-cell table:style-name="ce40"/>
          <table:table-cell table:number-columns-repeated="16372" table:style-name="ce4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5. DEMAIS ASSUNTOS:<text:span text:style-name="T2"><text:s/>outros procedimentos não classificados nos assuntos listados nest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1048531" table:style-name="ro6">
          <table:table-cell table:number-columns-repeated="16384"/>
        </table:table-row>
      </table:table>
      <table:table table:name="ANEXO_II_C" table:style-name="ta4" table:print-ranges="ANEXO_II_C.A1:ANEXO_II_C.L33">
        <table:table-column table:style-name="co14" table:default-cell-style-name="ce23"/>
        <table:table-column table:style-name="co15" table:default-cell-style-name="ce23"/>
        <table:table-column table:style-name="co7" table:default-cell-style-name="ce23"/>
        <table:table-column table:style-name="co16" table:default-cell-style-name="ce23"/>
        <table:table-column table:style-name="co9" table:default-cell-style-name="ce23"/>
        <table:table-column table:style-name="co17" table:default-cell-style-name="ce23"/>
        <table:table-column table:style-name="co18" table:default-cell-style-name="ce23"/>
        <table:table-column table:style-name="co3" table:number-columns-repeated="16377" table:default-cell-style-name="ce23"/>
        <table:table-row table:style-name="ro1">
          <table:table-cell office:value-type="string" table:number-columns-spanned="7" table:number-rows-spanned="1" table:style-name="ce128">
            <text:p>ANEXO II.C - EXTRAJUDICIAL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24"/>
        </table:table-row>
        <table:table-row table:style-name="ro1">
          <table:table-cell office:value-type="string" table:number-columns-spanned="7" table:number-rows-spanned="1" table:style-name="ce128">
            <text:p>PROCEDIMENTO INVESTIGATÓRIO DO MP (PEÇAS DE INFORMAÇÃO - PIC)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24"/>
        </table:table-row>
        <table:table-row table:style-name="ro1">
          <table:table-cell office:value-type="string" table:number-columns-spanned="7" table:number-rows-spanned="1" table:style-name="ce128">
            <text:p>ANO 2014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24"/>
        </table:table-row>
        <table:table-row table:style-name="ro2">
          <table:table-cell office:value-type="string" table:number-columns-spanned="7" table:number-rows-spanned="1" table:style-name="ce129">
            <text:p>Preenchimento: TODAS as Unidades do MP Estadual e Ramos do MP da União, EXCETO MPM e MPT</text:p>
          </table:table-cell>
          <table:covered-table-cell table:number-columns-repeated="6"/>
          <table:table-cell table:number-columns-repeated="5" table:style-name="ce43"/>
          <table:table-cell table:number-columns-repeated="3" table:style-name="ce44"/>
          <table:table-cell table:number-columns-repeated="16369" table:style-name="ce25"/>
        </table:table-row>
        <table:table-row table:style-name="ro6">
          <table:table-cell table:number-columns-spanned="7" table:number-rows-spanned="1" table:style-name="ce136"/>
          <table:covered-table-cell table:number-columns-repeated="6"/>
          <table:table-cell table:number-columns-repeated="16377" table:style-name="ce23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5" table:number-rows-spanned="1" table:style-name="ce138">
            <text:p>(Classe-1733)<text:s/><text:span text:style-name="T4">Procedimento Investigatório do MP (Peças de Informação - PIC)</text:span></text:p>
          </table:table-cell>
          <table:covered-table-cell table:number-columns-repeated="4"/>
          <table:table-cell table:number-columns-repeated="16377" table:style-name="ce23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2" table:number-rows-spanned="1" table:style-name="ce142">
            <text:p>MOVIMENTOS</text:p>
          </table:table-cell>
          <table:covered-table-cell/>
          <table:table-cell table:number-columns-repeated="16377" table:style-name="ce2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Denúncia</text:p>
            <text:p>(920015), (920016)</text:p>
          </table:table-cell>
          <table:table-cell office:value-type="string" table:number-columns-spanned="1" table:number-rows-spanned="2" table:style-name="ce201">
            <text:p>Arquivamento</text:p>
            <text:p>(920087)</text:p>
          </table:table-cell>
          <table:table-cell table:number-columns-repeated="16377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3"/>
        </table:table-row>
        <table:table-row table:style-name="ro6">
          <table:table-cell office:value-type="string" table:style-name="ce30">
            <text:p>Concussão</text:p>
          </table:table-cell>
          <table:table-cell office:value-type="string" table:style-name="ce31">
            <text:p>(3553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orrupção Ativa</text:p>
          </table:table-cell>
          <table:table-cell office:value-type="string" table:style-name="ce31">
            <text:p>(3568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orrupção Passiva</text:p>
          </table:table-cell>
          <table:table-cell office:value-type="string" table:style-name="ce31">
            <text:p>(3555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contra a Ordem Tributária</text:p>
          </table:table-cell>
          <table:table-cell office:value-type="string" table:style-name="ce31">
            <text:p>(3614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contra o Meio Ambiente e o Patrimônio Genético</text:p>
          </table:table-cell>
          <table:table-cell office:value-type="string" table:style-name="ce31">
            <text:p>(3618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da Lei de Licitações</text:p>
          </table:table-cell>
          <table:table-cell office:value-type="string" table:style-name="ce31">
            <text:p>(3642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de "Lavagem" ou Ocultação de Bens, Direitos ou Valores</text:p>
          </table:table-cell>
          <table:table-cell office:value-type="string" table:style-name="ce31">
            <text:p>(3628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de Responsabilidade</text:p>
          </table:table-cell>
          <table:table-cell office:value-type="string" table:style-name="ce31">
            <text:p>(3604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Crimes Praticados por Particular Contra a Administração em Geral</text:p>
          </table:table-cell>
          <table:table-cell office:value-type="string" table:style-name="ce31">
            <text:p>(5872)</text:p>
          </table:table-cell>
          <table:table-cell table:number-columns-repeated="4" table:style-name="ce33"/>
          <table:table-cell table:style-name="ce34"/>
          <table:table-cell table:number-columns-repeated="16377" table:style-name="ce23"/>
        </table:table-row>
        <table:table-row table:style-name="ro6">
          <table:table-cell office:value-type="string" table:style-name="ce30">
            <text:p>Peculato</text:p>
          </table:table-cell>
          <table:table-cell office:value-type="string" table:style-name="ce31">
            <text:p>(3548)</text:p>
          </table:table-cell>
          <table:table-cell table:number-columns-repeated="4" table:style-name="ce45"/>
          <table:table-cell table:style-name="ce46"/>
          <table:table-cell table:number-columns-repeated="16377" table:style-name="ce23"/>
        </table:table-row>
        <table:table-row table:style-name="ro6">
          <table:table-cell office:value-type="string" table:style-name="ce30">
            <text:p>Tráfico de Drogas e Condutas Afins</text:p>
          </table:table-cell>
          <table:table-cell office:value-type="string" table:style-name="ce31">
            <text:p>(3608)</text:p>
          </table:table-cell>
          <table:table-cell table:number-columns-repeated="4" table:style-name="ce45"/>
          <table:table-cell table:style-name="ce46"/>
          <table:table-cell table:number-columns-repeated="16377" table:style-name="ce23"/>
        </table:table-row>
        <table:table-row table:style-name="ro7">
          <table:table-cell office:value-type="string" table:style-name="ce30">
            <text:p>Tráfico de Pessoas e Correlatos</text:p>
          </table:table-cell>
          <table:table-cell office:value-type="string" table:style-name="ce31">
            <text:p>(5855), (5856), (11421), (11422)</text:p>
          </table:table-cell>
          <table:table-cell table:number-columns-repeated="4" table:style-name="ce45"/>
          <table:table-cell table:style-name="ce46"/>
          <table:table-cell table:number-columns-repeated="16377" table:style-name="ce23"/>
        </table:table-row>
        <table:table-row table:style-name="ro6">
          <table:table-cell office:value-type="string" table:style-name="ce47">
            <text:p>DEMAIS ASSUNTOS</text:p>
          </table:table-cell>
          <table:table-cell office:value-type="string" table:style-name="ce48">
            <text:p>-</text:p>
          </table:table-cell>
          <table:table-cell table:style-name="ce39"/>
          <table:table-cell table:number-columns-repeated="3" table:style-name="ce49"/>
          <table:table-cell table:style-name="ce50"/>
          <table:table-cell table:number-columns-repeated="16377" table:style-name="ce23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7. DENÚNCIA:<text:span text:style-name="T2"><text:s text:c="2"/>petição inicial da ação penal pública intentada pelo Ministério Público, principiando o processo criminal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8. ARQUIVAMENTO:<text:span text:style-name="T2"><text:s text:c="2"/>é a decisão fundamentada que determina o arquivamento do Processo Investigatório, a ser submetida ao Conselho Superior ou às Câmaras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8">
            <text:p>9. DEMAIS ASSUNTOS:<text:span text:style-name="T2"><text:s/>outros procedimentos não classificados nos assuntos listados nesta tabela.</text:span>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6">
          <table:table-cell table:number-columns-repeated="16384"/>
        </table:table-row>
      </table:table>
      <table:table table:name="ANEXO_III" table:style-name="ta5" table:print-ranges="ANEXO_III.A1:ANEXO_III.P45">
        <table:table-column table:style-name="co19" table:default-cell-style-name="ce51"/>
        <table:table-column table:style-name="co6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1" table:default-cell-style-name="ce51"/>
        <table:table-column table:style-name="co3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21" table:default-cell-style-name="ce51"/>
        <table:table-column table:style-name="co30" table:default-cell-style-name="ce51"/>
        <table:table-column table:style-name="co3" table:number-columns-repeated="16368" table:default-cell-style-name="ce51"/>
        <table:table-row table:style-name="ro1">
          <table:table-cell office:value-type="string" table:number-columns-spanned="16" table:number-rows-spanned="1" table:style-name="ce128">
            <text:p>ANEXO III - CÍVEL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PROCESSOS CÍVEIS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ANO 2014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29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25"/>
        </table:table-row>
        <table:table-row table:style-name="ro6">
          <table:table-cell table:number-columns-spanned="16" table:number-rows-spanned="1" table:style-name="ce150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14" table:number-rows-spanned="1" table:style-name="ce152">
            <text:p>Classe 2 -<text:s/><text:span text:style-name="T6">Processo Civil e do Trabalho</text:span>, excetuados Classe 1070 -<text:s/><text:span text:style-name="T6">Incidentes trabalhistas</text:span>;</text:p>
            <text:p>Classe 1067 -<text:s/><text:span text:style-name="T6">Procedimentos trabalhistas</text:span>;<text:span text:style-name="T6"><text:s/></text:span>Classe 1068 -<text:s/><text:span text:style-name="T6">Processo de execução trabalhista</text:span>; Classe 1071 -<text:s/><text:span text:style-name="T6">Recursos trabalhistas</text:span>; Classe 197 -<text:s/><text:span text:style-name="T6">Recursos</text:span></text:p>
          </table:table-cell>
          <table:covered-table-cell table:number-columns-repeated="13"/>
          <table:table-cell table:number-columns-repeated="16368" table:style-name="ce52"/>
        </table:table-row>
        <table:table-row table:style-name="ro7">
          <table:table-cell office:value-type="string" table:number-columns-spanned="1" table:number-rows-spanned="2" table:style-name="ce197">
            <text:p>ASSUNTO</text:p>
          </table:table-cell>
          <table:table-cell office:value-type="string" table:number-columns-spanned="1" table:number-rows-spanned="2" table:style-name="ce203">
            <text:p>CÓDIGO</text:p>
            <text:p>TABELAS UNIFICADAS</text:p>
          </table:table-cell>
          <table:table-cell office:value-type="string" table:number-columns-spanned="4" table:number-rows-spanned="1" table:style-name="ce141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53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Petição Inicial</text:p>
            <text:p>(920013)</text:p>
          </table:table-cell>
          <table:table-cell office:value-type="string" table:style-name="ce54">
            <text:p>Manifestação</text:p>
            <text:p>em 1º Grau</text:p>
            <text:p>(920198)</text:p>
          </table:table-cell>
          <table:table-cell office:value-type="string" table:style-name="ce54">
            <text:p>Alegações</text:p>
            <text:p>Finais</text:p>
            <text:p>(920200)</text:p>
          </table:table-cell>
          <table:table-cell office:value-type="string" table:style-name="ce54">
            <text:p>Réplica</text:p>
            <text:p>a Contestação</text:p>
            <text:p>(92020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54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Agentes Políticos</text:p>
          </table:table-cell>
          <table:table-cell office:value-type="string" table:style-name="ce35">
            <text:p>(10186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Atos Administrativos, exceto Improbidade Administrativa</text:p>
          </table:table-cell>
          <table:table-cell office:value-type="string" table:style-name="ce35">
            <text:p>(9997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Direito do Consumidor</text:p>
          </table:table-cell>
          <table:table-cell office:value-type="string" table:style-name="ce35">
            <text:p>(1156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Direito Processual Civil e do Trabalho</text:p>
          </table:table-cell>
          <table:table-cell office:value-type="string" table:style-name="ce35">
            <text:p>(8826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Ensino Superior e Ensino Fundamental e Médio</text:p>
          </table:table-cell>
          <table:table-cell office:value-type="string" table:style-name="ce35">
            <text:p>(10029), (10051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Garantias Constitucionais</text:p>
          </table:table-cell>
          <table:table-cell office:value-type="string" table:style-name="ce35">
            <text:p>(9986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Improbidade Administrativa</text:p>
          </table:table-cell>
          <table:table-cell office:value-type="string" table:style-name="ce35">
            <text:p>(10011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Meio Ambiente</text:p>
          </table:table-cell>
          <table:table-cell office:value-type="string" table:style-name="ce35">
            <text:p>(10110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Militar</text:p>
          </table:table-cell>
          <table:table-cell office:value-type="string" table:style-name="ce35">
            <text:p>(10324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Ordem Urbanística</text:p>
          </table:table-cell>
          <table:table-cell office:value-type="string" table:style-name="ce35">
            <text:p>(11802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13">
          <table:table-cell office:value-type="string" table:style-name="ce7">
            <text:p>Patrimônio Público</text:p>
          </table:table-cell>
          <table:table-cell office:value-type="string" table:style-name="ce35">
            <text:p>(10421), (10370), (10385), (10073), (10089), (10120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Recursos Minerais<text:s/></text:p>
          </table:table-cell>
          <table:table-cell office:value-type="string" table:style-name="ce35">
            <text:p>(10106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Responsabilidade da Administração</text:p>
          </table:table-cell>
          <table:table-cell office:value-type="string" table:style-name="ce35">
            <text:p>(9991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Saúde</text:p>
          </table:table-cell>
          <table:table-cell office:value-type="string" table:style-name="ce35">
            <text:p>(10064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Servidor Público Civil</text:p>
          </table:table-cell>
          <table:table-cell office:value-type="string" table:style-name="ce35">
            <text:p>(10219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Sistema Nacional do Desporto</text:p>
          </table:table-cell>
          <table:table-cell office:value-type="string" table:style-name="ce35">
            <text:p>(10072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37">
            <text:p>DEMAIS ASSUNTOS</text:p>
          </table:table-cell>
          <table:table-cell office:value-type="string" table:style-name="ce38">
            <text:p>-</text:p>
          </table:table-cell>
          <table:table-cell table:style-name="ce39"/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6" table:number-rows-spanned="1" table:style-name="ce146">
            <text:p>Glossário: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6. DEVOLVIDOS:<text:span text:style-name="T2"><text:s/>"Baixa de Carga"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8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9. MANIFESTAÇÃO EM 1º GRAU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0. ALEGAÇÕES FINAIS:<text:span text:style-name="T2"><text:s text:c="2"/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1. REPLÍCA A CONTESTAÇÃO:<text:span text:style-name="T2"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2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3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4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5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6. MANIFESTAÇÃO EM 2º GRAU:<text:s/><text:span text:style-name="T2"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7. MANIFESTAÇÃO EM TRIBUNAIS SUPERIORES:<text:span text:style-name="T2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8">
            <text:p>18. DEMAIS ASSUNTOS:<text:span text:style-name="T2"><text:s/>outros procedimentos não classificados nos assuntos listados nest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number-rows-repeated="24" table:style-name="ro6">
          <table:table-cell table:number-columns-repeated="16384" table:style-name="ce23"/>
        </table:table-row>
        <table:table-row table:number-rows-repeated="1048507" table:style-name="ro6">
          <table:table-cell table:number-columns-repeated="16384"/>
        </table:table-row>
      </table:table>
      <table:table table:name="ANEXO_IV_A" table:style-name="ta6" table:print-ranges="ANEXO_IV_A.A1:ANEXO_IV_A.N45">
        <table:table-column table:style-name="co31" table:default-cell-style-name="ce51"/>
        <table:table-column table:style-name="co32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number-columns-repeated="2" table:default-cell-style-name="ce51"/>
        <table:table-column table:style-name="co36" table:default-cell-style-name="ce51"/>
        <table:table-column table:style-name="co28" table:default-cell-style-name="ce51"/>
        <table:table-column table:style-name="co22" table:default-cell-style-name="ce51"/>
        <table:table-column table:style-name="co37" table:default-cell-style-name="ce51"/>
        <table:table-column table:style-name="co3" table:number-columns-repeated="16370" table:default-cell-style-name="ce51"/>
        <table:table-row table:style-name="ro1">
          <table:table-cell office:value-type="string" table:number-columns-spanned="14" table:number-rows-spanned="1" table:style-name="ce128">
            <text:p>ANEXO IV.A - INFÂNCIA E JUVENTUDE</text:p>
          </table:table-cell>
          <table:covered-table-cell table:number-columns-repeated="13"/>
          <table:table-cell table:number-columns-repeated="16370" table:style-name="ce24"/>
        </table:table-row>
        <table:table-row table:style-name="ro1">
          <table:table-cell office:value-type="string" table:number-columns-spanned="14" table:number-rows-spanned="1" table:style-name="ce128">
            <text:p>ATO INFRACIONAL</text:p>
          </table:table-cell>
          <table:covered-table-cell table:number-columns-repeated="13"/>
          <table:table-cell table:number-columns-repeated="16370" table:style-name="ce24"/>
        </table:table-row>
        <table:table-row table:style-name="ro1">
          <table:table-cell office:value-type="string" table:number-columns-spanned="14" table:number-rows-spanned="1" table:style-name="ce128">
            <text:p>ANO 2014</text:p>
          </table:table-cell>
          <table:covered-table-cell table:number-columns-repeated="13"/>
          <table:table-cell table:number-columns-repeated="16370" table:style-name="ce24"/>
        </table:table-row>
        <table:table-row table:style-name="ro2">
          <table:table-cell office:value-type="string" table:number-columns-spanned="14" table:number-rows-spanned="1" table:style-name="ce129">
            <text:p>Preenchimento: TODAS as Unidades do MP Estadual <text:s/>e MPDFT</text:p>
          </table:table-cell>
          <table:covered-table-cell table:number-columns-repeated="13"/>
          <table:table-cell table:number-columns-repeated="2" table:style-name="ce43"/>
          <table:table-cell table:number-columns-repeated="16368" table:style-name="ce25"/>
        </table:table-row>
        <table:table-row table:style-name="ro6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36"/>
        </table:table-row>
        <table:table-row table:style-name="ro7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12" table:number-rows-spanned="1" table:style-name="ce157">
            <text:p>Classe 1460 -<text:s/><text:span text:style-name="T6">Procedimentos Investigatórios;<text:s/></text:span>Classe 1464 -<text:s/><text:span text:style-name="T6">Processo de Apuração de Ato Infracional;<text:s/></text:span>Classe 1465 -<text:s/><text:span text:style-name="T6">Execução de Medidas Sócio-Educativas<text:s/></text:span></text:p>
          </table:table-cell>
          <table:covered-table-cell table:number-columns-repeated="11"/>
          <table:table-cell table:number-columns-repeated="16370" table:style-name="ce61"/>
        </table:table-row>
        <table:table-row table:style-name="ro7">
          <table:table-cell office:value-type="string" table:number-columns-spanned="1" table:number-rows-spanned="2" table:style-name="ce197">
            <text:p>ASSUNTO</text:p>
          </table:table-cell>
          <table:table-cell office:value-type="string" table:number-columns-spanned="1" table:number-rows-spanned="2" table:style-name="ce203">
            <text:p>CÓDIGO</text:p>
            <text:p>TABELAS UNIFICADAS</text:p>
          </table:table-cell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office:value-type="string" table:number-columns-spanned="8" table:number-rows-spanned="1" table:style-name="ce159">
            <text:p>MOVIMENTOS</text:p>
          </table:table-cell>
          <table:covered-table-cell table:number-columns-repeated="7"/>
          <table:table-cell table:number-columns-repeated="16370" table:style-name="ce61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62">
            <text:p>Remissão ECA</text:p>
            <text:p>(920075)</text:p>
          </table:table-cell>
          <table:table-cell office:value-type="string" table:style-name="ce62">
            <text:p>Representação por</text:p>
            <text:p>Ato Infracional</text:p>
            <text:p>(920017)</text:p>
          </table:table-cell>
          <table:table-cell office:value-type="string" table:style-name="ce62">
            <text:p>Requerimento de</text:p>
            <text:p>Medida <text:s/>Protetiva</text:p>
            <text:p>(92001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62">
            <text:p>Arquivamento</text:p>
            <text:p>(920087)</text:p>
          </table:table-cell>
          <table:table-cell office:value-type="string" table:style-name="ce63">
            <text:p>Audiência de Apresentação</text:p>
            <text:p>de Adolescente Infrator</text:p>
            <text:p>(920082)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30">
            <text:p>Contra a Administração da Justiça</text:p>
          </table:table-cell>
          <table:table-cell office:value-type="string" table:style-name="ce64">
            <text:p>(9932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Família</text:p>
          </table:table-cell>
          <table:table-cell office:value-type="string" table:style-name="ce64">
            <text:p>(9755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Fé Pública</text:p>
          </table:table-cell>
          <table:table-cell office:value-type="string" table:style-name="ce64">
            <text:p>(9807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Honra</text:p>
          </table:table-cell>
          <table:table-cell office:value-type="string" table:style-name="ce64">
            <text:p>(9655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Incolumidade Pública</text:p>
          </table:table-cell>
          <table:table-cell office:value-type="string" table:style-name="ce64">
            <text:p>(9773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inviolabilidade de domicílio</text:p>
          </table:table-cell>
          <table:table-cell office:value-type="string" table:style-name="ce64">
            <text:p>(9664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liberdade pessoal</text:p>
          </table:table-cell>
          <table:table-cell office:value-type="string" table:style-name="ce64">
            <text:p>(9659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Paz Pública</text:p>
          </table:table-cell>
          <table:table-cell office:value-type="string" table:style-name="ce64">
            <text:p>(9803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 table:style-name="ce51"/>
        </table:table-row>
        <table:table-row table:style-name="ro6">
          <table:table-cell office:value-type="string" table:style-name="ce30">
            <text:p>Contra a Propriedade Intelectual</text:p>
          </table:table-cell>
          <table:table-cell office:value-type="string" table:style-name="ce64">
            <text:p>(9720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Contra a vida</text:p>
          </table:table-cell>
          <table:table-cell office:value-type="string" table:style-name="ce64">
            <text:p>(9635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Contra o Patrimônio</text:p>
          </table:table-cell>
          <table:table-cell office:value-type="string" table:style-name="ce64">
            <text:p>(9674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Contra o sentimento religioso e contra o respeito aos mortos</text:p>
          </table:table-cell>
          <table:table-cell office:value-type="string" table:style-name="ce64">
            <text:p>(9734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Contra a Dignidade Sexual</text:p>
          </table:table-cell>
          <table:table-cell office:value-type="string" table:style-name="ce64">
            <text:p>(9740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Contravenções <text:s/>Penais</text:p>
          </table:table-cell>
          <table:table-cell office:value-type="string" table:style-name="ce64">
            <text:p>(9914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Lesões Corporais</text:p>
          </table:table-cell>
          <table:table-cell office:value-type="string" table:style-name="ce64">
            <text:p>(9641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Medidas Sócio-educativas</text:p>
          </table:table-cell>
          <table:table-cell office:value-type="string" table:style-name="ce64">
            <text:p>(10688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Periclitação da Vida e da Saúde e Rixa</text:p>
          </table:table-cell>
          <table:table-cell office:value-type="string" table:style-name="ce64">
            <text:p>(9648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30">
            <text:p>Previstos na Legislação Extravagante</text:p>
          </table:table-cell>
          <table:table-cell office:value-type="string" table:style-name="ce64">
            <text:p>(9847)</text:p>
          </table:table-cell>
          <table:table-cell table:style-name="ce15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office:value-type="string" table:style-name="ce65">
            <text:p>DEMAIS ASSUNTOS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9" table:style-name="ce57"/>
          <table:table-cell table:style-name="ce58"/>
          <table:table-cell table:number-columns-repeated="16370" table:style-name="ce5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4" table:number-rows-spanned="1" table:style-name="ce146">
            <text:p>Glossário: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6. DEVOLVIDOS:<text:span text:style-name="T2"><text:s/>"Baixa de Carga"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8. REMISSÃO ECA:<text:span text:style-name="T2"><text:s/>providência do Ministério Público dirigida a exclusão ou suspensão do adolescente no processo, pendente de homologação pelo Juízo. Poderá ser cumulada com algumas medidas sócio-educativas. Art.180, II e dispositivo 126 a 128 do ECA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9. REPRESENTAÇÃO POR ATO INFRACIONAL:<text:span text:style-name="T2"><text:s/>petição escrita pela qual o Ministério Público imputa a adolescente a prática de ato infracional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0. REQUERIMENTO DE MEDIDA PROTETIVA:<text:span text:style-name="T2"><text:s text:c="2"/>requerimento dirigido ao Poder Judiciário para aplicação de medidas de proteção prevista em lei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1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2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3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4. ARQUIVAMENTO:<text:span text:style-name="T2"><text:s/>decisão fundamentada que determina o arquivamento do Procedimento Investigatório, a ser submetida ao Conselho Superior ou às Câmaras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7">
            <text:p>15. AUDIÊNCIA DE APRESENTAÇÃO DE ADOLESCENTE INFRATOR:<text:span text:style-name="T2"><text:s/>oitiva informal de adolescente apreendido, ou não, em razão de prática de ato infracional.</text:span></text:p>
          </table:table-cell>
          <table:covered-table-cell table:number-columns-repeated="13"/>
          <table:table-cell table:number-columns-repeated="16370" table:style-name="ce42"/>
        </table:table-row>
        <table:table-row table:style-name="ro11">
          <table:table-cell office:value-type="string" table:number-columns-spanned="14" table:number-rows-spanned="1" table:style-name="ce148">
            <text:p>18. DEMAIS ASSUNTOS:<text:span text:style-name="T2"><text:s/>outros procedimentos não classificados nos assuntos listados nesta tabela.</text:span></text:p>
          </table:table-cell>
          <table:covered-table-cell table:number-columns-repeated="13"/>
          <table:table-cell table:number-columns-repeated="16370" table:style-name="ce42"/>
        </table:table-row>
        <table:table-row table:number-rows-repeated="1048531" table:style-name="ro6">
          <table:table-cell table:number-columns-repeated="16384"/>
        </table:table-row>
      </table:table>
      <table:table table:name="ANEXO_IV_B" table:style-name="ta7" table:print-ranges="ANEXO_IV_B.A1:ANEXO_IV_B.P31">
        <table:table-column table:style-name="co19" table:default-cell-style-name="ce51"/>
        <table:table-column table:style-name="co32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1" table:default-cell-style-name="ce51"/>
        <table:table-column table:style-name="co3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21" table:default-cell-style-name="ce51"/>
        <table:table-column table:style-name="co30" table:default-cell-style-name="ce51"/>
        <table:table-column table:style-name="co3" table:number-columns-repeated="16368" table:default-cell-style-name="ce51"/>
        <table:table-row table:style-name="ro1">
          <table:table-cell office:value-type="string" table:number-columns-spanned="16" table:number-rows-spanned="1" table:style-name="ce128">
            <text:p>ANEXO IV.B - INFÂNCIA E JUVENTUDE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SEÇÃO CÍVEL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ANO 2014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29">
            <text:p>Preenchimento: TODAS as Unidades do MP Estadual <text:s/>e MPDFT</text:p>
          </table:table-cell>
          <table:covered-table-cell table:number-columns-repeated="15"/>
          <table:table-cell table:number-columns-repeated="16368" table:style-name="ce25"/>
        </table:table-row>
        <table:table-row table:style-name="ro6">
          <table:table-cell table:number-columns-spanned="16" table:number-rows-spanned="1" table:style-name="ce150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204">
            <text:p>CLASSE</text:p>
          </table:table-cell>
          <table:table-cell office:value-type="string" table:number-columns-spanned="1" table:number-rows-spanned="3" table:style-name="ce205">
            <text:p>CÓDIGO</text:p>
            <text:p>TABELAS UNIFICADAS</text:p>
          </table:table-cell>
          <table:table-cell office:value-type="string" table:number-columns-spanned="14" table:number-rows-spanned="1" table:style-name="ce152">
            <text:p>Classe (1385) -<text:span text:style-name="T7"><text:s/>Seção Civel</text:span></text:p>
          </table:table-cell>
          <table:covered-table-cell table:number-columns-repeated="13"/>
          <table:table-cell table:number-columns-repeated="16368" table:style-name="ce5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41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53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Petição Inicial</text:p>
            <text:p>(920013)</text:p>
          </table:table-cell>
          <table:table-cell office:value-type="string" table:style-name="ce54">
            <text:p>Manifestação</text:p>
            <text:p>em 1º Grau</text:p>
            <text:p>(920198)</text:p>
          </table:table-cell>
          <table:table-cell office:value-type="string" table:style-name="ce54">
            <text:p>Alegações</text:p>
            <text:p>Finais</text:p>
            <text:p>(920200)</text:p>
          </table:table-cell>
          <table:table-cell office:value-type="string" table:style-name="ce54">
            <text:p>Réplica</text:p>
            <text:p>a Contestação</text:p>
            <text:p>(92020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54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Alimentos</text:p>
          </table:table-cell>
          <table:table-cell office:value-type="string" table:style-name="ce35">
            <text:p>(1389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Adoção</text:p>
          </table:table-cell>
          <table:table-cell office:value-type="string" table:style-name="ce35">
            <text:p>(1401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">
            <text:p>Guarda</text:p>
          </table:table-cell>
          <table:table-cell office:value-type="string" table:style-name="ce35">
            <text:p>(1420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37">
            <text:p>DEMAIS CLASSES (Processo de Conhecimento)</text:p>
          </table:table-cell>
          <table:table-cell office:value-type="string" table:style-name="ce38">
            <text:p>-</text:p>
          </table:table-cell>
          <table:table-cell table:style-name="ce39"/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6" table:number-rows-spanned="1" table:style-name="ce161">
            <text:p>Glossário: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2. CÓDIGO TABELAS UNIFICADAS:<text:span text:style-name="T2"><text:s/>é o número referente a um ítem da Tabela Unificad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3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62">
            <text:p>4<text:span text:style-name="T5">. RECEBIDOS:</text:span><text:s text:c="2"/>"Entrada de Carga".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5. DEVOLVIDOS:<text:span text:style-name="T2"><text:s/>"Baixa de Carga"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6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8. MANIFESTAÇÃO EM 1º GRAU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9. ALEGAÇÕES FINAIS:<text:span text:style-name="T2"><text:s text:c="2"/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0. REPLÍCA A CONTESTAÇÃO:<text:span text:style-name="T2"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1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2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3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5">
            <text:p>14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5. MANIFESTAÇÃO EM 2º GRAU:<text:s/><text:span text:style-name="T2"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6. MANIFESTAÇÃO EM TRIBUNAIS SUPERIORES:<text:span text:style-name="T2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63">
            <text:p>17. DEMAIS CLASSES (Processo de Conhecimento):<text:span text:style-name="T2"><text:s/>outros procedimentos não classificados nas classes listadas nesta tabela e dependentes do código 1386 (1390; 1391; 1392; 1396; 1399; 1412; 1414; 1415; 1417; 1424; 1425; 1426; 1690; 1691; 1703; 1704; 1705; 1706; e 10933).</text:span></text:p>
          </table:table-cell>
          <table:covered-table-cell table:number-columns-repeated="15"/>
          <table:table-cell table:number-columns-repeated="16368" table:style-name="ce42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30" table:style-name="ro6">
          <table:table-cell table:number-columns-repeated="16384"/>
        </table:table-row>
      </table:table>
      <table:table table:name="ANEXO_V_A" table:style-name="ta8" table:print-ranges="ANEXO_V_A.A1:ANEXO_V_A.K64">
        <table:table-column table:style-name="co38" table:default-cell-style-name="ce36"/>
        <table:table-column table:style-name="co32" table:default-cell-style-name="ce36"/>
        <table:table-column table:style-name="co20" table:default-cell-style-name="ce36"/>
        <table:table-column table:style-name="co21" table:default-cell-style-name="ce36"/>
        <table:table-column table:style-name="co33" table:default-cell-style-name="ce36"/>
        <table:table-column table:style-name="co23" table:default-cell-style-name="ce36"/>
        <table:table-column table:style-name="co39" table:default-cell-style-name="ce36"/>
        <table:table-column table:style-name="co21" table:default-cell-style-name="ce36"/>
        <table:table-column table:style-name="co40" table:default-cell-style-name="ce36"/>
        <table:table-column table:style-name="co37" table:default-cell-style-name="ce36"/>
        <table:table-column table:style-name="co39" table:default-cell-style-name="ce36"/>
        <table:table-column table:style-name="co3" table:number-columns-repeated="16373" table:default-cell-style-name="ce36"/>
        <table:table-row table:style-name="ro1">
          <table:table-cell office:value-type="string" table:number-columns-spanned="11" table:number-rows-spanned="1" table:style-name="ce128">
            <text:p>ANEXO V.A - CRIMINAL</text:p>
          </table:table-cell>
          <table:covered-table-cell table:number-columns-repeated="10"/>
          <table:table-cell table:number-columns-repeated="16373" table:style-name="ce66"/>
        </table:table-row>
        <table:table-row table:style-name="ro1">
          <table:table-cell office:value-type="string" table:number-columns-spanned="11" table:number-rows-spanned="1" table:style-name="ce128">
            <text:p>INQUÉRITO POLICIAL</text:p>
          </table:table-cell>
          <table:covered-table-cell table:number-columns-repeated="10"/>
          <table:table-cell table:number-columns-repeated="16373" table:style-name="ce66"/>
        </table:table-row>
        <table:table-row table:style-name="ro1">
          <table:table-cell office:value-type="string" table:number-columns-spanned="11" table:number-rows-spanned="1" table:style-name="ce128">
            <text:p>ANO 2014</text:p>
          </table:table-cell>
          <table:covered-table-cell table:number-columns-repeated="10"/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129">
            <text:p>Preenchimento: TODAS as Unidades do MP Estadual e Ramos do MP da União, EXCETO MPM e MPT</text:p>
          </table:table-cell>
          <table:covered-table-cell table:number-columns-repeated="10"/>
          <table:table-cell table:style-name="ce43"/>
          <table:table-cell table:number-columns-repeated="16372" table:style-name="ce25"/>
        </table:table-row>
        <table:table-row table:style-name="ro6">
          <table:table-cell table:number-columns-spanned="11" table:number-rows-spanned="1" table:style-name="ce164"/>
          <table:covered-table-cell table:number-columns-repeated="10"/>
          <table:table-cell table:number-columns-repeated="16373" table:style-name="ce36"/>
        </table:table-row>
        <table:table-row table:style-name="ro4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9" table:number-rows-spanned="1" table:style-name="ce157">
            <text:p>Classe 279 -<text:s/><text:span text:style-name="T6">Inquéritos Policiais</text:span></text:p>
          </table:table-cell>
          <table:covered-table-cell table:number-columns-repeated="8"/>
          <table:table-cell table:number-columns-repeated="16373" table:style-name="ce36"/>
        </table:table-row>
        <table:table-row table:style-name="ro7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office:value-type="string" table:number-columns-spanned="5" table:number-rows-spanned="1" table:style-name="ce153">
            <text:p>MOVIMENTOS</text:p>
          </table:table-cell>
          <table:covered-table-cell table:number-columns-repeated="4"/>
          <table:table-cell table:number-columns-repeated="16373" table:style-name="ce3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8">
            <text:p>SALDO</text:p>
            <text:p>ANTERIOR</text:p>
          </table:table-cell>
          <table:table-cell office:value-type="string" table:number-columns-spanned="1" table:number-rows-spanned="2" table:style-name="ce208">
            <text:p>RECEBIDOS</text:p>
            <text:p>(920246)</text:p>
          </table:table-cell>
          <table:table-cell office:value-type="string" table:number-columns-spanned="1" table:number-rows-spanned="2" table:style-name="ce208">
            <text:p>DEVOLVIDOS</text:p>
            <text:p>(920247)</text:p>
          </table:table-cell>
          <table:table-cell office:value-type="string" table:number-columns-spanned="1" table:number-rows-spanned="2" table:style-name="ce208">
            <text:p>SALDO</text:p>
            <text:p>ATUAL</text:p>
          </table:table-cell>
          <table:table-cell office:value-type="string" table:number-columns-spanned="1" table:number-rows-spanned="2" table:style-name="ce207">
            <text:p>Baixa de inquérito Policial (920258), (920259), (920045)</text:p>
          </table:table-cell>
          <table:table-cell office:value-type="string" table:number-columns-spanned="1" table:number-rows-spanned="2" table:style-name="ce207">
            <text:p>Manifestação</text:p>
            <text:p>(920198)</text:p>
          </table:table-cell>
          <table:table-cell office:value-type="string" table:number-columns-spanned="1" table:number-rows-spanned="2" table:style-name="ce206">
            <text:p>Transações penais oferecidas</text:p>
            <text:p>[(920124) - proposta de transação penal]</text:p>
          </table:table-cell>
          <table:table-cell office:value-type="string" table:number-columns-spanned="1" table:number-rows-spanned="2" table:style-name="ce207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07">
            <text:p>Denúncias Oferecidas</text:p>
            <text:p>(920014), (920015), (920016)</text:p>
          </table:table-cell>
          <table:table-cell table:number-columns-repeated="16373" table:style-name="ce3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6">
          <table:table-cell office:value-type="string" table:style-name="ce67">
            <text:p>Crime/Contravenção decorrente de conflito fundiário coletivo</text:p>
          </table:table-cell>
          <table:table-cell office:value-type="string" table:style-name="ce68">
            <text:p>(1141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Agrários</text:p>
          </table:table-cell>
          <table:table-cell office:value-type="string" table:style-name="ce68">
            <text:p>(3651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Administração da Justiça</text:p>
          </table:table-cell>
          <table:table-cell office:value-type="string" table:style-name="ce68">
            <text:p>(587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Administração Pública</text:p>
          </table:table-cell>
          <table:table-cell office:value-type="string" table:style-name="ce68">
            <text:p>(3547), (5872), (5873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Dignidade Sexual</text:p>
          </table:table-cell>
          <table:table-cell office:value-type="string" table:style-name="ce68">
            <text:p>(3463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Economia Popular</text:p>
          </table:table-cell>
          <table:table-cell office:value-type="string" table:style-name="ce68">
            <text:p>(360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Fé Pública</text:p>
          </table:table-cell>
          <table:table-cell office:value-type="string" table:style-name="ce68">
            <text:p>(3523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 table:style-name="ce36"/>
        </table:table-row>
        <table:table-row table:style-name="ro6">
          <table:table-cell office:value-type="string" table:style-name="ce67">
            <text:p>Crimes contra a Honra</text:p>
          </table:table-cell>
          <table:table-cell office:value-type="string" table:style-name="ce68">
            <text:p>(339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Incolumidade Pública</text:p>
          </table:table-cell>
          <table:table-cell office:value-type="string" table:style-name="ce68">
            <text:p>(3491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Ordem Econômica</text:p>
          </table:table-cell>
          <table:table-cell office:value-type="string" table:style-name="ce68">
            <text:p>(361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Ordem Tributária</text:p>
          </table:table-cell>
          <table:table-cell office:value-type="string" table:style-name="ce68">
            <text:p>(361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Organização do Trabalho</text:p>
          </table:table-cell>
          <table:table-cell office:value-type="string" table:style-name="ce68">
            <text:p>(344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Paz Pública</text:p>
          </table:table-cell>
          <table:table-cell office:value-type="string" table:style-name="ce68">
            <text:p>(3520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Propriedade Intelectual</text:p>
          </table:table-cell>
          <table:table-cell office:value-type="string" table:style-name="ce68">
            <text:p>(3442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 vida</text:p>
          </table:table-cell>
          <table:table-cell office:value-type="string" table:style-name="ce68">
            <text:p>(3369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s Finanças Públicas</text:p>
          </table:table-cell>
          <table:table-cell office:value-type="string" table:style-name="ce68">
            <text:p>(587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as Relações de Consumo</text:p>
          </table:table-cell>
          <table:table-cell office:value-type="string" table:style-name="ce68">
            <text:p>(3616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o Meio Ambiente e o Patrimônio Genético</text:p>
          </table:table-cell>
          <table:table-cell office:value-type="string" table:style-name="ce68">
            <text:p>(3618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o Patrimônio</text:p>
          </table:table-cell>
          <table:table-cell office:value-type="string" table:style-name="ce68">
            <text:p>(341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o Sistema Financeiro Nacional</text:p>
          </table:table-cell>
          <table:table-cell office:value-type="string" table:style-name="ce68">
            <text:p>(3612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contra portadores de deficiência</text:p>
          </table:table-cell>
          <table:table-cell office:value-type="string" table:style-name="ce68">
            <text:p>(11410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a Lei de licitações</text:p>
          </table:table-cell>
          <table:table-cell office:value-type="string" table:style-name="ce68">
            <text:p>(3642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e Abuso de Autoridade</text:p>
          </table:table-cell>
          <table:table-cell office:value-type="string" table:style-name="ce68">
            <text:p>(3606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14">
          <table:table-cell office:value-type="string" table:style-name="ce67">
            <text:p>Crimes de Lavagem ou Ocultação de Bens, Direitos ou Valores</text:p>
          </table:table-cell>
          <table:table-cell office:value-type="string" table:style-name="ce68">
            <text:p>(3628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e Responsabilidade</text:p>
          </table:table-cell>
          <table:table-cell office:value-type="string" table:style-name="ce68">
            <text:p>(360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e Tortura</text:p>
          </table:table-cell>
          <table:table-cell office:value-type="string" table:style-name="ce68">
            <text:p>(3631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e Tráfico Ilícito e Uso Indevido de Drogas</text:p>
          </table:table-cell>
          <table:table-cell office:value-type="string" table:style-name="ce68">
            <text:p>(3607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e Trânsito</text:p>
          </table:table-cell>
          <table:table-cell office:value-type="string" table:style-name="ce68">
            <text:p>(3632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do Sistema Nacional de Armas</text:p>
          </table:table-cell>
          <table:table-cell office:value-type="string" table:style-name="ce68">
            <text:p>(3633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Eleitorais<text:s/></text:p>
          </table:table-cell>
          <table:table-cell office:value-type="string" table:style-name="ce68">
            <text:p>(11429), (365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Falimentares<text:s/></text:p>
          </table:table-cell>
          <table:table-cell office:value-type="string" table:style-name="ce68">
            <text:p>(3661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Militares<text:s/></text:p>
          </table:table-cell>
          <table:table-cell office:value-type="string" table:style-name="ce68">
            <text:p>(3664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praticados contra os índios e a cultura indígena</text:p>
          </table:table-cell>
          <table:table-cell office:value-type="string" table:style-name="ce68">
            <text:p>(3647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Previstos no Estatuto da criança e do adolescente</text:p>
          </table:table-cell>
          <table:table-cell office:value-type="string" table:style-name="ce68">
            <text:p>(3637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Previstos no Estatuto do Idoso</text:p>
          </table:table-cell>
          <table:table-cell office:value-type="string" table:style-name="ce68">
            <text:p>(3659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Crimes Resultante de Preconceito de Raça ou de Cor</text:p>
          </table:table-cell>
          <table:table-cell office:value-type="string" table:style-name="ce68">
            <text:p>(3613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Lesão Corporal</text:p>
          </table:table-cell>
          <table:table-cell office:value-type="string" table:style-name="ce68">
            <text:p>(3385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Parcelamento do solo urbano</text:p>
          </table:table-cell>
          <table:table-cell office:value-type="string" table:style-name="ce68">
            <text:p>(3660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7">
            <text:p>Violência Doméstica Contra a Mulher</text:p>
          </table:table-cell>
          <table:table-cell office:value-type="string" table:style-name="ce68">
            <text:p>(10949)</text:p>
          </table:table-cell>
          <table:table-cell table:style-name="ce69"/>
          <table:table-cell table:number-columns-repeated="7" table:style-name="ce33"/>
          <table:table-cell table:style-name="ce34"/>
          <table:table-cell table:number-columns-repeated="16373"/>
        </table:table-row>
        <table:table-row table:style-name="ro6">
          <table:table-cell office:value-type="string" table:style-name="ce65">
            <text:p>DEMAIS ASSUNTOS</text:p>
          </table:table-cell>
          <table:table-cell office:value-type="string" table:style-name="ce38">
            <text:p>-</text:p>
          </table:table-cell>
          <table:table-cell table:number-columns-repeated="8" table:style-name="ce70"/>
          <table:table-cell table:style-name="ce71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46">
            <text:p>Glossário: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6. DEVOLVIDOS:<text:span text:style-name="T2"><text:s/>"Baixa de Carga"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8. BAIXA DE INQUÉRITO POLICIAL:<text:span text:style-name="T2"><text:s/>manifestação do Ministério Público pelo retorno/baixa do inquérito para o prosseguimento das diligências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9. MANIFESTAÇÃO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10. TRANSAÇÕES PENAIS OFERECIDAS:<text:span text:style-name="T2"><text:s/>proposição de condições ao acusado a fim de que não se submeta à ação penal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11. PROMOÇÃO DE ARQUIVAMENTO:<text:span text:style-name="T2"><text:s text:c="2"/>é a decisão fundamentada que determina o arquivamento do Processo Investigatório, a ser submetida ao Conselho Superior ou às Câmaras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7">
            <text:p>12. DENÚNCIAS OFERECIDAS:<text:s/><text:span text:style-name="T2">petição inicial ou ação penal intentada pelo Ministério Público, principiando o processo criminal.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1">
          <table:table-cell office:value-type="string" table:number-columns-spanned="11" table:number-rows-spanned="1" table:style-name="ce148">
            <text:p>13. DEMAIS ASSUNTOS:<text:span text:style-name="T2"><text:s/>outros procedimentos não classificados nos assuntos listados nesta tabela.</text:span></text:p>
          </table:table-cell>
          <table:covered-table-cell table:number-columns-repeated="10"/>
          <table:table-cell table:number-columns-repeated="16373" table:style-name="ce42"/>
        </table:table-row>
        <table:table-row table:number-rows-repeated="1048512" table:style-name="ro6">
          <table:table-cell table:number-columns-repeated="16384"/>
        </table:table-row>
      </table:table>
      <table:table table:name="ANEXO_V_B" table:style-name="ta8" table:print-ranges="ANEXO_V_B.A1:ANEXO_V_B.J64">
        <table:table-column table:style-name="co38" table:default-cell-style-name="ce36"/>
        <table:table-column table:style-name="co3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1" table:default-cell-style-name="ce36"/>
        <table:table-column table:style-name="co40" table:default-cell-style-name="ce36"/>
        <table:table-column table:style-name="co37" table:default-cell-style-name="ce36"/>
        <table:table-column table:style-name="co39" table:default-cell-style-name="ce36"/>
        <table:table-column table:style-name="co3" table:number-columns-repeated="16374" table:default-cell-style-name="ce36"/>
        <table:table-row table:style-name="ro1">
          <table:table-cell office:value-type="string" table:number-columns-spanned="10" table:number-rows-spanned="1" table:style-name="ce128">
            <text:p>ANEXO V.B - CRIMINAL</text:p>
          </table:table-cell>
          <table:covered-table-cell table:number-columns-repeated="9"/>
          <table:table-cell table:number-columns-repeated="16374" table:style-name="ce66"/>
        </table:table-row>
        <table:table-row table:style-name="ro1">
          <table:table-cell office:value-type="string" table:number-columns-spanned="10" table:number-rows-spanned="1" table:style-name="ce128">
            <text:p>TERMOS CIRCUNSTANCIADOS</text:p>
          </table:table-cell>
          <table:covered-table-cell table:number-columns-repeated="9"/>
          <table:table-cell table:number-columns-repeated="16374" table:style-name="ce66"/>
        </table:table-row>
        <table:table-row table:style-name="ro1">
          <table:table-cell office:value-type="string" table:number-columns-spanned="10" table:number-rows-spanned="1" table:style-name="ce128">
            <text:p>ANO 2014</text:p>
          </table:table-cell>
          <table:covered-table-cell table:number-columns-repeated="9"/>
          <table:table-cell table:number-columns-repeated="16374" table:style-name="ce36"/>
        </table:table-row>
        <table:table-row table:style-name="ro2">
          <table:table-cell office:value-type="string" table:number-columns-spanned="10" table:number-rows-spanned="1" table:style-name="ce129">
            <text:p>Preenchimento: TODAS as Unidades do MP Estadual e Ramos do MP da União, EXCETO MPM e MPT</text:p>
          </table:table-cell>
          <table:covered-table-cell table:number-columns-repeated="9"/>
          <table:table-cell table:number-columns-repeated="2" table:style-name="ce43"/>
          <table:table-cell table:number-columns-repeated="16372" table:style-name="ce25"/>
        </table:table-row>
        <table:table-row table:style-name="ro6">
          <table:table-cell table:number-columns-spanned="10" table:number-rows-spanned="1" table:style-name="ce164"/>
          <table:covered-table-cell table:number-columns-repeated="9"/>
          <table:table-cell table:number-columns-repeated="16374" table:style-name="ce36"/>
        </table:table-row>
        <table:table-row table:style-name="ro4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8" table:number-rows-spanned="1" table:style-name="ce157">
            <text:p>Classe 278 -<text:s/><text:span text:style-name="T6">Termos Circunstanciados</text:span></text:p>
          </table:table-cell>
          <table:covered-table-cell table:number-columns-repeated="7"/>
          <table:table-cell table:number-columns-repeated="16374" table:style-name="ce36"/>
        </table:table-row>
        <table:table-row table:style-name="ro7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table:number-columns-spanned="4" table:number-rows-spanned="1" table:style-name="ce153"/>
          <table:covered-table-cell table:number-columns-repeated="3"/>
          <table:table-cell table:number-columns-repeated="16374" table:style-name="ce3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8">
            <text:p>SALDO</text:p>
            <text:p>ANTERIOR</text:p>
          </table:table-cell>
          <table:table-cell office:value-type="string" table:number-columns-spanned="1" table:number-rows-spanned="2" table:style-name="ce208">
            <text:p>RECEBIDOS</text:p>
            <text:p>(920246)</text:p>
          </table:table-cell>
          <table:table-cell office:value-type="string" table:number-columns-spanned="1" table:number-rows-spanned="2" table:style-name="ce208">
            <text:p>DEVOLVIDOS</text:p>
            <text:p>(920247)</text:p>
          </table:table-cell>
          <table:table-cell office:value-type="string" table:number-columns-spanned="1" table:number-rows-spanned="2" table:style-name="ce208">
            <text:p>SALDO</text:p>
            <text:p>ATUAL</text:p>
          </table:table-cell>
          <table:table-cell office:value-type="string" table:number-columns-spanned="1" table:number-rows-spanned="2" table:style-name="ce207">
            <text:p>Manifestação</text:p>
            <text:p>(920198)</text:p>
          </table:table-cell>
          <table:table-cell office:value-type="string" table:number-columns-spanned="1" table:number-rows-spanned="2" table:style-name="ce206">
            <text:p>Transações penais oferecidas</text:p>
            <text:p>[(920124) - proposta de transação penal]</text:p>
          </table:table-cell>
          <table:table-cell office:value-type="string" table:number-columns-spanned="1" table:number-rows-spanned="2" table:style-name="ce207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07">
            <text:p>Denúncias Oferecidas</text:p>
            <text:p>(920014), (920015), (920016)</text:p>
          </table:table-cell>
          <table:table-cell table:number-columns-repeated="16374" table:style-name="ce3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6"/>
        </table:table-row>
        <table:table-row table:style-name="ro7">
          <table:table-cell office:value-type="string" table:style-name="ce67">
            <text:p>Crime/Contravenção decorrente de conflito fundiário coletivo</text:p>
          </table:table-cell>
          <table:table-cell office:value-type="string" table:style-name="ce68">
            <text:p>(1141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Agrários</text:p>
          </table:table-cell>
          <table:table-cell office:value-type="string" table:style-name="ce68">
            <text:p>(3651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Administração da Justiça</text:p>
          </table:table-cell>
          <table:table-cell office:value-type="string" table:style-name="ce68">
            <text:p>(587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Administração Pública</text:p>
          </table:table-cell>
          <table:table-cell office:value-type="string" table:style-name="ce68">
            <text:p>(3547), (5872), (5873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Dignidade Sexual</text:p>
          </table:table-cell>
          <table:table-cell office:value-type="string" table:style-name="ce68">
            <text:p>(3463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Economia Popular</text:p>
          </table:table-cell>
          <table:table-cell office:value-type="string" table:style-name="ce68">
            <text:p>(360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Fé Pública</text:p>
          </table:table-cell>
          <table:table-cell office:value-type="string" table:style-name="ce68">
            <text:p>(3523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 table:style-name="ce36"/>
        </table:table-row>
        <table:table-row table:style-name="ro6">
          <table:table-cell office:value-type="string" table:style-name="ce67">
            <text:p>Crimes contra a Honra</text:p>
          </table:table-cell>
          <table:table-cell office:value-type="string" table:style-name="ce68">
            <text:p>(339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Incolumidade Pública</text:p>
          </table:table-cell>
          <table:table-cell office:value-type="string" table:style-name="ce68">
            <text:p>(3491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Ordem Econômica</text:p>
          </table:table-cell>
          <table:table-cell office:value-type="string" table:style-name="ce68">
            <text:p>(361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Ordem Tributária</text:p>
          </table:table-cell>
          <table:table-cell office:value-type="string" table:style-name="ce68">
            <text:p>(361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Organização do Trabalho</text:p>
          </table:table-cell>
          <table:table-cell office:value-type="string" table:style-name="ce68">
            <text:p>(344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Paz Pública</text:p>
          </table:table-cell>
          <table:table-cell office:value-type="string" table:style-name="ce68">
            <text:p>(3520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Propriedade Intelectual</text:p>
          </table:table-cell>
          <table:table-cell office:value-type="string" table:style-name="ce68">
            <text:p>(3442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 vida</text:p>
          </table:table-cell>
          <table:table-cell office:value-type="string" table:style-name="ce68">
            <text:p>(3369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s Finanças Públicas</text:p>
          </table:table-cell>
          <table:table-cell office:value-type="string" table:style-name="ce68">
            <text:p>(587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as Relações de Consumo</text:p>
          </table:table-cell>
          <table:table-cell office:value-type="string" table:style-name="ce68">
            <text:p>(3616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o Meio Ambiente e o Patrimônio Genético</text:p>
          </table:table-cell>
          <table:table-cell office:value-type="string" table:style-name="ce68">
            <text:p>(3618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o Patrimônio</text:p>
          </table:table-cell>
          <table:table-cell office:value-type="string" table:style-name="ce68">
            <text:p>(341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o Sistema Financeiro Nacional</text:p>
          </table:table-cell>
          <table:table-cell office:value-type="string" table:style-name="ce68">
            <text:p>(3612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contra portadores de deficiência</text:p>
          </table:table-cell>
          <table:table-cell office:value-type="string" table:style-name="ce68">
            <text:p>(11410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a Lei de licitações</text:p>
          </table:table-cell>
          <table:table-cell office:value-type="string" table:style-name="ce68">
            <text:p>(3642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e Abuso de Autoridade</text:p>
          </table:table-cell>
          <table:table-cell office:value-type="string" table:style-name="ce68">
            <text:p>(3606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14">
          <table:table-cell office:value-type="string" table:style-name="ce67">
            <text:p>Crimes de Lavagem ou Ocultação de Bens, Direitos ou Valores</text:p>
          </table:table-cell>
          <table:table-cell office:value-type="string" table:style-name="ce68">
            <text:p>(3628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e Responsabilidade</text:p>
          </table:table-cell>
          <table:table-cell office:value-type="string" table:style-name="ce68">
            <text:p>(360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e Tortura</text:p>
          </table:table-cell>
          <table:table-cell office:value-type="string" table:style-name="ce68">
            <text:p>(3631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e Tráfico Ilícito e Uso Indevido de Drogas</text:p>
          </table:table-cell>
          <table:table-cell office:value-type="string" table:style-name="ce68">
            <text:p>(3607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e Trânsito</text:p>
          </table:table-cell>
          <table:table-cell office:value-type="string" table:style-name="ce68">
            <text:p>(3632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do Sistema Nacional de Armas</text:p>
          </table:table-cell>
          <table:table-cell office:value-type="string" table:style-name="ce68">
            <text:p>(3633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Eleitorais<text:s/></text:p>
          </table:table-cell>
          <table:table-cell office:value-type="string" table:style-name="ce68">
            <text:p>(11429), (365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Falimentares<text:s/></text:p>
          </table:table-cell>
          <table:table-cell office:value-type="string" table:style-name="ce68">
            <text:p>(3661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Militares<text:s/></text:p>
          </table:table-cell>
          <table:table-cell office:value-type="string" table:style-name="ce68">
            <text:p>(3664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praticados contra os índios e a cultura indígena</text:p>
          </table:table-cell>
          <table:table-cell office:value-type="string" table:style-name="ce68">
            <text:p>(3647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Previstos no Estatuto da criança e do adolescente</text:p>
          </table:table-cell>
          <table:table-cell office:value-type="string" table:style-name="ce68">
            <text:p>(3637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Previstos no Estatuto do Idoso</text:p>
          </table:table-cell>
          <table:table-cell office:value-type="string" table:style-name="ce68">
            <text:p>(3659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Crimes Resultante de Preconceito de Raça ou de Cor</text:p>
          </table:table-cell>
          <table:table-cell office:value-type="string" table:style-name="ce68">
            <text:p>(3613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Lesão Corporal</text:p>
          </table:table-cell>
          <table:table-cell office:value-type="string" table:style-name="ce68">
            <text:p>(3385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Parcelamento do solo urbano</text:p>
          </table:table-cell>
          <table:table-cell office:value-type="string" table:style-name="ce68">
            <text:p>(3660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7">
            <text:p>Violência Doméstica Contra a Mulher</text:p>
          </table:table-cell>
          <table:table-cell office:value-type="string" table:style-name="ce68">
            <text:p>(10949)</text:p>
          </table:table-cell>
          <table:table-cell table:style-name="ce69"/>
          <table:table-cell table:number-columns-repeated="6"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65">
            <text:p>DEMAIS ASSUNTOS</text:p>
          </table:table-cell>
          <table:table-cell office:value-type="string" table:style-name="ce38">
            <text:p>-</text:p>
          </table:table-cell>
          <table:table-cell table:number-columns-repeated="7" table:style-name="ce70"/>
          <table:table-cell table:style-name="ce71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6">
            <text:p>Glossário: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6. DEVOLVIDOS:<text:span text:style-name="T2"><text:s/>"Baixa de Carga"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8. BAIXA DE INQUÉRITO POLICIAL:<text:span text:style-name="T2"><text:s/>manifestação do Ministério Público pelo retorno/baixa do inquérito para o prosseguimento das diligências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9. MANIFESTAÇÃO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10. TRANSAÇÕES PENAIS OFERECIDAS:<text:span text:style-name="T2"><text:s/>proposição de condições ao acusado a fim de que não se submeta à ação penal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11. PROMOÇÃO DE ARQUIVAMENTO:<text:span text:style-name="T2"><text:s text:c="2"/>é a decisão fundamentada que determina o arquivamento do Processo Investigatório, a ser submetida ao Conselho Superior ou às Câmaras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7">
            <text:p>12. DENÚNCIAS OFERECIDAS:<text:s/><text:span text:style-name="T2">petição inicial ou ação penal intentada pelo Ministério Público, principiando o processo criminal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office:value-type="string" table:number-columns-spanned="10" table:number-rows-spanned="1" table:style-name="ce148">
            <text:p>13. DEMAIS ASSUNTOS:<text:span text:style-name="T2"><text:s/>outros procedimentos não classificados nos assuntos listados nesta tabela.</text:span></text:p>
          </table:table-cell>
          <table:covered-table-cell table:number-columns-repeated="9"/>
          <table:table-cell table:number-columns-repeated="16374" table:style-name="ce42"/>
        </table:table-row>
        <table:table-row table:number-rows-repeated="1048512" table:style-name="ro6">
          <table:table-cell table:number-columns-repeated="16384"/>
        </table:table-row>
      </table:table>
      <table:table table:name="ANEXO_VI" table:style-name="ta9" table:print-ranges="ANEXO_VI.A1:ANEXO_VI.P68">
        <table:table-column table:style-name="co41" table:default-cell-style-name="ce72"/>
        <table:table-column table:style-name="co32" table:default-cell-style-name="ce72"/>
        <table:table-column table:style-name="co21" table:default-cell-style-name="ce72"/>
        <table:table-column table:style-name="co11" table:number-columns-repeated="2" table:default-cell-style-name="ce72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8" table:default-cell-style-name="ce72"/>
        <table:table-column table:style-name="co26" table:default-cell-style-name="ce72"/>
        <table:table-column table:style-name="co27" table:number-columns-repeated="2" table:default-cell-style-name="ce72"/>
        <table:table-column table:style-name="co46" table:default-cell-style-name="ce72"/>
        <table:table-column table:style-name="co43" table:default-cell-style-name="ce72"/>
        <table:table-column table:style-name="co47" table:default-cell-style-name="ce72"/>
        <table:table-column table:style-name="co3" table:number-columns-repeated="16368" table:default-cell-style-name="ce72"/>
        <table:table-row table:style-name="ro1">
          <table:table-cell office:value-type="string" table:number-columns-spanned="16" table:number-rows-spanned="1" table:style-name="ce128">
            <text:p>ANEXO VI - CRIMINAL</text:p>
          </table:table-cell>
          <table:covered-table-cell table:number-columns-repeated="15"/>
          <table:table-cell table:number-columns-repeated="16368" table:style-name="ce66"/>
        </table:table-row>
        <table:table-row table:style-name="ro1">
          <table:table-cell office:value-type="string" table:number-columns-spanned="16" table:number-rows-spanned="1" table:style-name="ce128">
            <text:p>PROCESSOS CRIMINAIS</text:p>
          </table:table-cell>
          <table:covered-table-cell table:number-columns-repeated="15"/>
          <table:table-cell table:number-columns-repeated="16368" table:style-name="ce66"/>
        </table:table-row>
        <table:table-row table:style-name="ro1">
          <table:table-cell office:value-type="string" table:number-columns-spanned="16" table:number-rows-spanned="1" table:style-name="ce128">
            <text:p>ANO 2014</text:p>
          </table:table-cell>
          <table:covered-table-cell table:number-columns-repeated="15"/>
          <table:table-cell table:number-columns-repeated="16368" table:style-name="ce36"/>
        </table:table-row>
        <table:table-row table:style-name="ro2">
          <table:table-cell office:value-type="string" table:number-columns-spanned="16" table:number-rows-spanned="1" table:style-name="ce129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25"/>
        </table:table-row>
        <table:table-row table:style-name="ro6">
          <table:table-cell table:number-columns-spanned="16" table:number-rows-spanned="1" table:style-name="ce156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14" table:number-rows-spanned="1" table:style-name="ce152">
            <text:p>Classe 281 -<text:s/><text:span text:style-name="T6">Procedimento Comum;<text:s/></text:span>Classe 284 -<text:s/><text:span text:style-name="T6">Processo Especial;<text:s/></text:span>Classe 412 -<text:s/><text:span text:style-name="T6">Recursos; e<text:s/></text:span>Classe 11528<text:s/><text:span text:style-name="T6">- 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7">
            <text:p>ASSUNTO</text:p>
          </table:table-cell>
          <table:table-cell office:value-type="string" table:number-columns-spanned="1" table:number-rows-spanned="2" table:style-name="ce203">
            <text:p>CÓDIGO</text:p>
            <text:p>TABELAS UNIFICADAS</text:p>
          </table:table-cell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6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Manifestação</text:p>
            <text:p>(920198)</text:p>
          </table:table-cell>
          <table:table-cell office:value-type="string" table:style-name="ce54">
            <text:p>Alegações Finais</text:p>
            <text:p>(920200)</text:p>
          </table:table-cell>
          <table:table-cell office:value-type="string" table:style-name="ce54">
            <text:p>Requerimento de</text:p>
            <text:p>(920018)</text:p>
            <text:p>Medida Protetiva</text:p>
          </table:table-cell>
          <table:table-cell office:value-type="string" table:style-name="ce54">
            <text:p>Proposta de Suspensão (920125)</text:p>
            <text:p>Condicional do Processo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54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67">
            <text:p>Crime/Contravenção decorrente de conflito fundiário coletivo</text:p>
          </table:table-cell>
          <table:table-cell office:value-type="string" table:style-name="ce68">
            <text:p>(1141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Agrários</text:p>
          </table:table-cell>
          <table:table-cell office:value-type="string" table:style-name="ce68">
            <text:p>(3651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Administração da Justiça</text:p>
          </table:table-cell>
          <table:table-cell office:value-type="string" table:style-name="ce68">
            <text:p>(587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Administração Pública</text:p>
          </table:table-cell>
          <table:table-cell office:value-type="string" table:style-name="ce68">
            <text:p>(3547), (5872), (5873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Dignidade Sexual</text:p>
          </table:table-cell>
          <table:table-cell office:value-type="string" table:style-name="ce68">
            <text:p>(3463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Economia Popular</text:p>
          </table:table-cell>
          <table:table-cell office:value-type="string" table:style-name="ce68">
            <text:p>(360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Fé Pública</text:p>
          </table:table-cell>
          <table:table-cell office:value-type="string" table:style-name="ce68">
            <text:p>(3523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Honra</text:p>
          </table:table-cell>
          <table:table-cell office:value-type="string" table:style-name="ce68">
            <text:p>(339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Incolumidade Pública</text:p>
          </table:table-cell>
          <table:table-cell office:value-type="string" table:style-name="ce68">
            <text:p>(3491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Ordem Econômica</text:p>
          </table:table-cell>
          <table:table-cell office:value-type="string" table:style-name="ce68">
            <text:p>(361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Ordem Tributária</text:p>
          </table:table-cell>
          <table:table-cell office:value-type="string" table:style-name="ce68">
            <text:p>(361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Organização do Trabalho</text:p>
          </table:table-cell>
          <table:table-cell office:value-type="string" table:style-name="ce68">
            <text:p>(344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Paz Pública</text:p>
          </table:table-cell>
          <table:table-cell office:value-type="string" table:style-name="ce68">
            <text:p>(3520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Propriedade Intelectual</text:p>
          </table:table-cell>
          <table:table-cell office:value-type="string" table:style-name="ce68">
            <text:p>(3442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 vida</text:p>
          </table:table-cell>
          <table:table-cell office:value-type="string" table:style-name="ce68">
            <text:p>(3369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s Finanças Públicas</text:p>
          </table:table-cell>
          <table:table-cell office:value-type="string" table:style-name="ce68">
            <text:p>(587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as Relações de Consumo</text:p>
          </table:table-cell>
          <table:table-cell office:value-type="string" table:style-name="ce68">
            <text:p>(3616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o Meio Ambiente e o Patrimônio Genético</text:p>
          </table:table-cell>
          <table:table-cell office:value-type="string" table:style-name="ce68">
            <text:p>(3618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o Patrimônio</text:p>
          </table:table-cell>
          <table:table-cell office:value-type="string" table:style-name="ce68">
            <text:p>(341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o Sistema Financeiro Nacional</text:p>
          </table:table-cell>
          <table:table-cell office:value-type="string" table:style-name="ce68">
            <text:p>(3612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contra portadores de deficiência</text:p>
          </table:table-cell>
          <table:table-cell office:value-type="string" table:style-name="ce68">
            <text:p>(11410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a Lei de licitações</text:p>
          </table:table-cell>
          <table:table-cell office:value-type="string" table:style-name="ce68">
            <text:p>(3642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e Abuso de Autoridade</text:p>
          </table:table-cell>
          <table:table-cell office:value-type="string" table:style-name="ce68">
            <text:p>(3606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14">
          <table:table-cell office:value-type="string" table:style-name="ce67">
            <text:p>Crimes de Lavagem ou Ocultação de Bens, Direitos ou Valores</text:p>
          </table:table-cell>
          <table:table-cell office:value-type="string" table:style-name="ce68">
            <text:p>(3628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e Responsabilidade</text:p>
          </table:table-cell>
          <table:table-cell office:value-type="string" table:style-name="ce68">
            <text:p>(360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e Tortura</text:p>
          </table:table-cell>
          <table:table-cell office:value-type="string" table:style-name="ce68">
            <text:p>(3631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e Tráfico Ilícito e Uso Indevido de Drogas</text:p>
          </table:table-cell>
          <table:table-cell office:value-type="string" table:style-name="ce68">
            <text:p>(3607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e Trânsito</text:p>
          </table:table-cell>
          <table:table-cell office:value-type="string" table:style-name="ce68">
            <text:p>(3632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do Sistema Nacional de Armas</text:p>
          </table:table-cell>
          <table:table-cell office:value-type="string" table:style-name="ce68">
            <text:p>(3633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Eleitorais (3654) e Crimes Eleitorais<text:s/></text:p>
          </table:table-cell>
          <table:table-cell office:value-type="string" table:style-name="ce68">
            <text:p>(11429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Falimentares<text:s/></text:p>
          </table:table-cell>
          <table:table-cell office:value-type="string" table:style-name="ce68">
            <text:p>(3661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Militares<text:s/></text:p>
          </table:table-cell>
          <table:table-cell office:value-type="string" table:style-name="ce68">
            <text:p>(3664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praticados contra os índios e a cultura indígena</text:p>
          </table:table-cell>
          <table:table-cell office:value-type="string" table:style-name="ce68">
            <text:p>(3647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Previstos no Estatuto da criança e do adolescente</text:p>
          </table:table-cell>
          <table:table-cell office:value-type="string" table:style-name="ce68">
            <text:p>(3637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Previstos no Estatuto do Idoso</text:p>
          </table:table-cell>
          <table:table-cell office:value-type="string" table:style-name="ce68">
            <text:p>(3659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Crimes Resultante de Preconceito de Raça ou de Cor</text:p>
          </table:table-cell>
          <table:table-cell office:value-type="string" table:style-name="ce68">
            <text:p>(3613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Lesão Corporal</text:p>
          </table:table-cell>
          <table:table-cell office:value-type="string" table:style-name="ce68">
            <text:p>(3385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Parcelamento do solo urbano</text:p>
          </table:table-cell>
          <table:table-cell office:value-type="string" table:style-name="ce68">
            <text:p>(3660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7">
            <text:p>Violência Doméstica Contra a Mulher</text:p>
          </table:table-cell>
          <table:table-cell office:value-type="string" table:style-name="ce68">
            <text:p>(10949)</text:p>
          </table:table-cell>
          <table:table-cell table:number-columns-repeated="12" table:style-name="ce73"/>
          <table:table-cell table:style-name="ce74"/>
          <table:table-cell table:style-name="ce75"/>
          <table:table-cell table:number-columns-repeated="16368"/>
        </table:table-row>
        <table:table-row table:style-name="ro6">
          <table:table-cell office:value-type="string" table:style-name="ce65">
            <text:p>DEMAIS ASSUNTOS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6" table:number-rows-spanned="1" table:style-name="ce146">
            <text:p>Glossário: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6. DEVOLVIDOS:<text:span text:style-name="T2"><text:s/>"Baixa de Carga"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8. MANIFESTAÇÃO:<text:s/><text:span text:style-name="T2"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9. ALEGAÇÕES FINAIS:<text:span text:style-name="T2"><text:s text:c="2"/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0. REQUERIMENTO DE MEDIDA PROTETIVA:<text:span text:style-name="T2"><text:s text:c="2"/>requerimento dirigido ao Poder Judiciário para aplicação de medidas de proteção prevista em lei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1. PROPOSTA DE SUSPENSÃO CONDICIONAL DO PROCESSO:<text:span text:style-name="T2"><text:s/>proposição de condições ao acusado a fim de que não se submeta à ação pen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2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3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4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5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6. MANIFESTAÇÃO EM 2º GRAU:<text:s/><text:span text:style-name="T2"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7. MANIFESTAÇÃO EM TRIBUNAIS SUPERIORES:<text:s/><text:span text:style-name="T2"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8">
            <text:p>18. DEMAIS ASSUNTOS:<text:span text:style-name="T2"><text:s/>outros procedimentos não classificados nos assuntos listados nest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493" table:style-name="ro6">
          <table:table-cell table:number-columns-repeated="16384"/>
        </table:table-row>
      </table:table>
      <table:table table:name="ANEXO_VII" table:style-name="ta10" table:print-ranges="ANEXO_VII.A1:ANEXO_VII.M33">
        <table:table-column table:style-name="co6" table:default-cell-style-name="ce13"/>
        <table:table-column table:style-name="co32" table:default-cell-style-name="ce13"/>
        <table:table-column table:style-name="co21" table:default-cell-style-name="ce72"/>
        <table:table-column table:style-name="co11" table:number-columns-repeated="2" table:default-cell-style-name="ce72"/>
        <table:table-column table:style-name="co23" table:default-cell-style-name="ce72"/>
        <table:table-column table:style-name="co21" table:default-cell-style-name="ce72"/>
        <table:table-column table:style-name="co35" table:default-cell-style-name="ce72"/>
        <table:table-column table:style-name="co27" table:number-columns-repeated="2" table:default-cell-style-name="ce72"/>
        <table:table-column table:style-name="co23" table:default-cell-style-name="ce72"/>
        <table:table-column table:style-name="co43" table:default-cell-style-name="ce72"/>
        <table:table-column table:style-name="co47" table:default-cell-style-name="ce72"/>
        <table:table-column table:style-name="co3" table:number-columns-repeated="16371" table:default-cell-style-name="ce13"/>
        <table:table-row table:style-name="ro1">
          <table:table-cell office:value-type="string" table:number-columns-spanned="13" table:number-rows-spanned="1" table:style-name="ce128">
            <text:p>ANEXO VII - CRIMINAL</text:p>
          </table:table-cell>
          <table:covered-table-cell table:number-columns-repeated="12"/>
          <table:table-cell table:number-columns-repeated="16371" table:style-name="ce66"/>
        </table:table-row>
        <table:table-row table:style-name="ro1">
          <table:table-cell office:value-type="string" table:number-columns-spanned="13" table:number-rows-spanned="1" table:style-name="ce128">
            <text:p>EXECUÇÃO PENAL</text:p>
          </table:table-cell>
          <table:covered-table-cell table:number-columns-repeated="12"/>
          <table:table-cell table:number-columns-repeated="16371" table:style-name="ce66"/>
        </table:table-row>
        <table:table-row table:style-name="ro1">
          <table:table-cell office:value-type="string" table:number-columns-spanned="13" table:number-rows-spanned="1" table:style-name="ce128">
            <text:p>ANO 2014</text:p>
          </table:table-cell>
          <table:covered-table-cell table:number-columns-repeated="12"/>
          <table:table-cell table:number-columns-repeated="16371" table:style-name="ce36"/>
        </table:table-row>
        <table:table-row table:style-name="ro2">
          <table:table-cell office:value-type="string" table:number-columns-spanned="13" table:number-rows-spanned="1" table:style-name="ce129">
            <text:p>Preenchimento: TODAS as Unidades do MP Estadual e Ramos do MP da União, EXCETO MPT</text:p>
          </table:table-cell>
          <table:covered-table-cell table:number-columns-repeated="12"/>
          <table:table-cell table:number-columns-repeated="3" table:style-name="ce43"/>
          <table:table-cell table:number-columns-repeated="16368" table:style-name="ce25"/>
        </table:table-row>
        <table:table-row table:style-name="ro3">
          <table:table-cell table:number-columns-spanned="13" table:number-rows-spanned="1" table:style-name="ce169"/>
          <table:covered-table-cell table:number-columns-repeated="12"/>
          <table:table-cell table:number-columns-repeated="16371" table:style-name="ce13"/>
        </table:table-row>
        <table:table-row table:style-name="ro15">
          <table:table-cell office:value-type="string" table:number-columns-spanned="1" table:number-rows-spanned="3" table:style-name="ce209">
            <text:p>CLASSES</text:p>
          </table:table-cell>
          <table:table-cell office:value-type="string" table:number-columns-spanned="1" table:number-rows-spanned="3" table:style-name="ce205">
            <text:p>CÓDIGO</text:p>
            <text:p>TABELAS UNIFICADAS</text:p>
          </table:table-cell>
          <table:table-cell office:value-type="string" table:number-columns-spanned="11" table:number-rows-spanned="1" table:style-name="ce152">
            <text:p>Classe 385 -<text:s/><text:span text:style-name="T6">Execução Criminal</text:span></text:p>
          </table:table-cell>
          <table:covered-table-cell table:number-columns-repeated="10"/>
          <table:table-cell table:number-columns-repeated="16371" table:style-name="ce13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168">
            <text:p>MOVIMENTOS</text:p>
          </table:table-cell>
          <table:covered-table-cell table:number-columns-repeated="6"/>
          <table:table-cell table:number-columns-repeated="16371" table:style-name="ce13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Manifestação</text:p>
            <text:p>(92019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76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 Tribunais Superiores</text:p>
            <text:p>(970078)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77">
            <text:p>Anistia</text:p>
          </table:table-cell>
          <table:table-cell office:value-type="string" table:style-name="ce78">
            <text:p>(409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Comutação de Pena</text:p>
          </table:table-cell>
          <table:table-cell office:value-type="string" table:style-name="ce78">
            <text:p>(411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Conversão de Pena</text:p>
          </table:table-cell>
          <table:table-cell office:value-type="string" table:style-name="ce78">
            <text:p>(407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Excesso ou Desvio</text:p>
          </table:table-cell>
          <table:table-cell office:value-type="string" table:style-name="ce78">
            <text:p>(408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Indulto</text:p>
          </table:table-cell>
          <table:table-cell office:value-type="string" table:style-name="ce78">
            <text:p>(410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Superveniência de doença mental</text:p>
          </table:table-cell>
          <table:table-cell office:value-type="string" table:style-name="ce78">
            <text:p>(1283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Transferência entre estabelecimentos penais</text:p>
          </table:table-cell>
          <table:table-cell office:value-type="string" table:style-name="ce78">
            <text:p>(1288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77">
            <text:p>Unificação de penas</text:p>
          </table:table-cell>
          <table:table-cell office:value-type="string" table:style-name="ce78">
            <text:p>(1284)</text:p>
          </table:table-cell>
          <table:table-cell table:number-columns-repeated="9" table:style-name="ce79"/>
          <table:table-cell table:style-name="ce80"/>
          <table:table-cell table:style-name="ce81"/>
          <table:table-cell table:number-columns-repeated="16371" table:style-name="ce82"/>
        </table:table-row>
        <table:table-row table:style-name="ro6">
          <table:table-cell office:value-type="string" table:style-name="ce83">
            <text:p>DEMAIS CLASSES</text:p>
          </table:table-cell>
          <table:table-cell office:value-type="string" table:style-name="ce84">
            <text:p>(386), (1714), (11399)</text:p>
          </table:table-cell>
          <table:table-cell table:style-name="ce85"/>
          <table:table-cell table:style-name="ce86"/>
          <table:table-cell table:number-columns-repeated="8" table:style-name="ce87"/>
          <table:table-cell table:style-name="ce88"/>
          <table:table-cell table:number-columns-repeated="16371" table:style-name="ce8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3" table:number-rows-spanned="1" table:style-name="ce146">
            <text:p>Glossário: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2. CÓDIGO TABELAS UNIFICADAS:<text:span text:style-name="T2"><text:s/>é o número referente a um ítem da Tabela Unificada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3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54">
            <text:p>4<text:span text:style-name="T5">. RECEBIDOS:</text:span><text:s text:c="2"/>"Entrada de Carga".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5. DEVOLVIDOS:<text:span text:style-name="T2"><text:s/>"Baixa de Carga"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6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7. MANIFESTAÇÃO:<text:s/><text:span text:style-name="T2"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8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9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10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11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12. MANIFESTAÇÃO EM 2º GRAU:<text:span text:style-name="T2"><text:s/>pareceres realizados pelas Procuradorias nos processos judiciais em trâmite em grau de recurso (de 2º grau)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7">
            <text:p>13. MANIFESTAÇÃO EM TRIBUNAIS SUPERIORES:<text:s/><text:span text:style-name="T2"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1">
          <table:table-cell office:value-type="string" table:number-columns-spanned="13" table:number-rows-spanned="1" table:style-name="ce148">
            <text:p>14. DEMAIS CLASSES:<text:span text:style-name="T2"><text:s/>outros procedimentos não classificados nas classes listadas nesta tabela e dependentes do código 385 (386; 1714; e 11399).</text:span></text:p>
          </table:table-cell>
          <table:covered-table-cell table:number-columns-repeated="12"/>
          <table:table-cell table:number-columns-repeated="16371" table:style-name="ce42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8" table:style-name="ro2">
          <table:table-cell table:number-columns-repeated="16384"/>
        </table:table-row>
      </table:table>
      <table:table table:name="ANEXO_VIII_A" table:style-name="ta6" table:print-ranges="ANEXO_VIII_A.A1:ANEXO_VIII_A.L41">
        <table:table-column table:style-name="co48" table:default-cell-style-name="ce23"/>
        <table:table-column table:style-name="co49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VIII.A - EXTRAJUDICIAL TRABALHISTA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INQUÉRITO CIVIL e PROCEDIMENTO PREPARATÓRI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APENAS o MPT</text:p>
          </table:table-cell>
          <table:covered-table-cell table:number-columns-repeated="11"/>
          <table:table-cell table:number-columns-repeated="4" table:style-name="ce43"/>
          <table:table-cell table:number-columns-repeated="16368" table:style-name="ce25"/>
        </table:table-row>
        <table:table-row table:style-name="ro3">
          <table:table-cell table:number-columns-spanned="12" table:number-rows-spanned="1" table:style-name="ce170"/>
          <table:covered-table-cell table:number-columns-repeated="11"/>
          <table:table-cell table:number-columns-repeated="16372" table:style-name="ce23"/>
        </table:table-row>
        <table:table-row table:style-name="ro6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4)<text:s/><text:span text:style-name="T4">Inquérito Civil,<text:s/></text:span>(Classe-910003)<text:s/><text:span text:style-name="T4">Procedimento Preparatório</text:span></text:p>
          </table:table-cell>
          <table:covered-table-cell table:number-columns-repeated="9"/>
          <table:table-cell table:number-columns-repeated="16372" table:style-name="ce23"/>
        </table:table-row>
        <table:table-row table:style-name="ro7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 table:style-name="ce2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6">
          <table:table-cell office:value-type="string" table:style-name="ce77">
            <text:p>Abusos decorrentes do poder hierárquico do empregador</text:p>
          </table:table-cell>
          <table:table-cell office:value-type="string" table:style-name="ce69">
            <text:p>(940177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Aprendizagem</text:p>
          </table:table-cell>
          <table:table-cell office:value-type="string" table:style-name="ce69">
            <text:p>(940182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CTPS e registro de empregados</text:p>
          </table:table-cell>
          <table:table-cell office:value-type="string" table:style-name="ce69">
            <text:p>(940186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Duração do trabalho (jornada e descansos) e pagamentos respectivos</text:p>
          </table:table-cell>
          <table:table-cell office:value-type="string" table:style-name="ce69">
            <text:p>(940190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Estágio</text:p>
          </table:table-cell>
          <table:table-cell office:value-type="string" table:style-name="ce69">
            <text:p>(940206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Exploração do Trabalho da Criança e do Adolescente</text:p>
          </table:table-cell>
          <table:table-cell office:value-type="string" table:style-name="ce69">
            <text:p>(940129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Extinção do contrato individual de trabalho e pagamentos respectivos</text:p>
          </table:table-cell>
          <table:table-cell office:value-type="string" table:style-name="ce69">
            <text:p>(940209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Fraudes Trabalhistas</text:p>
          </table:table-cell>
          <table:table-cell office:value-type="string" table:style-name="ce69">
            <text:p>(940044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Igualdade de Oportunidades e Discriminação nas Relações de Trabalho</text:p>
          </table:table-cell>
          <table:table-cell office:value-type="string" table:style-name="ce69">
            <text:p>(940096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Liberdade de Organização Sindical</text:p>
          </table:table-cell>
          <table:table-cell office:value-type="string" table:style-name="ce69">
            <text:p>(940145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Meio Ambiente do Trabalho</text:p>
          </table:table-cell>
          <table:table-cell office:value-type="string" table:style-name="ce69">
            <text:p>(940001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Remuneração e benefícios</text:p>
          </table:table-cell>
          <table:table-cell office:value-type="string" table:style-name="ce69">
            <text:p>(940218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Trabalho Análogo ao de Escravo, Tráfico de Trabalhadores e Trabalho Indígena</text:p>
          </table:table-cell>
          <table:table-cell office:value-type="string" table:style-name="ce69">
            <text:p>(940034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Trabalho na Administração Pública</text:p>
          </table:table-cell>
          <table:table-cell office:value-type="string" table:style-name="ce69">
            <text:p>(940233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77">
            <text:p>Trabalho Portuário e Aquaviário</text:p>
          </table:table-cell>
          <table:table-cell office:value-type="string" table:style-name="ce69">
            <text:p>(940081 e subtemas)</text:p>
          </table:table-cell>
          <table:table-cell table:number-columns-repeated="9" table:style-name="ce90"/>
          <table:table-cell table:style-name="ce91"/>
          <table:table-cell table:number-columns-repeated="16372" table:style-name="ce89"/>
        </table:table-row>
        <table:table-row table:style-name="ro6">
          <table:table-cell office:value-type="string" table:style-name="ce92">
            <text:p>Temais Gerais de Direito do Trabalho</text:p>
          </table:table-cell>
          <table:table-cell office:value-type="string" table:style-name="ce93">
            <text:p>(940176 e subtemas, exceto os já citados)</text:p>
          </table:table-cell>
          <table:table-cell table:number-columns-repeated="9" table:style-name="ce94"/>
          <table:table-cell table:style-name="ce95"/>
          <table:table-cell table:number-columns-repeated="16372" table:style-name="ce8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1048535" table:style-name="ro6">
          <table:table-cell table:number-columns-repeated="16384"/>
        </table:table-row>
      </table:table>
      <table:table table:name="ANEXO_VIII_B" table:style-name="ta6" table:print-ranges="ANEXO_VIII_B.A1:ANEXO_VIII_B.L41">
        <table:table-column table:style-name="co48" table:default-cell-style-name="ce23"/>
        <table:table-column table:style-name="co49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VIII.B - EXTRAJUDICIAL TRABALHISTA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PROCEDIMENTO ADMINISTRATIV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APENAS o MPT</text:p>
          </table:table-cell>
          <table:covered-table-cell table:number-columns-repeated="11"/>
          <table:table-cell table:number-columns-repeated="4" table:style-name="ce43"/>
          <table:table-cell table:number-columns-repeated="16368" table:style-name="ce25"/>
        </table:table-row>
        <table:table-row table:style-name="ro3">
          <table:table-cell table:number-columns-spanned="12" table:number-rows-spanned="1" table:style-name="ce171"/>
          <table:covered-table-cell table:number-columns-repeated="11"/>
          <table:table-cell table:number-columns-repeated="16372" table:style-name="ce24"/>
        </table:table-row>
        <table:table-row table:style-name="ro6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5)<text:s/><text:span text:style-name="T4">Procedimento Administrativo</text:span></text:p>
          </table:table-cell>
          <table:covered-table-cell table:number-columns-repeated="9"/>
          <table:table-cell table:number-columns-repeated="16372" table:style-name="ce23"/>
        </table:table-row>
        <table:table-row table:style-name="ro7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 table:style-name="ce2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6">
          <table:table-cell office:value-type="string" table:style-name="ce69">
            <text:p>Abusos decorrentes do poder hierárquico do empregador</text:p>
          </table:table-cell>
          <table:table-cell office:value-type="string" table:style-name="ce69">
            <text:p>(940177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Aprendizagem</text:p>
          </table:table-cell>
          <table:table-cell office:value-type="string" table:style-name="ce69">
            <text:p>(940182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CTPS e registro de empregados</text:p>
          </table:table-cell>
          <table:table-cell office:value-type="string" table:style-name="ce69">
            <text:p>(940186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Duração do trabalho (jornada e descansos) e pagamentos respectivos</text:p>
          </table:table-cell>
          <table:table-cell office:value-type="string" table:style-name="ce69">
            <text:p>(940190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Estágio</text:p>
          </table:table-cell>
          <table:table-cell office:value-type="string" table:style-name="ce69">
            <text:p>(940206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Exploração do Trabalho da Criança e do Adolescente</text:p>
          </table:table-cell>
          <table:table-cell office:value-type="string" table:style-name="ce69">
            <text:p>(940129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Extinção do contrato individual de trabalho e pagamentos respectivos</text:p>
          </table:table-cell>
          <table:table-cell office:value-type="string" table:style-name="ce69">
            <text:p>(940209 e subtemas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69">
            <text:p>Fraudes Trabalhistas</text:p>
          </table:table-cell>
          <table:table-cell office:value-type="string" table:style-name="ce69">
            <text:p>(940044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Igualdade de Oportunidades e Discriminação nas Relações de Trabalho</text:p>
          </table:table-cell>
          <table:table-cell office:value-type="string" table:style-name="ce69">
            <text:p>(940096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Liberdade de Organização Sindical</text:p>
          </table:table-cell>
          <table:table-cell office:value-type="string" table:style-name="ce69">
            <text:p>(940145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Meio Ambiente do Trabalho</text:p>
          </table:table-cell>
          <table:table-cell office:value-type="string" table:style-name="ce69">
            <text:p>(940001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Remuneração e benefícios</text:p>
          </table:table-cell>
          <table:table-cell office:value-type="string" table:style-name="ce69">
            <text:p>(940218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Trabalho Análogo ao de Escravo, Tráfico de Trabalhadores e Trabalho Indígena</text:p>
          </table:table-cell>
          <table:table-cell office:value-type="string" table:style-name="ce69">
            <text:p>(940034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Trabalho na Administração Pública</text:p>
          </table:table-cell>
          <table:table-cell office:value-type="string" table:style-name="ce69">
            <text:p>(940233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Trabalho Portuário e Aquaviário</text:p>
          </table:table-cell>
          <table:table-cell office:value-type="string" table:style-name="ce69">
            <text:p>(940081 e subtemas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69">
            <text:p>Temais Gerais de Direito do Trabalho</text:p>
          </table:table-cell>
          <table:table-cell office:value-type="string" table:style-name="ce69">
            <text:p>(940176 e subtemas, exceto os já citados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1048535" table:style-name="ro6">
          <table:table-cell table:number-columns-repeated="16384"/>
        </table:table-row>
      </table:table>
      <table:table table:name="ANEXO_VIII_C" table:style-name="ta11" table:print-ranges="ANEXO_VIII_C.A1:ANEXO_VIII_C.P43">
        <table:table-column table:style-name="co48" table:default-cell-style-name="ce51"/>
        <table:table-column table:style-name="co49" table:default-cell-style-name="ce51"/>
        <table:table-column table:style-name="co16" table:default-cell-style-name="ce51"/>
        <table:table-column table:style-name="co11" table:default-cell-style-name="ce51"/>
        <table:table-column table:style-name="co33" table:default-cell-style-name="ce51"/>
        <table:table-column table:style-name="co23" table:default-cell-style-name="ce51"/>
        <table:table-column table:style-name="co24" table:default-cell-style-name="ce51"/>
        <table:table-column table:style-name="co21" table:default-cell-style-name="ce51"/>
        <table:table-column table:style-name="co3" table:default-cell-style-name="ce51"/>
        <table:table-column table:style-name="co25" table:default-cell-style-name="ce51"/>
        <table:table-column table:style-name="co50" table:default-cell-style-name="ce51"/>
        <table:table-column table:style-name="co39" table:default-cell-style-name="ce51"/>
        <table:table-column table:style-name="co28" table:default-cell-style-name="ce51"/>
        <table:table-column table:style-name="co51" table:default-cell-style-name="ce51"/>
        <table:table-column table:style-name="co21" table:default-cell-style-name="ce51"/>
        <table:table-column table:style-name="co30" table:default-cell-style-name="ce51"/>
        <table:table-column table:style-name="co3" table:number-columns-repeated="16368" table:default-cell-style-name="ce51"/>
        <table:table-row table:style-name="ro1">
          <table:table-cell office:value-type="string" table:number-columns-spanned="16" table:number-rows-spanned="1" table:style-name="ce128">
            <text:p>ANEXO VIII.C JUDICIAL TRABALHISTA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PROCESSOS CÍVEIS e do TRABALHO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128">
            <text:p>ANO 2014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29">
            <text:p>Preenchimento: APENAS o MPT</text:p>
          </table:table-cell>
          <table:covered-table-cell table:number-columns-repeated="15"/>
          <table:table-cell table:number-columns-repeated="16368" table:style-name="ce25"/>
        </table:table-row>
        <table:table-row table:style-name="ro6">
          <table:table-cell table:number-columns-spanned="16" table:number-rows-spanned="1" table:style-name="ce150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14" table:number-rows-spanned="1" table:style-name="ce152">
            <text:p>Classe 2 -<text:s/><text:span text:style-name="T6">Processo Civil e do Trabalho</text:span>, inclusive Classe 1070 -<text:s/><text:span text:style-name="T6">Incidentes trabalhistas</text:span>;</text:p>
            <text:p>Classe 1067 -<text:s/><text:span text:style-name="T6">Procedimentos trabalhistas</text:span>;<text:span text:style-name="T6"><text:s/></text:span>Classe 1068 -<text:s/><text:span text:style-name="T6">Processo de execução trabalhista</text:span>; Classe 1071 -<text:s/><text:span text:style-name="T6">Recursos trabalhistas</text:span>; Classe 197 -<text:s/><text:span text:style-name="T6">Recursos</text:span></text:p>
          </table:table-cell>
          <table:covered-table-cell table:number-columns-repeated="13"/>
          <table:table-cell table:number-columns-repeated="16368" table:style-name="ce52"/>
        </table:table-row>
        <table:table-row table:style-name="ro7">
          <table:table-cell office:value-type="string" table:number-columns-spanned="1" table:number-rows-spanned="2" table:style-name="ce197">
            <text:p>ASSUNTO</text:p>
          </table:table-cell>
          <table:table-cell office:value-type="string" table:number-columns-spanned="1" table:number-rows-spanned="2" table:style-name="ce203">
            <text:p>CÓDIGO</text:p>
            <text:p>TABELAS UNIFICADAS</text:p>
          </table:table-cell>
          <table:table-cell office:value-type="string" table:number-columns-spanned="4" table:number-rows-spanned="1" table:style-name="ce141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53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Petição Inicial</text:p>
            <text:p>(920013)</text:p>
          </table:table-cell>
          <table:table-cell office:value-type="string" table:style-name="ce54">
            <text:p>Manifestação</text:p>
            <text:p>em 1º Grau</text:p>
            <text:p>(920198)</text:p>
          </table:table-cell>
          <table:table-cell office:value-type="string" table:style-name="ce54">
            <text:p>Razões Finais</text:p>
            <text:p>(920200)</text:p>
          </table:table-cell>
          <table:table-cell office:value-type="string" table:style-name="ce54">
            <text:p>Réplica</text:p>
            <text:p>à Contestação</text:p>
            <text:p>(92020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54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77">
            <text:p>Abusos decorrentes do poder hierárquico do empregador</text:p>
          </table:table-cell>
          <table:table-cell office:value-type="string" table:style-name="ce69">
            <text:p>(940177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Aprendizagem</text:p>
          </table:table-cell>
          <table:table-cell office:value-type="string" table:style-name="ce69">
            <text:p>(940182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CTPS e registro de empregados</text:p>
          </table:table-cell>
          <table:table-cell office:value-type="string" table:style-name="ce69">
            <text:p>(940186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Duração do trabalho (jornada e descansos) e pagamentos respectivos</text:p>
          </table:table-cell>
          <table:table-cell office:value-type="string" table:style-name="ce69">
            <text:p>(940190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Estágio</text:p>
          </table:table-cell>
          <table:table-cell office:value-type="string" table:style-name="ce69">
            <text:p>(940206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Exploração do Trabalho da Criança e do Adolescente</text:p>
          </table:table-cell>
          <table:table-cell office:value-type="string" table:style-name="ce69">
            <text:p>(940129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Extinção do contrato individual de trabalho e pagamentos respectivos</text:p>
          </table:table-cell>
          <table:table-cell office:value-type="string" table:style-name="ce69">
            <text:p>(940209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6">
          <table:table-cell office:value-type="string" table:style-name="ce77">
            <text:p>Fraudes Trabalhistas</text:p>
          </table:table-cell>
          <table:table-cell office:value-type="string" table:style-name="ce69">
            <text:p>(940044 e subtemas)</text:p>
          </table:table-cell>
          <table:table-cell table:number-columns-repeated="13" table:style-name="ce8"/>
          <table:table-cell table:style-name="ce56"/>
          <table:table-cell table:number-columns-repeated="16368"/>
        </table:table-row>
        <table:table-row table:style-name="ro7">
          <table:table-cell office:value-type="string" table:style-name="ce77">
            <text:p>Igualdade de Oportunidades e Discriminação nas Relações de Trabalho</text:p>
          </table:table-cell>
          <table:table-cell office:value-type="string" table:style-name="ce69">
            <text:p>(940096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Liberdade de Organização Sindical</text:p>
          </table:table-cell>
          <table:table-cell office:value-type="string" table:style-name="ce69">
            <text:p>(940145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Meio Ambiente do Trabalho</text:p>
          </table:table-cell>
          <table:table-cell office:value-type="string" table:style-name="ce69">
            <text:p>(940001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Remuneração e benefícios</text:p>
          </table:table-cell>
          <table:table-cell office:value-type="string" table:style-name="ce69">
            <text:p>(940218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Trabalho Análogo ao de Escravo, Tráfico de Trabalhadores e Trabalho Indígena</text:p>
          </table:table-cell>
          <table:table-cell office:value-type="string" table:style-name="ce69">
            <text:p>(940034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Trabalho na Administração Pública</text:p>
          </table:table-cell>
          <table:table-cell office:value-type="string" table:style-name="ce69">
            <text:p>(940233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77">
            <text:p>Trabalho Portuário e Aquaviário</text:p>
          </table:table-cell>
          <table:table-cell office:value-type="string" table:style-name="ce69">
            <text:p>(940081 e subtemas)</text:p>
          </table:table-cell>
          <table:table-cell table:number-columns-repeated="13" table:style-name="ce8"/>
          <table:table-cell table:style-name="ce56"/>
          <table:table-cell table:number-columns-repeated="16368" table:style-name="ce59"/>
        </table:table-row>
        <table:table-row table:style-name="ro6">
          <table:table-cell office:value-type="string" table:style-name="ce92">
            <text:p>Temais Gerais de Direito do Trabalho</text:p>
          </table:table-cell>
          <table:table-cell office:value-type="string" table:style-name="ce93">
            <text:p>(940176 e subtemas, exceto os já citados)</text:p>
          </table:table-cell>
          <table:table-cell table:number-columns-repeated="13" table:style-name="ce57"/>
          <table:table-cell table:style-name="ce58"/>
          <table:table-cell table:number-columns-repeated="16368" table:style-name="ce59"/>
        </table:table-row>
        <table:table-row table:style-name="ro2">
          <table:table-cell table:style-name="ce96"/>
          <table:table-cell table:number-columns-repeated="16383" table:style-name="ce60"/>
        </table:table-row>
        <table:table-row table:style-name="ro7">
          <table:table-cell office:value-type="string" table:number-columns-spanned="16" table:number-rows-spanned="1" table:style-name="ce146">
            <text:p>Glossário: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6. DEVOLVIDOS:<text:span text:style-name="T2"><text:s/>"Baixa de Carga"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8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9. MANIFESTAÇÃO EM 1º GRAU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0. RAZÕES FINAIS:<text:span text:style-name="T2"><text:s text:c="2"/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1. REPLÍCA A CONTESTAÇÃO:<text:span text:style-name="T2"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2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3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4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5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6. MANIFESTAÇÃO EM 2º GRAU:<text:span text:style-name="T2"><text:s/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8">
            <text:p>17. MANIFESTAÇÃO EM TRIBUNAIS SUPERIORES:<text:span text:style-name="T2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42"/>
        </table:table-row>
        <table:table-row table:number-rows-repeated="6" table:style-name="ro6">
          <table:table-cell table:number-columns-repeated="16384" table:style-name="ce23"/>
        </table:table-row>
        <table:table-row table:style-name="ro6">
          <table:table-cell table:number-columns-spanned="16" table:number-rows-spanned="1" table:style-name="ce172"/>
          <table:covered-table-cell table:number-columns-repeated="15"/>
          <table:table-cell table:number-columns-repeated="16368"/>
        </table:table-row>
        <table:table-row table:number-rows-repeated="1048526" table:style-name="ro6">
          <table:table-cell table:number-columns-repeated="16384"/>
        </table:table-row>
      </table:table>
      <table:table table:name="ANEXO_IX_A" table:style-name="ta12" table:print-ranges="ANEXO_IX_A.A1:ANEXO_IX_A.L5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IX.A MILITAR - EXTRAJUDICIAL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INQUÉRITO CIVIL e PROCEDIMENTO PREPARATÓRI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APENAS o MPM</text:p>
          </table:table-cell>
          <table:covered-table-cell table:number-columns-repeated="11"/>
          <table:table-cell table:number-columns-repeated="4" table:style-name="ce43"/>
          <table:table-cell table:number-columns-repeated="16368" table:style-name="ce25"/>
        </table:table-row>
        <table:table-row table:style-name="ro6">
          <table:table-cell table:number-columns-spanned="12" table:number-rows-spanned="1" table:style-name="ce136"/>
          <table:covered-table-cell table:number-columns-repeated="11"/>
          <table:table-cell table:number-columns-repeated="16372" table:style-name="ce23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4)<text:s/><text:span text:style-name="T4">Inquérito Civil,<text:s/></text:span>(Classe-910003)<text:s/><text:span text:style-name="T4">Procedimento Preparatório</text:span></text:p>
          </table:table-cell>
          <table:covered-table-cell table:number-columns-repeated="9"/>
          <table:table-cell table:number-columns-repeated="16372" table:style-name="ce23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 table:style-name="ce2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2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6">
          <table:table-cell office:value-type="string" table:style-name="ce30">
            <text:p>Concurso Público</text:p>
          </table:table-cell>
          <table:table-cell office:value-type="string" table:style-name="ce31">
            <text:p>(10370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Controle Externo da Atividade Policial</text:p>
          </table:table-cell>
          <table:table-cell office:value-type="string" table:style-name="ce31">
            <text:p>(11831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 da Criança e do Adolescente</text:p>
          </table:table-cell>
          <table:table-cell office:value-type="string" table:style-name="ce31">
            <text:p>(9633), (940129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 do Consumidor</text:p>
          </table:table-cell>
          <table:table-cell office:value-type="string" table:style-name="ce31">
            <text:p>(1156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 Eleitoral</text:p>
          </table:table-cell>
          <table:table-cell office:value-type="string" table:style-name="ce31">
            <text:p>(11428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 Militar</text:p>
          </table:table-cell>
          <table:table-cell office:value-type="string" table:style-name="ce31">
            <text:p>(3664), (10324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s Indígenas</text:p>
          </table:table-cell>
          <table:table-cell office:value-type="string" table:style-name="ce31">
            <text:p>(9989), (10102), (940041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omínio Público</text:p>
          </table:table-cell>
          <table:table-cell office:value-type="string" table:style-name="ce31">
            <text:p>(1008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Educação</text:p>
          </table:table-cell>
          <table:table-cell office:value-type="string" table:style-name="ce31">
            <text:p>(10051), (10029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Improbidade Administrativa</text:p>
          </table:table-cell>
          <table:table-cell office:value-type="string" table:style-name="ce31">
            <text:p>(10011), (940077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Licitações</text:p>
          </table:table-cell>
          <table:table-cell office:value-type="string" table:style-name="ce31">
            <text:p>(10385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eio Ambiente</text:p>
          </table:table-cell>
          <table:table-cell office:value-type="string" table:style-name="ce31">
            <text:p>(10110), (940001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Minorias Étnicas</text:p>
          </table:table-cell>
          <table:table-cell office:value-type="string" table:style-name="ce31">
            <text:p>(11844), (900012), (94010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Ordem Urbanística</text:p>
          </table:table-cell>
          <table:table-cell office:value-type="string" table:style-name="ce31">
            <text:p>(11802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atrimônio Público</text:p>
          </table:table-cell>
          <table:table-cell office:value-type="string" table:style-name="ce31">
            <text:p>(10421), (10385), (10073), (10089), (10120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 Idosa</text:p>
          </table:table-cell>
          <table:table-cell office:value-type="string" table:style-name="ce31">
            <text:p>(11842), (940105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Pessoas com Deficiência</text:p>
          </table:table-cell>
          <table:table-cell office:value-type="string" table:style-name="ce31">
            <text:p>(11843), (940118)</text:p>
          </table:table-cell>
          <table:table-cell table:number-columns-repeated="9" table:style-name="ce33"/>
          <table:table-cell table:style-name="ce34"/>
          <table:table-cell table:number-columns-repeated="16372"/>
        </table:table-row>
        <table:table-row table:style-name="ro6">
          <table:table-cell office:value-type="string" table:style-name="ce30">
            <text:p>Repasse Verbas Públicas</text:p>
          </table:table-cell>
          <table:table-cell office:value-type="string" table:style-name="ce31">
            <text:p>(10957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Repasse Verbas SUS</text:p>
          </table:table-cell>
          <table:table-cell office:value-type="string" table:style-name="ce31">
            <text:p>(10065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7">
            <text:p>Responsabilidade Civil</text:p>
          </table:table-cell>
          <table:table-cell office:value-type="string" table:style-name="ce35">
            <text:p>(10431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aúde</text:p>
          </table:table-cell>
          <table:table-cell office:value-type="string" table:style-name="ce31">
            <text:p>(10064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0">
            <text:p>Servidor Público Civil</text:p>
          </table:table-cell>
          <table:table-cell office:value-type="string" table:style-name="ce31">
            <text:p>(10219)</text:p>
          </table:table-cell>
          <table:table-cell table:number-columns-repeated="9" table:style-name="ce33"/>
          <table:table-cell table:style-name="ce34"/>
          <table:table-cell table:number-columns-repeated="16372" table:style-name="ce36"/>
        </table:table-row>
        <table:table-row table:style-name="ro6">
          <table:table-cell office:value-type="string" table:style-name="ce37">
            <text:p>DEMAIS ASSUNTOS</text:p>
          </table:table-cell>
          <table:table-cell office:value-type="string" table:style-name="ce38">
            <text:p>-</text:p>
          </table:table-cell>
          <table:table-cell table:number-columns-repeated="9" table:style-name="ce39"/>
          <table:table-cell table:style-name="ce40"/>
          <table:table-cell table:number-columns-repeated="16372" table:style-name="ce4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5. DEMAIS ASSUNTOS:<text:span text:style-name="T2"><text:s/>outros procedimentos não classificados nos assuntos listados nest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office:value-type="string" table:number-columns-spanned="12" table:number-rows-spanned="1" table:style-name="ce173">
            <text:p>Obs.: adotamos integralmente.</text:p>
          </table:table-cell>
          <table:covered-table-cell table:number-columns-repeated="11"/>
          <table:table-cell table:style-name="ce97"/>
          <table:table-cell table:number-columns-repeated="1637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49"/>
          <table:covered-table-cell table:number-columns-repeated="4"/>
          <table:table-cell table:number-columns-repeated="16379" table:style-name="ce23"/>
        </table:table-row>
        <table:table-row table:style-name="ro6">
          <table:table-cell table:number-columns-spanned="5" table:number-rows-spanned="1" table:style-name="ce149"/>
          <table:covered-table-cell table:number-columns-repeated="4"/>
          <table:table-cell table:number-columns-repeated="16379" table:style-name="ce23"/>
        </table:table-row>
        <table:table-row table:number-rows-repeated="1048515" table:style-name="ro6">
          <table:table-cell table:number-columns-repeated="16384"/>
        </table:table-row>
      </table:table>
      <table:table table:name="ANEXO_IX_B" table:style-name="ta13" table:print-ranges="ANEXO_IX_B.A1:ANEXO_IX_B.L3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128">
            <text:p>ANEXO IX.B MILITAR - EXTRAJUDICIAL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PROCEDIMENTO ADMINISTRATIVO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128">
            <text:p>ANO 2014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129">
            <text:p>Preenchimento: APENAS o MPM</text:p>
          </table:table-cell>
          <table:covered-table-cell table:number-columns-repeated="11"/>
          <table:table-cell table:number-columns-repeated="4" table:style-name="ce43"/>
          <table:table-cell table:number-columns-repeated="16368" table:style-name="ce25"/>
        </table:table-row>
        <table:table-row table:style-name="ro6">
          <table:table-cell table:number-columns-spanned="12" table:number-rows-spanned="1" table:style-name="ce136"/>
          <table:covered-table-cell table:number-columns-repeated="11"/>
          <table:table-cell table:number-columns-repeated="16372" table:style-name="ce23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10" table:number-rows-spanned="1" table:style-name="ce138">
            <text:p>(Classe-910005)<text:s/><text:span text:style-name="T4">Procedimento Administrativo</text:span></text:p>
          </table:table-cell>
          <table:covered-table-cell table:number-columns-repeated="9"/>
          <table:table-cell table:number-columns-repeated="16372" table:style-name="ce23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42">
            <text:p>MOVIMENTOS</text:p>
          </table:table-cell>
          <table:covered-table-cell table:number-columns-repeated="6"/>
          <table:table-cell table:number-columns-repeated="16372" table:style-name="ce2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Petição Inicial</text:p>
            <text:p>(920013)</text:p>
          </table:table-cell>
          <table:table-cell office:value-type="string" table:number-columns-spanned="1" table:number-rows-spanned="2" table:style-name="ce202">
            <text:p>TAC</text:p>
            <text:p>(920067)</text:p>
          </table:table-cell>
          <table:table-cell office:value-type="string" table:number-columns-spanned="2" table:number-rows-spanned="1" table:style-name="ce145">
            <text:p>Arquivamento</text:p>
          </table:table-cell>
          <table:covered-table-cell/>
          <table:table-cell office:value-type="string" table:number-columns-spanned="1" table:number-rows-spanned="2" table:style-name="ce144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44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2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em TAC</text:p>
            <text:p><text:s/>(920090)</text:p>
          </table:table-cell>
          <table:table-cell office:value-type="string" table:style-name="ce2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6">
          <table:table-cell office:value-type="string" table:style-name="ce30">
            <text:p>Controle Externo da Atividade Policial</text:p>
          </table:table-cell>
          <table:table-cell office:value-type="string" table:style-name="ce31">
            <text:p>(11831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0">
            <text:p>Direito Militar</text:p>
          </table:table-cell>
          <table:table-cell office:value-type="string" table:style-name="ce31">
            <text:p>(3664), (10324)</text:p>
          </table:table-cell>
          <table:table-cell table:number-columns-repeated="9" table:style-name="ce33"/>
          <table:table-cell table:style-name="ce34"/>
          <table:table-cell table:number-columns-repeated="16372" table:style-name="ce23"/>
        </table:table-row>
        <table:table-row table:style-name="ro6">
          <table:table-cell office:value-type="string" table:style-name="ce37">
            <text:p>DEMAIS ASSUNTOS</text:p>
          </table:table-cell>
          <table:table-cell office:value-type="string" table:style-name="ce38">
            <text:p>-</text:p>
          </table:table-cell>
          <table:table-cell table:number-columns-repeated="9" table:style-name="ce39"/>
          <table:table-cell table:style-name="ce40"/>
          <table:table-cell table:number-columns-repeated="16372" table:style-name="ce4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146">
            <text:p>Glossário: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7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8. TAC:<text:span text:style-name="T2"><text:s/>Termo de Ajustamento de Conduta -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9. ARQUIVAMENTO SEM TAC:<text:span text:style-name="T2"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0. ARQUIVAMENTO COM TAC:<text:span text:style-name="T2"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1. AUDIÊNCIAS EXTRAJUDICIAIS:<text:span text:style-name="T2"><text:s/>solenidade presidida por Membro para a realização de atos procediment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2. DILIGÊNCIAS:<text:span text:style-name="T2"><text:s/>ato pelo qual o Membro determina a realização de diligências com o objetivo de obter, de forma direta ou de terceiros, elementos que possibilitem a instrução de procedimentos ou processos judiciais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3. REQUISIÇÃO DE PERÍCIA:<text:span text:style-name="T2"><text:s/>ato de requisitar a realização de exames realizado por profissional especialista legalmente habilitado.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7">
            <text:p>14. RECOMENDAÇÃO<text:span text:style-name="T2">: advertência ou orientação escrita dirigida a órgãos públicos e a entes privados que exerçam atividade pública delegada ou concedida e serviços de relevância pública, visando à melhoria dessas atividades, bem como o respeito aos interesses, direitos</text:span></text:p>
          </table:table-cell>
          <table:covered-table-cell table:number-columns-repeated="11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148">
            <text:p>15. DEMAIS ASSUNTOS:<text:span text:style-name="T2"><text:s/>outros procedimentos não classificados nos assuntos listados nesta tabela</text:span>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office:value-type="string" table:number-columns-spanned="12" table:number-rows-spanned="1" table:style-name="ce173">
            <text:p>Obs.: adotamos integralmente.</text:p>
          </table:table-cell>
          <table:covered-table-cell table:number-columns-repeated="11"/>
          <table:table-cell table:style-name="ce97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ANEXO_IX_C" table:style-name="ta14" table:print-ranges="ANEXO_IX_C.A1:ANEXO_IX_C.J37">
        <table:table-column table:style-name="co14" table:default-cell-style-name="ce23"/>
        <table:table-column table:style-name="co52" table:default-cell-style-name="ce23"/>
        <table:table-column table:style-name="co7" table:default-cell-style-name="ce23"/>
        <table:table-column table:style-name="co16" table:default-cell-style-name="ce23"/>
        <table:table-column table:style-name="co9" table:default-cell-style-name="ce23"/>
        <table:table-column table:style-name="co27" table:default-cell-style-name="ce23"/>
        <table:table-column table:style-name="co9" table:default-cell-style-name="ce23"/>
        <table:table-column table:style-name="co37" table:default-cell-style-name="ce23"/>
        <table:table-column table:style-name="co9" table:number-columns-repeated="2" table:default-cell-style-name="ce23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28">
            <text:p>ANEXO IX.C MILITAR - EXTRAJUDICIAL</text:p>
          </table:table-cell>
          <table:covered-table-cell table:number-columns-repeated="9"/>
          <table:table-cell table:style-name="ce2"/>
          <table:table-cell table:number-columns-repeated="16373" table:style-name="ce24"/>
        </table:table-row>
        <table:table-row table:style-name="ro1">
          <table:table-cell office:value-type="string" table:number-columns-spanned="10" table:number-rows-spanned="1" table:style-name="ce128">
            <text:p>PROCEDIMENTO INVESTIGATÓRIO DO MP (PEÇAS DE INFORMAÇÃO - PIC) e NOTÍCIA DE FATO</text:p>
          </table:table-cell>
          <table:covered-table-cell table:number-columns-repeated="9"/>
          <table:table-cell table:style-name="ce2"/>
          <table:table-cell table:number-columns-repeated="16373" table:style-name="ce24"/>
        </table:table-row>
        <table:table-row table:style-name="ro1">
          <table:table-cell office:value-type="string" table:number-columns-spanned="10" table:number-rows-spanned="1" table:style-name="ce128">
            <text:p>ANO 2014</text:p>
          </table:table-cell>
          <table:covered-table-cell table:number-columns-repeated="9"/>
          <table:table-cell table:style-name="ce2"/>
          <table:table-cell table:number-columns-repeated="16373" table:style-name="ce24"/>
        </table:table-row>
        <table:table-row table:style-name="ro2">
          <table:table-cell office:value-type="string" table:number-columns-spanned="10" table:number-rows-spanned="1" table:style-name="ce129">
            <text:p>Preenchimento: APENAS o MPM</text:p>
          </table:table-cell>
          <table:covered-table-cell table:number-columns-repeated="9"/>
          <table:table-cell table:number-columns-repeated="6" table:style-name="ce43"/>
          <table:table-cell table:number-columns-repeated="16368" table:style-name="ce25"/>
        </table:table-row>
        <table:table-row table:style-name="ro3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number-columns-spanned="2" table:number-rows-spanned="1" table:style-name="ce137">
            <text:p>CLASSE</text:p>
          </table:table-cell>
          <table:covered-table-cell/>
          <table:table-cell office:value-type="string" table:number-columns-spanned="8" table:number-rows-spanned="1" table:style-name="ce138">
            <text:p>(Classe-1733)<text:s/><text:span text:style-name="T4">Procedimento Investigatório do MP (Peças de Informação - PIC)</text:span></text:p>
          </table:table-cell>
          <table:covered-table-cell table:number-columns-repeated="7"/>
          <table:table-cell table:number-columns-repeated="16374" table:style-name="ce23"/>
        </table:table-row>
        <table:table-row table:style-name="ro8">
          <table:table-cell office:value-type="string" table:number-columns-spanned="1" table:number-rows-spanned="3" table:style-name="ce197">
            <text:p>ASSUNTO</text:p>
          </table:table-cell>
          <table:table-cell office:value-type="string" table:number-columns-spanned="1" table:number-rows-spanned="3" table:style-name="ce198">
            <text:p>CÓDIGO</text:p>
            <text:p>TABELAS UNIFICADAS</text:p>
          </table:table-cell>
          <table:table-cell office:value-type="string" table:number-columns-spanned="3" table:number-rows-spanned="1" table:style-name="ce141">
            <text:p>ESTATÍSTICA/QUANTIDADE (no período)</text:p>
          </table:table-cell>
          <table:covered-table-cell table:number-columns-repeated="2"/>
          <table:table-cell office:value-type="string" table:number-columns-spanned="5" table:number-rows-spanned="1" table:style-name="ce142">
            <text:p>MOVIMENTOS</text:p>
          </table:table-cell>
          <table:covered-table-cell table:number-columns-repeated="4"/>
          <table:table-cell table:number-columns-repeated="16374" table:style-name="ce2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9">
            <text:p>INSTAURADOS</text:p>
            <text:p>(920037)</text:p>
          </table:table-cell>
          <table:table-cell office:value-type="string" table:number-columns-spanned="1" table:number-rows-spanned="2" table:style-name="ce200">
            <text:p>FINALIZADOS</text:p>
          </table:table-cell>
          <table:table-cell office:value-type="string" table:number-columns-spanned="1" table:number-rows-spanned="2" table:style-name="ce200">
            <text:p>EM ANDAMENTO</text:p>
          </table:table-cell>
          <table:table-cell office:value-type="string" table:number-columns-spanned="1" table:number-rows-spanned="2" table:style-name="ce201">
            <text:p>Denúncia</text:p>
            <text:p>(920015), (920016)</text:p>
          </table:table-cell>
          <table:table-cell office:value-type="string" table:number-columns-spanned="1" table:number-rows-spanned="2" table:style-name="ce201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201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201">
            <text:p>Recomendação</text:p>
            <text:p>(920068)</text:p>
          </table:table-cell>
          <table:table-cell office:value-type="string" table:number-columns-spanned="1" table:number-rows-spanned="2" table:style-name="ce201">
            <text:p>Arquivamento</text:p>
            <text:p>(920087)</text:p>
          </table:table-cell>
          <table:table-cell table:number-columns-repeated="16374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style-name="ce30">
            <text:p>Concussão</text:p>
          </table:table-cell>
          <table:table-cell office:value-type="string" table:style-name="ce31">
            <text:p>(3553), (10836), (11355)</text:p>
          </table:table-cell>
          <table:table-cell table:number-columns-repeated="7" table:style-name="ce33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orrupção Ativa</text:p>
          </table:table-cell>
          <table:table-cell office:value-type="string" table:style-name="ce31">
            <text:p>(3568), (10837), (11352)</text:p>
          </table:table-cell>
          <table:table-cell table:number-columns-repeated="7" table:style-name="ce33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orrupção Passiva</text:p>
          </table:table-cell>
          <table:table-cell office:value-type="string" table:style-name="ce31">
            <text:p>(3555), (11353)</text:p>
          </table:table-cell>
          <table:table-cell table:number-columns-repeated="7" table:style-name="ce33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rimes contra a Ordem Tributária</text:p>
          </table:table-cell>
          <table:table-cell office:value-type="string" table:style-name="ce31">
            <text:p>(3614)</text:p>
          </table:table-cell>
          <table:table-cell table:number-columns-repeated="7" table:style-name="ce33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rimes contra o Meio Ambiente e o Patrimônio Genético</text:p>
          </table:table-cell>
          <table:table-cell office:value-type="string" table:style-name="ce31">
            <text:p>(3618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rimes da Lei de Licitações</text:p>
          </table:table-cell>
          <table:table-cell office:value-type="string" table:style-name="ce31">
            <text:p>(3642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rimes de "Lavagem" ou Ocultação de Bens, Direitos ou Valores</text:p>
          </table:table-cell>
          <table:table-cell office:value-type="string" table:style-name="ce31">
            <text:p>(3628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 table:style-name="ce23"/>
        </table:table-row>
        <table:table-row table:style-name="ro6">
          <table:table-cell office:value-type="string" table:style-name="ce30">
            <text:p>Crimes de Responsabilidade</text:p>
          </table:table-cell>
          <table:table-cell office:value-type="string" table:style-name="ce31">
            <text:p>(3604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/>
        </table:table-row>
        <table:table-row table:style-name="ro6">
          <table:table-cell office:value-type="string" table:style-name="ce30">
            <text:p>Crimes Praticados por Particular Contra a Administração em Geral</text:p>
          </table:table-cell>
          <table:table-cell office:value-type="string" table:style-name="ce31">
            <text:p>(5872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/>
        </table:table-row>
        <table:table-row table:style-name="ro6">
          <table:table-cell office:value-type="string" table:style-name="ce30">
            <text:p>Direito Militar</text:p>
          </table:table-cell>
          <table:table-cell office:value-type="string" table:style-name="ce31">
            <text:p>(3664), (10324)</text:p>
          </table:table-cell>
          <table:table-cell table:number-columns-repeated="4" table:style-name="ce33"/>
          <table:table-cell table:number-columns-repeated="3" table:style-name="ce45"/>
          <table:table-cell table:style-name="ce34"/>
          <table:table-cell table:number-columns-repeated="16374"/>
        </table:table-row>
        <table:table-row table:style-name="ro19">
          <table:table-cell office:value-type="string" table:style-name="ce30">
            <text:p>Peculato</text:p>
          </table:table-cell>
          <table:table-cell office:value-type="string" table:style-name="ce31">
            <text:p>(3548), (11315), (11316), (11317)</text:p>
          </table:table-cell>
          <table:table-cell table:number-columns-repeated="7" table:style-name="ce45"/>
          <table:table-cell table:style-name="ce46"/>
          <table:table-cell table:number-columns-repeated="16374"/>
        </table:table-row>
        <table:table-row table:style-name="ro6">
          <table:table-cell office:value-type="string" table:style-name="ce30">
            <text:p>Tráfico de Drogas e Condutas Afins</text:p>
          </table:table-cell>
          <table:table-cell office:value-type="string" table:style-name="ce31">
            <text:p>(3608), (11207)</text:p>
          </table:table-cell>
          <table:table-cell table:number-columns-repeated="7" table:style-name="ce45"/>
          <table:table-cell table:style-name="ce46"/>
          <table:table-cell table:number-columns-repeated="16374"/>
        </table:table-row>
        <table:table-row table:style-name="ro19">
          <table:table-cell office:value-type="string" table:style-name="ce30">
            <text:p>Tráfico de Pessoas e Correlatos</text:p>
          </table:table-cell>
          <table:table-cell office:value-type="string" table:style-name="ce31">
            <text:p>(5855), (5856), (11421), (11422)</text:p>
          </table:table-cell>
          <table:table-cell table:number-columns-repeated="7" table:style-name="ce45"/>
          <table:table-cell table:style-name="ce46"/>
          <table:table-cell table:number-columns-repeated="16374"/>
        </table:table-row>
        <table:table-row table:style-name="ro6">
          <table:table-cell office:value-type="string" table:style-name="ce47">
            <text:p>DEMAIS ASSUNTOS</text:p>
          </table:table-cell>
          <table:table-cell office:value-type="string" table:style-name="ce48">
            <text:p>-</text:p>
          </table:table-cell>
          <table:table-cell table:style-name="ce39"/>
          <table:table-cell table:number-columns-repeated="6" table:style-name="ce49"/>
          <table:table-cell table:style-name="ce5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4">
            <text:p>Glossário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3. CÓDIGO TABELAS UNIFICADAS:<text:span text:style-name="T2"><text:s/>é o número referente a um ítem da Tabela Unificada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4. INSTAURADOS:<text:span text:style-name="T2"><text:s/>corresponde ao número de procedimentos extrajudiciais iniciados mediante portaria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5. FINALIZADOS:<text:span text:style-name="T2"><text:s/>todo procedimento definitivamente encerrado na unidade do Ministério Público. Exemplos: ajuizamento de ação, arquivamento definitivo e declínio de atribuição para outra unidade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6. EM ANDAMENTO:<text:span text:style-name="T2"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7. DENÚNCIA:<text:span text:style-name="T2"><text:s text:c="2"/>petição inicial da ação penal pública intentada pelo Ministério Público, principiando o processo criminal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8. ARQUIVAMENTO:<text:span text:style-name="T2"><text:s text:c="2"/>é a decisão fundamentada que determina o arquivamento do Processo Investigatório, a ser submetida ao Conselho Superior ou às Câmaras.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6">
            <text:p>9. DEMAIS ASSUNTOS:<text:span text:style-name="T2"><text:s/>outros procedimentos não classificados nos assuntos listados nesta tabela.</text:span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office:value-type="string" table:number-columns-spanned="10" table:number-rows-spanned="1" table:style-name="ce173">
            <text:p>Obs.: adotamos integralmente com a inclusão do Assunto DIREITO MILITAR (assunto: 3664, 10324, 10836, 11355, 10837, 11352, 11353, 11315, 11316, 11317, 11207, 11421, 11422) que são os mesmos tipos penais só que elencados no CPM e a inclusão das Colunas Movimentos: Audiências Extrajudicial (920063), Diligências (920045), Requisição de Perícia (920051), Recomendação (920068) e a inclusã da Classe NOTÍCIA DE FATO (910002)</text:p>
          </table:table-cell>
          <table:covered-table-cell table:number-columns-repeated="9"/>
          <table:table-cell table:number-columns-repeated="16374" table:style-name="ce96"/>
        </table:table-row>
        <table:table-row table:number-rows-repeated="1048539" table:style-name="ro6">
          <table:table-cell table:number-columns-repeated="16384"/>
        </table:table-row>
      </table:table>
      <table:table table:name="ANEXO_IX_D" table:style-name="ta15" table:print-ranges="ANEXO_IX_D.A1:ANEXO_IX_D.J33">
        <table:table-column table:style-name="co53" table:default-cell-style-name="ce96"/>
        <table:table-column table:style-name="co32" table:default-cell-style-name="ce96"/>
        <table:table-column table:style-name="co54" table:default-cell-style-name="ce96"/>
        <table:table-column table:style-name="co55" table:default-cell-style-name="ce96"/>
        <table:table-column table:style-name="co56" table:default-cell-style-name="ce96"/>
        <table:table-column table:style-name="co23" table:default-cell-style-name="ce96"/>
        <table:table-column table:style-name="co39" table:default-cell-style-name="ce96"/>
        <table:table-column table:style-name="co55" table:default-cell-style-name="ce96"/>
        <table:table-column table:style-name="co25" table:default-cell-style-name="ce96"/>
        <table:table-column table:style-name="co57" table:default-cell-style-name="ce96"/>
        <table:table-column table:style-name="co54" table:number-columns-repeated="16374" table:default-cell-style-name="ce96"/>
        <table:table-row table:style-name="ro1">
          <table:table-cell office:value-type="string" table:number-columns-spanned="10" table:number-rows-spanned="1" table:style-name="ce128">
            <text:p>ANEXO IX.D – CRIMINAL MILITAR</text:p>
          </table:table-cell>
          <table:covered-table-cell table:number-columns-repeated="9"/>
          <table:table-cell table:style-name="ce96"/>
          <table:table-cell table:number-columns-repeated="16373" table:style-name="ce13"/>
        </table:table-row>
        <table:table-row table:style-name="ro1">
          <table:table-cell office:value-type="string" table:number-columns-spanned="10" table:number-rows-spanned="1" table:style-name="ce128">
            <text:p>INQUÉRITO POLICIAL MILITAR</text:p>
          </table:table-cell>
          <table:covered-table-cell table:number-columns-repeated="9"/>
          <table:table-cell table:style-name="ce96"/>
          <table:table-cell table:number-columns-repeated="16373" table:style-name="ce13"/>
        </table:table-row>
        <table:table-row table:style-name="ro1">
          <table:table-cell office:value-type="string" table:number-columns-spanned="10" table:number-rows-spanned="1" table:style-name="ce128">
            <text:p>ANO 2014</text:p>
          </table:table-cell>
          <table:covered-table-cell table:number-columns-repeated="9"/>
          <table:table-cell table:style-name="ce96"/>
          <table:table-cell table:number-columns-repeated="16373" table:style-name="ce13"/>
        </table:table-row>
        <table:table-row table:style-name="ro2">
          <table:table-cell office:value-type="string" table:number-columns-spanned="10" table:number-rows-spanned="1" table:style-name="ce129">
            <text:p>Preenchimento: APENAS o MPM</text:p>
          </table:table-cell>
          <table:covered-table-cell table:number-columns-repeated="9"/>
          <table:table-cell table:number-columns-repeated="6" table:style-name="ce43"/>
          <table:table-cell table:number-columns-repeated="16368" table:style-name="ce25"/>
        </table:table-row>
        <table:table-row table:style-name="ro3">
          <table:table-cell office:value-type="string" table:number-columns-spanned="10" table:number-rows-spanned="1" table:style-name="ce177">
            <text:p><text:s text:c="11"/></text:p>
          </table:table-cell>
          <table:covered-table-cell table:number-columns-repeated="9"/>
          <table:table-cell table:number-columns-repeated="16374" table:style-name="ce96"/>
        </table:table-row>
        <table:table-row table:style-name="ro7">
          <table:table-cell office:value-type="string" table:number-columns-spanned="2" table:number-rows-spanned="1" table:style-name="ce151">
            <text:p>CLASSE</text:p>
          </table:table-cell>
          <table:covered-table-cell/>
          <table:table-cell office:value-type="string" table:number-columns-spanned="8" table:number-rows-spanned="1" table:style-name="ce138">
            <text:p>(Classe-11041)<text:s/><text:span text:style-name="T4">Inquérito Policial Militar</text:span></text:p>
          </table:table-cell>
          <table:covered-table-cell table:number-columns-repeated="7"/>
          <table:table-cell table:number-columns-repeated="16374" table:style-name="ce59"/>
        </table:table-row>
        <table:table-row table:style-name="ro3">
          <table:table-cell office:value-type="string" table:number-columns-spanned="1" table:number-rows-spanned="2" table:style-name="ce210">
            <text:p>ASSUNTO</text:p>
          </table:table-cell>
          <table:table-cell office:value-type="string" table:number-columns-spanned="1" table:number-rows-spanned="2" table:style-name="ce203">
            <text:p>CODIGO</text:p>
            <text:p>TABELAS UNIFICADAS</text:p>
          </table:table-cell>
          <table:table-cell office:value-type="string" table:number-columns-spanned="4" table:number-rows-spanned="1" table:style-name="ce141">
            <text:p>ESTATÍSTICA/QUANTIDADE (no período)</text:p>
          </table:table-cell>
          <table:covered-table-cell table:number-columns-repeated="3"/>
          <table:table-cell office:value-type="string" table:number-columns-spanned="4" table:number-rows-spanned="1" table:style-name="ce179">
            <text:p>MOVIMENTOS</text:p>
          </table:table-cell>
          <table:covered-table-cell table:number-columns-repeated="3"/>
          <table:table-cell table:style-name="ce5"/>
          <table:table-cell table:number-columns-repeated="16373" table:style-name="ce59"/>
        </table:table-row>
        <table:table-row table:style-name="ro17">
          <table:covered-table-cell/>
          <table:covered-table-cell/>
          <table:table-cell office:value-type="string" table:style-name="ce27">
            <text:p>SALDO<text:s/></text:p>
            <text:p>ANTERIOR</text:p>
          </table:table-cell>
          <table:table-cell office:value-type="string" table:style-name="ce27">
            <text:p>RECEBIDOS</text:p>
            <text:p>(920246)</text:p>
          </table:table-cell>
          <table:table-cell office:value-type="string" table:style-name="ce27">
            <text:p>DEVOLVIDOS</text:p>
            <text:p>(920247)</text:p>
          </table:table-cell>
          <table:table-cell office:value-type="string" table:style-name="ce27">
            <text:p>SALDO</text:p>
            <text:p>ATUAL</text:p>
          </table:table-cell>
          <table:table-cell office:value-type="string" table:style-name="ce99">
            <text:p>Baixa de Inquérito Policial</text:p>
            <text:p>(920258), (920259), (920045)</text:p>
          </table:table-cell>
          <table:table-cell office:value-type="string" table:style-name="ce99">
            <text:p>Manifestação</text:p>
            <text:p>(920198)</text:p>
          </table:table-cell>
          <table:table-cell office:value-type="string" table:style-name="ce99">
            <text:p>Promoção de</text:p>
            <text:p>Arquivamento</text:p>
            <text:p>(920087)</text:p>
          </table:table-cell>
          <table:table-cell office:value-type="string" table:style-name="ce98">
            <text:p>Denúncias Oferecidas</text:p>
            <text:p>(920014), (920015), (920016)</text:p>
          </table:table-cell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a administração da justiça militar</text:p>
          </table:table-cell>
          <table:table-cell office:value-type="string" table:style-name="ce100">
            <text:p>(11072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a administração militar</text:p>
          </table:table-cell>
          <table:table-cell office:value-type="string" table:style-name="ce100">
            <text:p>(11073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a autoridade e disciplina militar</text:p>
          </table:table-cell>
          <table:table-cell office:value-type="string" table:style-name="ce100">
            <text:p>(11074)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56">
            <text:p><text:s text:c="8"/></text:p>
          </table:table-cell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a incolumidade pública</text:p>
          </table:table-cell>
          <table:table-cell office:value-type="string" table:style-name="ce100">
            <text:p>(11077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a pessoa</text:p>
          </table:table-cell>
          <table:table-cell office:value-type="string" table:style-name="ce100">
            <text:p>(11075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o patrimônio</text:p>
          </table:table-cell>
          <table:table-cell office:value-type="string" table:style-name="ce100">
            <text:p>(11078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7">
            <text:p>Crimes contra o serviço militar e o dever militar</text:p>
          </table:table-cell>
          <table:table-cell office:value-type="string" table:style-name="ce100">
            <text:p>(11079)</text:p>
          </table:table-cell>
          <table:table-cell table:number-columns-repeated="7" table:style-name="ce8"/>
          <table:table-cell table:style-name="ce56"/>
          <table:table-cell table:number-columns-repeated="16374" table:style-name="ce59"/>
        </table:table-row>
        <table:table-row table:style-name="ro6">
          <table:table-cell office:value-type="string" table:style-name="ce101">
            <text:p>DEMAIS ASSUNTOS</text:p>
          </table:table-cell>
          <table:table-cell office:value-type="string" table:style-name="ce102">
            <text:p>-</text:p>
          </table:table-cell>
          <table:table-cell table:number-columns-repeated="7" table:style-name="ce57"/>
          <table:table-cell table:style-name="ce58"/>
          <table:table-cell table:number-columns-repeated="16374" table:style-name="ce5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80">
            <text:p>Glossário: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1">
            <text:p>1. CLASSE:<text:span text:style-name="T2"><text:s/>a Tabela de Classes contempla os tipos de processos judiciais ou de procedimentos extrajudiciais criados ou acompanhados pelo Ministério Público, sendo autuados e cadastrados em sistemas de informação e classificados segundo a Tabela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2. ASSUNTO:<text:span text:style-name="T2"><text:s/>a Tabelas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3. CÓDIGO TABELAS UNIFICADAS:<text:s/><text:span text:style-name="T2">é o número referente a um item da Tabela Unificada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8">
          <table:table-cell office:value-type="string" table:number-columns-spanned="10" table:number-rows-spanned="1" table:style-name="ce182">
            <text:p>4. SALDO ANTERIOR:<text:s/><text:span text:style-name="T2"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5. RECEBIDOS:<text:s/><text:span text:style-name="T2">“Entrada de Carga”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6. DEVOLVIDOS:<text:s/><text:span text:style-name="T2">“Baixa de Carga”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7. SALDO ATUAL:<text:span text:style-name="T2"><text:s/>é o resultado da operação aritmética [“SALDO ANTERIOR” adicionados o número de feitos “RECEBIDOS” subtraídos o número de feitos “DEVOLVIDOS”]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8. BAIXA DE INQUÉRITO POLICIAL:<text:s/><text:span text:style-name="T2">manifestação do Ministério Público pelo retorno/baixa do inquérito para o prosseguimento das diligências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9. MANIFESTAÇÃO:<text:s/><text:span text:style-name="T2">qualquer pronunci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10. PROMOÇÃO DE ARQUIVAMENTO:<text:s/><text:span text:style-name="T2">é a decisão fundamentada que determina o arquivamento do Processo Investigatório, a ser submetido ao Conselho Superior ou às Câmaras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2">
            <text:p>11. DENÚNCIAS OFERECIDAS:<text:s/><text:span text:style-name="T2">petição inicial ou ação penal intentada pelo Ministério Público, principiando o processo criminal.</text:span></text:p>
          </table:table-cell>
          <table:covered-table-cell table:number-columns-repeated="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183">
            <text:p>12. DEMAIS ASSUNTOS:<text:s/><text:span text:style-name="T2">outros procedimentos não classificados nos assuntos listados nesta tabela.</text:span>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office:value-type="string" table:number-columns-spanned="10" table:number-rows-spanned="1" table:style-name="ce173">
            <text:p>Obs.: Ao nos determos sobre a mudança proposta na tabela de Inquérito <text:s/>percebemos a troca na coluna “em andamento” pelo termo “Saldo Atual”. Sugestão: mantermos os assuntos abordados pelo anexo IX – Militar (1ª Parte) – Inquérito Policial Militar, da resolução 74, com a mudança do termo “em andamento” pelo termo “Saldo Atual”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ANEXO_IX_E" table:style-name="ta14" table:print-ranges="ANEXO_IX_E.A1:ANEXO_IX_E.M36">
        <table:table-column table:style-name="co53" table:default-cell-style-name="ce96"/>
        <table:table-column table:style-name="co32" table:default-cell-style-name="ce96"/>
        <table:table-column table:style-name="co58" table:default-cell-style-name="ce96"/>
        <table:table-column table:style-name="co55" table:default-cell-style-name="ce96"/>
        <table:table-column table:style-name="co56" table:default-cell-style-name="ce96"/>
        <table:table-column table:style-name="co23" table:default-cell-style-name="ce96"/>
        <table:table-column table:style-name="co55" table:default-cell-style-name="ce103"/>
        <table:table-column table:style-name="co59" table:default-cell-style-name="ce103"/>
        <table:table-column table:style-name="co60" table:default-cell-style-name="ce103"/>
        <table:table-column table:style-name="co61" table:default-cell-style-name="ce103"/>
        <table:table-column table:style-name="co62" table:default-cell-style-name="ce103"/>
        <table:table-column table:style-name="co10" table:default-cell-style-name="ce103"/>
        <table:table-column table:style-name="co63" table:default-cell-style-name="ce103"/>
        <table:table-column table:style-name="co64" table:number-columns-repeated="16371" table:default-cell-style-name="ce96"/>
        <table:table-row table:style-name="ro1">
          <table:table-cell office:value-type="string" table:number-columns-spanned="13" table:number-rows-spanned="1" table:style-name="ce128">
            <text:p>ANEXO IX.E – CRIMINAL MILITAR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128">
            <text:p>PROCESSO MILITAR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128">
            <text:p>ANO 2014</text:p>
          </table:table-cell>
          <table:covered-table-cell table:number-columns-repeated="12"/>
          <table:table-cell table:number-columns-repeated="16371" table:style-name="ce13"/>
        </table:table-row>
        <table:table-row table:style-name="ro2">
          <table:table-cell office:value-type="string" table:number-columns-spanned="13" table:number-rows-spanned="1" table:style-name="ce129">
            <text:p>Preenchimento: APENAS o MPM</text:p>
          </table:table-cell>
          <table:covered-table-cell table:number-columns-repeated="12"/>
          <table:table-cell table:number-columns-repeated="3" table:style-name="ce43"/>
          <table:table-cell table:number-columns-repeated="16368" table:style-name="ce25"/>
        </table:table-row>
        <table:table-row table:style-name="ro3">
          <table:table-cell table:number-columns-spanned="13" table:number-rows-spanned="1" table:style-name="ce184"/>
          <table:covered-table-cell table:number-columns-repeated="12"/>
          <table:table-cell table:number-columns-repeated="16371" table:style-name="ce96"/>
        </table:table-row>
        <table:table-row table:style-name="ro11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1" table:number-rows-spanned="1" table:style-name="ce185">
            <text:p>(Classe 11037)<text:s/><text:span text:style-name="T4">Ação Penal Militar,<text:s/></text:span>(Classe 11044)<text:s/><text:span text:style-name="T4">Insubmissão,<text:s/></text:span>(Classe 11043)<text:s/><text:span text:style-name="T4">Deserção,</text:span></text:p>
            <text:p><text:s/>(Classe 11035)<text:s/><text:span text:style-name="T4">Representação Indignidade Oficial,<text:s/></text:span>(Classes 11039,11034,307 e 1710)<text:s/><text:span text:style-name="T4">Reclamação</text:span></text:p>
          </table:table-cell>
          <table:covered-table-cell table:number-columns-repeated="10"/>
          <table:table-cell table:number-columns-repeated="16371" table:style-name="ce104"/>
        </table:table-row>
        <table:table-row table:style-name="ro20">
          <table:table-cell office:value-type="string" table:number-columns-spanned="1" table:number-rows-spanned="2" table:style-name="ce210">
            <text:p>ASSUNTO</text:p>
          </table:table-cell>
          <table:table-cell office:value-type="string" table:number-columns-spanned="1" table:number-rows-spanned="2" table:style-name="ce211">
            <text:p>CODIGO</text:p>
            <text:p>TABELAS UNIFICADAS</text:p>
          </table:table-cell>
          <table:table-cell office:value-type="string" table:number-columns-spanned="4" table:number-rows-spanned="1" table:style-name="ce187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179">
            <text:p>MOVIMENTOS</text:p>
          </table:table-cell>
          <table:covered-table-cell table:number-columns-repeated="6"/>
          <table:table-cell table:number-columns-repeated="16371" table:style-name="ce104"/>
        </table:table-row>
        <table:table-row table:style-name="ro21">
          <table:covered-table-cell/>
          <table:covered-table-cell/>
          <table:table-cell office:value-type="string" table:style-name="ce105">
            <text:p>SALDO<text:s/></text:p>
            <text:p>ANTERIOR</text:p>
          </table:table-cell>
          <table:table-cell office:value-type="string" table:style-name="ce27">
            <text:p>RECEBIDOS</text:p>
            <text:p>(920246)</text:p>
          </table:table-cell>
          <table:table-cell office:value-type="string" table:style-name="ce27">
            <text:p>DEVOLVIDOS</text:p>
            <text:p>(920247)</text:p>
          </table:table-cell>
          <table:table-cell office:value-type="string" table:style-name="ce27">
            <text:p>SALDO</text:p>
            <text:p>ATUAL</text:p>
          </table:table-cell>
          <table:table-cell office:value-type="string" table:style-name="ce99">
            <text:p>Manifestação</text:p>
            <text:p>(920198)</text:p>
          </table:table-cell>
          <table:table-cell office:value-type="string" table:style-name="ce99">
            <text:p>Alegações</text:p>
            <text:p>Finais</text:p>
            <text:p>(920200)</text:p>
          </table:table-cell>
          <table:table-cell office:value-type="string" table:style-name="ce99">
            <text:p>Ciência Favorável (920137), (920143), (920149)</text:p>
          </table:table-cell>
          <table:table-cell office:value-type="string" table:style-name="ce99">
            <text:p>Ciência Parcialmente Favorável</text:p>
            <text:p>(920139),(920145),</text:p>
            <text:p>(920151)</text:p>
          </table:table-cell>
          <table:table-cell office:value-type="string" table:style-name="ce99">
            <text:p>Ciência Desfavorável</text:p>
            <text:p>(920138),(920144),</text:p>
            <text:p>(920150)</text:p>
          </table:table-cell>
          <table:table-cell office:value-type="string" table:style-name="ce99">
            <text:p>Recurso</text:p>
            <text:p>(920211)</text:p>
          </table:table-cell>
          <table:table-cell office:value-type="string" table:style-name="ce98">
            <text:p><text:s/>Manifestação em Tribunais Superiores</text:p>
            <text:p>(970078)</text:p>
          </table:table-cell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a administração da justiça militar</text:p>
          </table:table-cell>
          <table:table-cell office:value-type="string" table:style-name="ce106">
            <text:p>(11072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a administração militar</text:p>
          </table:table-cell>
          <table:table-cell office:value-type="string" table:style-name="ce106">
            <text:p>(11073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a autoridade e disciplina militar</text:p>
          </table:table-cell>
          <table:table-cell office:value-type="string" table:style-name="ce106">
            <text:p>(11074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a incolumidade pública</text:p>
          </table:table-cell>
          <table:table-cell office:value-type="string" table:style-name="ce106">
            <text:p>(11077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a pessoa</text:p>
          </table:table-cell>
          <table:table-cell office:value-type="string" table:style-name="ce106">
            <text:p>(11075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o patrimônio</text:p>
          </table:table-cell>
          <table:table-cell office:value-type="string" table:style-name="ce106">
            <text:p>(11078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7">
            <text:p>Crimes contra o serviço militar e o dever militar</text:p>
          </table:table-cell>
          <table:table-cell office:value-type="string" table:style-name="ce106">
            <text:p>(11079)</text:p>
          </table:table-cell>
          <table:table-cell table:style-name="ce7"/>
          <table:table-cell table:number-columns-repeated="3" table:style-name="ce8"/>
          <table:table-cell table:number-columns-repeated="6" table:style-name="ce107"/>
          <table:table-cell table:style-name="ce108"/>
          <table:table-cell table:number-columns-repeated="16371" table:style-name="ce104"/>
        </table:table-row>
        <table:table-row table:style-name="ro6">
          <table:table-cell office:value-type="string" table:style-name="ce101">
            <text:p>DEMAIS ASSUNTOS</text:p>
          </table:table-cell>
          <table:table-cell office:value-type="string" table:style-name="ce109">
            <text:p>-</text:p>
          </table:table-cell>
          <table:table-cell table:style-name="ce101"/>
          <table:table-cell table:number-columns-repeated="3" table:style-name="ce57"/>
          <table:table-cell table:number-columns-repeated="6" table:style-name="ce110"/>
          <table:table-cell table:style-name="ce111"/>
          <table:table-cell table:number-columns-repeated="16371" table:style-name="ce104"/>
        </table:table-row>
        <table:table-row table:style-name="ro2">
          <table:table-cell table:number-columns-spanned="13" table:number-rows-spanned="1" table:style-name="ce188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6">
            <text:p>Glossário: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. CLASSE:<text:s/><text:span text:style-name="T2">a Tabela de Classes contempla os tipos de processos judiciais ou de procedimentos extrajudiciais criados ou acompanhados pelo Ministério Público, sendo autuados e cadastrados em sistemas de informação e classificados segundo a Tabela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2. ASSUNTO:<text:span text:style-name="T2"><text:s/>a Tabelas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3. CÓDIGO TABELAS UNIFICADAS:<text:s/><text:span text:style-name="T2">é o número referente a um item da Tabela Unificada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4. SALDO ANTERIOR:<text:span text:style-name="T2"><text:s/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5. RECEBIDOS:<text:s/><text:span text:style-name="T2">“Entrada de Carga”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6. DEVOLVIDOS:<text:span text:style-name="T2"><text:s/>“Baixa de Carga”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7. SALDO ATUAL:<text:s/><text:span text:style-name="T2">é o resultado da operação aritmética [“SALDO ANTERIOR” adicionados o número de feitos “RECEBIDOS” subtraídos o número de feitos “DEVOLVIDOS”]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8. MANIFESTAÇÃO:<text:s/><text:span text:style-name="T2">qualquer pronunci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9. ALEGAÇÕES FINAIS:<text:s/><text:span text:style-name="T2"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0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1. CIÊNCIA PARCIALMENTE FAVORÁVEL:<text:s/><text:span text:style-name="T2">sentença parcialmente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2. CIÊNCIA DESFAVORÁVEL:<text:s/><text:span text:style-name="T2">sentença em desacordo com a última manifestação do Ministério Público ainda que diverso do pedido inicial. O meio pelo qual a parte vencida em um processo provoca revisão da decisão judicial ou adminsitrativa que lhe é desfavorável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3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2">
            <text:p>15. MANIFESTAÇÃO EM TRIBUNAIS SUPERIORES:<text:s/><text:span text:style-name="T2"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183">
            <text:p>16. DEMAIS ASSUNTOS:<text:s/><text:span text:style-name="T2">outros procedimentos não classificados nos assuntos listados nesta tabela.</text:span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office:value-type="string" table:number-columns-spanned="13" table:number-rows-spanned="1" table:style-name="ce173">
            <text:p>Obs.: As alterações propostas na tabela de processos são: troca na coluna “em andamento” pelo termo “Saldo Atual” e a inclusão dos campos “Manifestação em 2º Grau e Manifestação em Tribunais Superiores”.<text:s/></text:p>
            <text:p>Sugerimos acatar a proposta no que tocante a troca na coluna “em andamento” pelo termo “Saldo Atual” e somente a inclusão do campo “Manifestação <text:s/>em Tribunais Superiores”, pois os nossos recursos são impetrados perante um Tribunal Superior (STM). E a mantermos os assuntos abordados pelo anexo IX – Militar (2ª Parte) – Processo Penal <text:s/>Militar, da resolução 74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048540" table:style-name="ro2">
          <table:table-cell table:number-columns-repeated="16384"/>
        </table:table-row>
      </table:table>
      <table:table table:name="ANEXO_X" table:style-name="ta16" table:print-ranges="ANEXO_X.A1:ANEXO_X.P40">
        <table:table-column table:style-name="co65" table:default-cell-style-name="ce112"/>
        <table:table-column table:style-name="co32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21" table:default-cell-style-name="ce112"/>
        <table:table-column table:style-name="co23" table:default-cell-style-name="ce112"/>
        <table:table-column table:style-name="co3" table:default-cell-style-name="ce112"/>
        <table:table-column table:style-name="co44" table:default-cell-style-name="ce112"/>
        <table:table-column table:style-name="co26" table:default-cell-style-name="ce112"/>
        <table:table-column table:style-name="co45" table:default-cell-style-name="ce112"/>
        <table:table-column table:style-name="co28" table:default-cell-style-name="ce112"/>
        <table:table-column table:style-name="co23" table:default-cell-style-name="ce112"/>
        <table:table-column table:style-name="co21" table:default-cell-style-name="ce112"/>
        <table:table-column table:style-name="co30" table:default-cell-style-name="ce112"/>
        <table:table-column table:style-name="co3" table:number-columns-repeated="16368" table:default-cell-style-name="ce112"/>
        <table:table-row table:style-name="ro1">
          <table:table-cell office:value-type="string" table:number-columns-spanned="16" table:number-rows-spanned="1" table:style-name="ce128">
            <text:p>ANEXO X - ELEITORAL</text:p>
          </table:table-cell>
          <table:covered-table-cell table:number-columns-repeated="15"/>
          <table:table-cell table:number-columns-repeated="16368" table:style-name="ce113"/>
        </table:table-row>
        <table:table-row table:style-name="ro1">
          <table:table-cell office:value-type="string" table:number-columns-spanned="16" table:number-rows-spanned="1" table:style-name="ce128">
            <text:p>PROCESSO ELEITORAL</text:p>
          </table:table-cell>
          <table:covered-table-cell table:number-columns-repeated="15"/>
          <table:table-cell table:number-columns-repeated="16368" table:style-name="ce113"/>
        </table:table-row>
        <table:table-row table:style-name="ro1">
          <table:table-cell office:value-type="string" table:number-columns-spanned="16" table:number-rows-spanned="1" table:style-name="ce128">
            <text:p>ANO 2014</text:p>
          </table:table-cell>
          <table:covered-table-cell table:number-columns-repeated="15"/>
          <table:table-cell table:number-columns-repeated="16368" table:style-name="ce113"/>
        </table:table-row>
        <table:table-row table:style-name="ro2">
          <table:table-cell office:value-type="string" table:number-columns-spanned="16" table:number-rows-spanned="1" table:style-name="ce129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25"/>
        </table:table-row>
        <table:table-row table:style-name="ro6">
          <table:table-cell table:number-columns-spanned="16" table:number-rows-spanned="1" table:style-name="ce189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190">
            <text:p>CLASSE</text:p>
          </table:table-cell>
          <table:covered-table-cell/>
          <table:table-cell office:value-type="string" table:number-columns-spanned="14" table:number-rows-spanned="1" table:style-name="ce191">
            <text:p>Classe 11427 -<text:s/><text:span text:style-name="T6">Processo Eleitoral</text:span>, exceto Classe 11528 -<text:s/><text:span text:style-name="T6">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14" table:number-rows-spanned="1" table:style-name="ce192">
            <text:p>Classe 11525 -<text:s/><text:span text:style-name="T6">Processos Cíveis/Eleitorais;<text:s/></text:span>Classe 11531 -<text:s/><text:span text:style-name="T6">Prestação de Contas;<text:s/></text:span>Classe 11532 -<text:s/><text:span text:style-name="T6">Registro de Candidatura;<text:s/></text:span>Classe 11533 -<text:s/><text:span text:style-name="T6">Recurso contra Expedição de Diploma;<text:s/></text:span>Classe 11541 -<text:s/><text:span text:style-name="T6">Representação;<text:s/></text:span>Classe 11536 -<text:s/><text:span text:style-name="T6">Propaganda Partidária;<text:s/></text:span>Classe 11547 -<text:s/><text:span text:style-name="T6">Recursos Eleitorais; e<text:s/></text:span>Classe 11551 -<text:s/><text:span text:style-name="T6">Consulta</text:span></text:p>
          </table:table-cell>
          <table:covered-table-cell table:number-columns-repeated="13"/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197">
            <text:p>ASSUNTO</text:p>
          </table:table-cell>
          <table:table-cell office:value-type="string" table:number-columns-spanned="1" table:number-rows-spanned="2" table:style-name="ce203">
            <text:p>CÓDIGO</text:p>
            <text:p>TABELAS UNIFICADAS</text:p>
          </table:table-cell>
          <table:table-cell office:value-type="string" table:number-columns-spanned="4" table:number-rows-spanned="1" table:style-name="ce15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93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3">
            <text:p>SALDO</text:p>
            <text:p>ANTERIOR</text:p>
          </table:table-cell>
          <table:table-cell office:value-type="string" table:style-name="ce53">
            <text:p>RECEBIDOS</text:p>
            <text:p>(920246)</text:p>
          </table:table-cell>
          <table:table-cell office:value-type="string" table:style-name="ce53">
            <text:p>DEVOLVIDOS</text:p>
            <text:p>(920247)</text:p>
          </table:table-cell>
          <table:table-cell office:value-type="string" table:style-name="ce53">
            <text:p>SALDO</text:p>
            <text:p>ATUAL</text:p>
          </table:table-cell>
          <table:table-cell office:value-type="string" table:style-name="ce54">
            <text:p>Manifestação</text:p>
            <text:p>(920198)</text:p>
          </table:table-cell>
          <table:table-cell office:value-type="string" table:style-name="ce114">
            <text:p>Petição Inicial</text:p>
            <text:p>(920013)</text:p>
          </table:table-cell>
          <table:table-cell office:value-type="string" table:style-name="ce114">
            <text:p>Alegações Finais</text:p>
            <text:p>(920200)</text:p>
          </table:table-cell>
          <table:table-cell office:value-type="string" table:style-name="ce114">
            <text:p>Réplica a Contestação</text:p>
            <text:p>(920208)</text:p>
          </table:table-cell>
          <table:table-cell office:value-type="string" table:style-name="ce54">
            <text:p>Ciência Favorável</text:p>
            <text:p>(920137), (920143), (920149)</text:p>
          </table:table-cell>
          <table:table-cell office:value-type="string" table:style-name="ce54">
            <text:p>Ciência Parcialmente</text:p>
            <text:p>Favorável</text:p>
            <text:p>(920139), (920145), (920151)</text:p>
          </table:table-cell>
          <table:table-cell office:value-type="string" table:style-name="ce54">
            <text:p>Ciência Desfavorável</text:p>
            <text:p>(920138), (920144), (920150)</text:p>
          </table:table-cell>
          <table:table-cell office:value-type="string" table:style-name="ce54">
            <text:p>Recurso</text:p>
            <text:p>(920211)</text:p>
          </table:table-cell>
          <table:table-cell office:value-type="string" table:style-name="ce54">
            <text:p>Manifestação</text:p>
            <text:p>em 2º Grau</text:p>
            <text:p>(970079)</text:p>
          </table:table-cell>
          <table:table-cell office:value-type="string" table:style-name="ce55">
            <text:p><text:s/>Manifestação em</text:p>
            <text:p>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Administração da Justiça Eleitoral</text:p>
          </table:table-cell>
          <table:table-cell office:value-type="string" table:style-name="ce35">
            <text:p>(11557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Alistamento Eleitoral</text:p>
          </table:table-cell>
          <table:table-cell office:value-type="string" table:style-name="ce35">
            <text:p>(11574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Diplomação</text:p>
          </table:table-cell>
          <table:table-cell office:value-type="string" table:style-name="ce35">
            <text:p>(11724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Direitos Políticos</text:p>
          </table:table-cell>
          <table:table-cell office:value-type="string" table:style-name="ce35">
            <text:p>(11725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Eleições</text:p>
          </table:table-cell>
          <table:table-cell office:value-type="string" table:style-name="ce35">
            <text:p>(11583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Execução</text:p>
          </table:table-cell>
          <table:table-cell office:value-type="string" table:style-name="ce35">
            <text:p>(11729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Garantias Processuais</text:p>
          </table:table-cell>
          <table:table-cell office:value-type="string" table:style-name="ce35">
            <text:p>(11733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Partidos Políticos</text:p>
          </table:table-cell>
          <table:table-cell office:value-type="string" table:style-name="ce35">
            <text:p>(11747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Plebiscito</text:p>
          </table:table-cell>
          <table:table-cell office:value-type="string" table:style-name="ce35">
            <text:p>(11777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18">
            <text:p>Requerimento</text:p>
          </table:table-cell>
          <table:table-cell office:value-type="string" table:style-name="ce35">
            <text:p>(11778)</text:p>
          </table:table-cell>
          <table:table-cell table:number-columns-repeated="13" table:style-name="ce19"/>
          <table:table-cell table:style-name="ce115"/>
          <table:table-cell table:number-columns-repeated="16368"/>
        </table:table-row>
        <table:table-row table:style-name="ro6">
          <table:table-cell office:value-type="string" table:style-name="ce65">
            <text:p>DEMAIS ASSUNTOS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6">
          <table:table-cell table:number-columns-repeated="16384" table:style-name="ce60"/>
        </table:table-row>
        <table:table-row table:style-name="ro7">
          <table:table-cell office:value-type="string" table:number-columns-spanned="16" table:number-rows-spanned="1" table:style-name="ce146">
            <text:p>Glossário: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. CLASSE:<text:span text:style-name="T2"><text:s/>a Tabela de Classes contempla os tipos de processos judiciais ou de procedimentos extra-judiciais criados ou acompanhados pelo Ministério Público, sendo autuados e cadastrados em sistemas de informação e classificados segundo 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2. ASSUNTO:<text:span text:style-name="T2"><text:s/>a Tabela de Assuntos espelha as matérias objeto do conhecimento jurídico e está estruturada em níveis hierárquicos correspondentes às diversas áreas do Direito. Para cada processo ou procedimento indica-se no mínimo um assunt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3. CÓDIGO TABELAS UNIFICADAS:<text:span text:style-name="T2"><text:s/>é o número referente a um ítem da Tabela Unificad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4. SALDO ANTERIOR:<text:span text:style-name="T2"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54">
            <text:p>5<text:span text:style-name="T5">. RECEBIDOS:</text:span><text:s text:c="2"/>"Entrada de Carga".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6. DEVOLVIDOS:<text:span text:style-name="T2"><text:s/>"Baixa de Carga"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7. SALDO ATUAL:<text:span text:style-name="T2"><text:s/>é o resultado da operação aritmética ["SALDO ANTERIOR" adicionados o número de feitos "RECEBIDOS" subtraídos o número de feitos "DEVOLVIDOS".]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8. PETIÇÃO INICIAL:<text:span text:style-name="T2"><text:s/>peça que dá início ao processo, pela qual o Ministério Público propõe uma ação, na forma de requerimento dirigido ao Juiz ou Tribunal, com a exposição de fatos e do direito aplic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9. MANIFESTAÇÃO EM 1º GRAU:<text:span text:style-name="T2"><text:s/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0. ALEGAÇÕES FINAIS:<text:span text:style-name="T2"><text:s text:c="2"/>são os argumentos finais após o encerramento da instrução processual, por meio de debate oral ou apresentação de memoriais no processo civil, penal e trabalhista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1. REPLÍCA A CONTESTAÇÃO:<text:span text:style-name="T2"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2. CIÊNCIA FAVORÁVEL:<text:s/><text:span text:style-name="T2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3. CIÊNCIA PARCIALMENTE FAVORÁVEL:<text:span text:style-name="T2"><text:s/>sentença parcialmente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4. CIÊNCIA DESFAVORÁVEL:<text:span text:style-name="T2"><text:s/>sentença de acordo com a última manifestação do Ministério Público ainda que diverso do pedido inicial. O meio pelo qual a parte vencida em um processo provoca a revisão da decisão judical ou administrativa que lhe é desfavorável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5. RECURSO:<text:span text:style-name="T2"><text:s/>proferida sentença ou outra decisão incidental no processo pelo Juiz, dela pode o Ministério Público recorrer, seja parte, seja mero interveniente no process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6. MANIFESTAÇÃO EM 2º GRAU<text:span text:style-name="T2">: 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7">
            <text:p>17. MANIFESTAÇÃO EM TRIBUNAIS SUPERIORES:<text:span text:style-name="T2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11">
          <table:table-cell office:value-type="string" table:number-columns-spanned="16" table:number-rows-spanned="1" table:style-name="ce148">
            <text:p>18. DEMAIS ASSUNTOS:<text:span text:style-name="T2"><text:s/>outros procedimentos não classificados nos assuntos listados nesta tabela.</text:span></text:p>
          </table:table-cell>
          <table:covered-table-cell table:number-columns-repeated="15"/>
          <table:table-cell table:number-columns-repeated="16368" table:style-name="ce42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1" table:style-name="ro6">
          <table:table-cell table:number-columns-repeated="16384"/>
        </table:table-row>
      </table:table>
      <table:table table:name="ANEXO_XI" table:style-name="ta17" table:print-ranges="ANEXO_XI.A1:ANEXO_XI.F16">
        <table:table-column table:style-name="co66" table:default-cell-style-name="ce59"/>
        <table:table-column table:style-name="co67" table:default-cell-style-name="ce59"/>
        <table:table-column table:style-name="co32" table:default-cell-style-name="ce59"/>
        <table:table-column table:style-name="co68" table:default-cell-style-name="ce59"/>
        <table:table-column table:style-name="co3" table:default-cell-style-name="ce59"/>
        <table:table-column table:style-name="co69" table:default-cell-style-name="ce59"/>
        <table:table-column table:style-name="co3" table:number-columns-repeated="16378" table:default-cell-style-name="ce59"/>
        <table:table-row table:style-name="ro1">
          <table:table-cell office:value-type="string" table:number-columns-spanned="6" table:number-rows-spanned="1" table:style-name="ce128">
            <text:p>ANEXO XI - ATENDIMENTO AO PÚBLICO</text:p>
          </table:table-cell>
          <table:covered-table-cell table:number-columns-repeated="5"/>
          <table:table-cell table:number-columns-repeated="16378" table:style-name="ce116"/>
        </table:table-row>
        <table:table-row table:style-name="ro1">
          <table:table-cell office:value-type="string" table:number-columns-spanned="6" table:number-rows-spanned="1" table:style-name="ce128">
            <text:p>ANO 2014</text:p>
          </table:table-cell>
          <table:covered-table-cell table:number-columns-repeated="5"/>
          <table:table-cell table:number-columns-repeated="16378" table:style-name="ce116"/>
        </table:table-row>
        <table:table-row table:style-name="ro2">
          <table:table-cell office:value-type="string" table:number-columns-spanned="6" table:number-rows-spanned="1" table:style-name="ce129">
            <text:p>Preenchimento: TODAS as Unidades do MP Estadual e Ramos do MP da União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6" table:number-rows-spanned="1" table:style-name="ce194"/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117"/>
          <table:table-cell office:value-type="string" table:style-name="ce118">
            <text:p>CÓDIGO</text:p>
            <text:p>TABELAS UNIFICADAS</text:p>
          </table:table-cell>
          <table:table-cell office:value-type="string" table:style-name="ce117">
            <text:p>TOTAL</text:p>
          </table:table-cell>
          <table:table-cell table:style-name="ce59"/>
          <table:table-cell office:value-type="string" table:style-name="ce119">
            <text:p>Glossário: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.1</text:p>
          </table:table-cell>
          <table:table-cell office:value-type="string" table:style-name="ce121">
            <text:p>ATENDIMENTO AO PÚBLICO</text:p>
          </table:table-cell>
          <table:table-cell office:value-type="string" table:style-name="ce122">
            <text:p>(920002), (920003)</text:p>
          </table:table-cell>
          <table:table-cell table:style-name="ce56"/>
          <table:table-cell office:value-type="string" table:style-name="ce10">
            <text:p>ð</text:p>
          </table:table-cell>
          <table:table-cell office:value-type="string" table:style-name="ce123">
            <text:p>Número total dos atendimentos efetuados, excetuados os dados das Ouvidorias</text:p>
          </table:table-cell>
          <table:table-cell table:number-columns-repeated="16378"/>
        </table:table-row>
        <table:table-row table:style-name="ro6">
          <table:table-cell table:style-name="ce120"/>
          <table:table-cell table:style-name="ce121"/>
          <table:table-cell table:style-name="ce64"/>
          <table:table-cell table:style-name="ce56"/>
          <table:table-cell table:style-name="ce59"/>
          <table:table-cell table:style-name="ce123"/>
          <table:table-cell table:number-columns-repeated="16378"/>
        </table:table-row>
        <table:table-row table:style-name="ro5">
          <table:table-cell office:value-type="string" table:style-name="ce120">
            <text:p>I.2</text:p>
          </table:table-cell>
          <table:table-cell office:value-type="string" table:style-name="ce121">
            <text:p>NOTÍCIAS DE FATO</text:p>
          </table:table-cell>
          <table:table-cell office:value-type="string" table:style-name="ce64">
            <text:p>(910002)</text:p>
          </table:table-cell>
          <table:table-cell table:style-name="ce56"/>
          <table:table-cell office:value-type="string" table:style-name="ce10">
            <text:p>ð</text:p>
          </table:table-cell>
          <table:table-cell office:value-type="string" table:style-name="ce123">
            <text:p>Número total das notícias de fato registradas na Unidade, independentemente da área de atuação</text:p>
          </table:table-cell>
          <table:table-cell table:number-columns-repeated="16378"/>
        </table:table-row>
        <table:table-row table:style-name="ro6">
          <table:table-cell table:style-name="ce120"/>
          <table:table-cell table:style-name="ce121"/>
          <table:table-cell table:style-name="ce64"/>
          <table:table-cell table:style-name="ce56"/>
          <table:table-cell table:style-name="ce59"/>
          <table:table-cell table:style-name="ce123"/>
          <table:table-cell table:number-columns-repeated="16378"/>
        </table:table-row>
        <table:table-row table:style-name="ro7">
          <table:table-cell office:value-type="string" table:style-name="ce124">
            <text:p>I.3</text:p>
          </table:table-cell>
          <table:table-cell office:value-type="string" table:number-columns-spanned="3" table:number-rows-spanned="1" table:style-name="ce195">
            <text:p>ATIVIDADES NÃO PROCEDIMENTAIS</text:p>
          </table:table-cell>
          <table:covered-table-cell table:number-columns-repeated="2"/>
          <table:table-cell table:style-name="ce59"/>
          <table:table-cell table:style-name="ce123"/>
          <table:table-cell table:number-columns-repeated="16378"/>
        </table:table-row>
        <table:table-row table:style-name="ro5">
          <table:table-cell office:value-type="string" table:style-name="ce7">
            <text:p>I.3.1.<text:s/></text:p>
          </table:table-cell>
          <table:table-cell office:value-type="string" table:style-name="ce121">
            <text:p>ÓRGÃO COLEGIADO</text:p>
          </table:table-cell>
          <table:table-cell office:value-type="string" table:style-name="ce64">
            <text:p>(970005)</text:p>
          </table:table-cell>
          <table:table-cell table:style-name="ce56"/>
          <table:table-cell office:value-type="string" table:style-name="ce10">
            <text:p>ð</text:p>
          </table:table-cell>
          <table:table-cell office:value-type="string" table:style-name="ce123">
            <text:p>Participação no membro em órgãos colegiados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.3.2.<text:s/></text:p>
          </table:table-cell>
          <table:table-cell office:value-type="string" table:style-name="ce121">
            <text:p>PALESTRA COMO PALESTRANTE/DEBATEDOR</text:p>
          </table:table-cell>
          <table:table-cell office:value-type="string" table:style-name="ce64">
            <text:p>(970002)</text:p>
          </table:table-cell>
          <table:table-cell table:style-name="ce56"/>
          <table:table-cell table:style-name="ce59"/>
          <table:table-cell table:style-name="ce123"/>
          <table:table-cell table:number-columns-repeated="16378"/>
        </table:table-row>
        <table:table-row table:style-name="ro14">
          <table:table-cell office:value-type="string" table:style-name="ce7">
            <text:p>I.3.3.<text:s/></text:p>
          </table:table-cell>
          <table:table-cell office:value-type="string" table:style-name="ce121">
            <text:p>PARTICIPAÇÃO EM GRUPO DE TRABALHO/COMISSÕES</text:p>
          </table:table-cell>
          <table:table-cell office:value-type="string" table:style-name="ce64">
            <text:p>(970006)</text:p>
          </table:table-cell>
          <table:table-cell table:style-name="ce56"/>
          <table:table-cell table:style-name="ce59"/>
          <table:table-cell table:style-name="ce123"/>
          <table:table-cell table:number-columns-repeated="16378"/>
        </table:table-row>
        <table:table-row table:style-name="ro5">
          <table:table-cell office:value-type="string" table:style-name="ce7">
            <text:p>I.3.4</text:p>
          </table:table-cell>
          <table:table-cell office:value-type="string" table:style-name="ce121">
            <text:p>PROJETO</text:p>
          </table:table-cell>
          <table:table-cell office:value-type="string" table:style-name="ce64">
            <text:p>(970004)</text:p>
          </table:table-cell>
          <table:table-cell table:style-name="ce56"/>
          <table:table-cell office:value-type="string" table:style-name="ce10">
            <text:p>ð</text:p>
          </table:table-cell>
          <table:table-cell office:value-type="string" table:style-name="ce123">
            <text:p>Número total de projetos iniciados pelos membros da Unidad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.3.5</text:p>
          </table:table-cell>
          <table:table-cell office:value-type="string" table:style-name="ce121">
            <text:p>REPRESENTAÇÃO INSTITUCIONAL EM EVENTO</text:p>
          </table:table-cell>
          <table:table-cell office:value-type="string" table:style-name="ce64">
            <text:p>(970003)</text:p>
          </table:table-cell>
          <table:table-cell table:style-name="ce56"/>
          <table:table-cell table:style-name="ce59"/>
          <table:table-cell table:style-name="ce123"/>
          <table:table-cell table:number-columns-repeated="16378"/>
        </table:table-row>
        <table:table-row table:style-name="ro6">
          <table:table-cell office:value-type="string" table:style-name="ce101">
            <text:p>I.3.6</text:p>
          </table:table-cell>
          <table:table-cell office:value-type="string" table:style-name="ce125">
            <text:p>REUNIÃO</text:p>
          </table:table-cell>
          <table:table-cell office:value-type="string" table:style-name="ce126">
            <text:p>(970000)</text:p>
          </table:table-cell>
          <table:table-cell table:style-name="ce58"/>
          <table:table-cell table:style-name="ce59"/>
          <table:table-cell table:style-name="ce127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Wingdings" svg:font-family="Wingdings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gério Carneiro Paes</meta:initial-creator>
    <dc:creator>Rogério Carneiro Paes</dc:creator>
    <meta:creation-date>2014-02-20T17:45:11Z</meta:creation-date>
    <dc:date>2014-02-20T17:45:47Z</dc:date>
  </office:meta>
</office:document-meta>
</file>