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C0800001BA827E9C33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4" svg:font-family="Mangal"/>
    <style:font-face style:name="OpenSymbol" svg:font-family="OpenSymbol, 'Arial Unicode MS'"/>
    <style:font-face style:name="TTFF5B6F90t00" svg:font-family="TTFF5B6F90t00"/>
    <style:font-face style:name="TimesNewRomanPS-BoldMT" svg:font-family="TimesNewRomanPS-BoldMT"/>
    <style:font-face style:name="Courier New" svg:font-family="'Courier New'" style:font-family-generic="modern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1.468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color="#000000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left="6.976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6.976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0000"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</style:style>
    <style:style style:name="P14" style:family="paragraph" style:parent-style-name="Standard" style:master-page-name="First_20_Page">
      <style:paragraph-properties loext:contextual-spacing="false" fo:margin-top="0cm" fo:margin-bottom="0cm" fo:line-height="100%" fo:text-align="center" style:justify-single-word="false" style:page-number="1" fo:break-before="auto" fo:break-after="auto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normal" style:font-name-asian="Times New Roman" style:font-weight-asian="normal" style:font-weight-complex="normal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style:font-name-asian="TTFF5B6F90t00" style:font-size-asian="12pt" style:font-weight-asian="normal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9" style:family="text">
      <style:text-properties fo:color="#ff333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SOLUÇÃO N° 135, DE 26 DE JANEIRO DE 2016.</text:p>
      <text:p text:style-name="P10"/>
      <text:p text:style-name="P11">(Alterada pela Resolução n.º 152, de 21 de novembro de 2016)</text:p>
      <text:p text:style-name="P10"/>
      <text:p text:style-name="P10">Institui o Cadastro Nacional de Casos de Violência Doméstica e Familiar contra a Mulher.</text:p>
      <text:p text:style-name="P10"/>
      <text:p text:style-name="P10"/>
      <text:p text:style-name="P10"/>
      <text:p text:style-name="P12"><text:span text:style-name="T2">O</text:span><text:span text:style-name="T3"> CONSELHO NACIONAL DO MINISTÉRIO PÚBLICO</text:span><text:span text:style-name="T4">, </text:span><text:span text:style-name="Strong_20_Emphasis"><text:span text:style-name="T2">no exercício da competência fixada no art. 130-A, §2°, inciso I, da Constituição Federal, e com fundamento nos artigos 147 e seguintes do seu Regimento Interno, em conformidade com a decisão plenária proferida na 1ª Sessão Ordinária, realizada no dia 26 de janeiro de 2016, nos autos da Proposição nº 1.00334/2015-40;</text:span></text:span><text:span text:style-name="T4"> </text:span></text:p>
      <text:p text:style-name="P13"><text:span text:style-name="Strong_20_Emphasis"><text:span text:style-name="T5">Considerando </text:span></text:span><text:span text:style-name="Strong_20_Emphasis"><text:span text:style-name="T5">o disposto no artigo 129, incisos III e IV, da Constituição da República;</text:span></text:span></text:p>
      <text:p text:style-name="P13"><text:span text:style-name="T7">Considerando </text:span><text:span text:style-name="T7">que, de acordo com o artigo 26, inciso III, da Lei n. 11.340, de 7 de agosto de 2006, compete ao Ministério Público “cadastrar os casos de violência doméstica e familiar contra a mulher”;</text:span><text:span text:style-name="T7"> </text:span></text:p>
      <text:p text:style-name="P13"><text:span text:style-name="Strong_20_Emphasis"><text:span text:style-name="T6">Considerando os resultados do projeto “Criação do Cadastro Nacional sobre Violência Doméstica e Familiar”, instituído pela Comissão de Defesa dos Direitos Fundamentais deste Conselho Nacional do Ministério Público, </text:span></text:span><text:span text:style-name="Strong_20_Emphasis"><text:span text:style-name="T6">RESOLVE:</text:span></text:span></text:p>
      <text:p text:style-name="P7"><text:span text:style-name="T8">Art. 1º </text:span><text:span text:style-name="T8">O cadastro nacional de casos de violência doméstica e familiar contra a mulher, previsto no art. 26, inciso III, da Lei n. 11.340/2006, rege-se pela presente resolução</text:span><text:span text:style-name="T8">.</text:span></text:p>
      <text:p text:style-name="P8">Art. 2º O Conselho Nacional do Ministério Público elaborará programa de banco de dados, de abrangência nacional, para cumprimento do determinado no art. 26, inciso III, da Lei n. 11.340/2006, disponibilizando seu acesso aos Ministérios Públicos estaduais. </text:p>
      <text:p text:style-name="P6">§1º Deverão ser alimentados no sistema todos os processos em que haja a aplicação da Lei n. 11.340/2006, inclusive os casos de feminicídio em contexto de violência doméstica contra a mulher (CP, art. 121, § 2°, c/c § 2°-A, inciso I).</text:p>
      <text:p text:style-name="P6">§2º Decorridos noventa dias da publicação desta Resolução, será iniciada a alimentação do programa de banco de dados referido neste artigo. </text:p>
      <text:p text:style-name="P6">§3º Os Ministérios Públicos estaduais poderão adaptar seus atuais sistemas de <text:soft-page-break/>informática para realizarem a alimentação automática do cadastro nacional, conforme a compatibilidade de sistemas.</text:p>
      <text:p text:style-name="P6">Art. 3º Os Ministérios Públicos deverão fiscalizar a atuação policial para o adequado preenchimento dos campos constantes da taxonomia deste cadastro nacional.</text:p>
      <text:p text:style-name="P6">Parágrafo único. O órgão de execução poderá complementar as informações que não constarem dos autos.</text:p>
      <text:p text:style-name="P6">Art. 4º A Administração Superior dos Ministérios Públicos deverá assegurar condições materiais e humanas aos órgãos de execução para o adequado preenchimento do cadastro nacional.</text:p>
      <text:p text:style-name="P6">Art. 5º A administração e gerência da tabela de taxonomia do cadastro nacional será aprovada por Comitê Gestor específico, a ser instituído e regulamentado pela Presidência do Conselho Nacional do Ministério Público, com atribuições específicas para o fim desta resolução.</text:p>
      <text:p text:style-name="P6">Parágrafo único. A taxonomia obrigatória do cadastro nacional não impede que os Ministérios Públicos estaduais acrescentem campos à taxonomia do cadastro estadual.</text:p>
      <text:p text:style-name="P6">Art. 6º Anualmente haverá publicação de relatório estatístico da atuação do Ministério Público no enfrentamento à violência doméstica contra a mulher, com dados do cadastro nacional, de forma a permitir a avaliação dos resultados das medidas adotadas, nos termos do art. 8º, II, da Lei n. 11.340/2006.</text:p>
      <text:p text:style-name="P6">Art. 7º O acesso à base de dados do Cadastro Nacional, com a finalidade de realizar amostras para pesquisas relacionadas à violência doméstica e familiar contra a mulher, poderá ser realizado por instituições de pesquisa e/ou por pesquisadores previamente cadastrados junto à Estratégia Nacional de Justiça e Segurança Pública do Conselho Nacional do Ministério Público, mediante autorização escrita desta, bem como mediante a assinatura de termo de compromisso de confidencialidade e não divulgação de dados pessoais, nos termos da Lei n.º 12.527/2011, art. 31, §3°, inciso II. (NR). <text:span text:style-name="T9">(Redação dada pela Resolução n.º 152, de 21 de novembro de 2016)</text:span>.</text:p>
      <text:p text:style-name="P6">Art. 8º Esta resolução entra em vigor na data de sua publicação.</text:p>
      <text:p text:style-name="P5">Brasília-DF, 26 de janeiro de 2016.</text:p>
      <text:p text:style-name="P9"/>
      <text:p text:style-name="P9">RODRIGO JANOT MONTEIRO DE BARROS</text:p>
      <text:p text:style-name="P9">Presidente do Conselho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4" svg:font-family="Mangal"/>
    <style:font-face style:name="OpenSymbol" svg:font-family="OpenSymbol, 'Arial Unicode MS'"/>
    <style:font-face style:name="TTFF5B6F90t00" svg:font-family="TTFF5B6F90t00"/>
    <style:font-face style:name="TimesNewRomanPS-BoldMT" svg:font-family="TimesNewRomanPS-BoldMT"/>
    <style:font-face style:name="Courier New" svg:font-family="'Courier New'" style:font-family-generic="modern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WW-Padrão" style:next-style-name="Text_20_body" style:class="text">
      <style:paragraph-properties loext:contextual-spacing="false" fo:margin="100%" fo:margin-left="0cm" fo:margin-right="0cm" fo:margin-top="0.42cm" fo:margin-bottom="0.21cm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" style:font-size-complex="12pt" style:text-emphasize="none"/>
    </style:style>
    <style:style style:name="Text_20_body" style:display-name="Text body" style:family="paragraph" style:parent-style-name="WW-Padrão" style:class="text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ubtitle" style:family="paragraph" style:parent-style-name="Title" style:next-style-name="Text_20_body" style:class="chapter">
      <style:paragraph-properties loext:contextual-spacing="false"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/>
    </style:style>
    <style:style style:name="WW-Padrão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loext:contextual-spacing="false"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com_20_sombra" style:display-name="Objeto com sombr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sem_20_preenchimento" style:display-name="Objeto sem preenchimento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ext" style:family="paragraph" style:parent-style-name="WW-Padrão" style:class="extra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Corpo_20_do_20_texto_20_justificado" style:display-name="Corpo do texto justificado" style:family="paragraph" style:parent-style-name="WW-Padrão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First_20_line_20_indent" style:display-name="First line indent" style:family="paragraph" style:parent-style-name="WW-Padrão" style:class="text">
      <style:paragraph-properties loext:contextual-spacing="false" fo:margin="100%" fo:margin-left="0cm" fo:margin-right="0cm" fo:margin-top="0cm" fo:margin-bottom="0cm" fo:text-indent="0.6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1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2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Linha_20_de_20_cota" style:display-name="Linha de co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1" style:display-name="Slide d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size="18pt" fo:language="pt" fo:country="BR" style:letter-kerning="true" style:font-name-asian="Tahoma" style:font-size-asian="18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1" style:display-name="Título e conteúd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loext:contextual-spacing="false" fo:margin="100%" fo:margin-left="2.752cm" fo:margin-right="0cm" fo:margin-top="0cm" fo:margin-bottom="0cm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loext:contextual-spacing="false" fo:margin="100%" fo:margin-left="0cm" fo:margin-right="0cm" fo:margin-top="0cm" fo:margin-bottom="0cm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577cm" style:rel-column-width="59698*"/>
    </style:style>
    <style:style style:name="Tabela1.B" style:family="table-column">
      <style:table-column-properties style:column-width="1.425cm" style:rel-column-width="5837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RESOLUÇÃO Nº 135, DE 26 DE JANEIRO DE 2016</text:p>
            </table:table-cell>
            <table:table-cell table:style-name="Tabela1.A1" office:value-type="string"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Converter_20_1" style:display-name="Converter 1" style:page-layout-name="Mpm3">
      <style:header>
        <text:p text:style-name="MP1"><draw:frame draw:style-name="Mfr1" draw:name="figuras1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0:00:29.61</meta:creation-date>
    <meta:editing-cycles>14</meta:editing-cycles>
    <meta:editing-duration>PT15M35S</meta:editing-duration>
    <meta:generator>OpenOffice/4.0.0$Win32 OpenOffice.org_project/400m3$Build-9702</meta:generator>
    <dc:date>2016-12-15T09:31:55.57</dc:date>
    <meta:document-statistic meta:table-count="1" meta:image-count="2" meta:object-count="0" meta:page-count="2" meta:paragraph-count="28" meta:word-count="648" meta:character-count="4229"/>
  </office:meta>
</office:document-meta>
</file>