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C0800001BA827E9C3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1.468cm" style:auto-text-indent="false" style:text-autospace="ideograph-alpha" style:punctuation-wrap="hanging" style:line-break="strict" style:writing-mode="lr-tb"/>
      <style:text-properties fo:color="#000000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6.976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  <style:text-properties fo:color="#000000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2pt" style:font-name-asian="Times New Roman" style:font-size-asian="12pt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.025cm" style:auto-text-indent="false" style:text-autospace="ideograph-alpha" style:punctuation-wrap="hanging" style:line-break="strict" style:writing-mode="lr-tb">
        <style:tab-stops>
          <style:tab-stop style:position="9.472cm"/>
        </style:tab-stops>
      </style:paragraph-properties>
      <style:text-properties fo:color="#000000" style:font-name="Times New Roman" fo:font-size="12pt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.025cm" style:auto-text-indent="false" style:text-autospace="ideograph-alpha" style:punctuation-wrap="hanging" style:line-break="strict" style:writing-mode="lr-tb"/>
      <style:text-properties style:font-name="Times New Roman" fo:font-size="12pt" fo:font-weight="normal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Text_20_body" style:master-page-name="">
      <style:paragraph-properties loext:contextual-spacing="false" fo:margin-left="1.499cm" fo:margin-right="0cm" fo:margin-top="0cm" fo:margin-bottom="0cm" fo:line-height="150%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loext:contextual-spacing="false" fo:margin-top="0cm" fo:margin-bottom="0cm" fo:line-height="100%" fo:text-align="center" style:justify-single-word="false" style:page-number="1" fo:break-before="auto" fo:break-after="auto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6.976cm" fo:margin-right="0cm" fo:margin-top="0cm" fo:margin-bottom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MENDA REGIMENTAL N.° 11, DE 31 DE JANEIRO DE 2017.</text:p>
      <text:p text:style-name="P16"/>
      <text:p text:style-name="P15">(Publicada no Diário Eletrônico do CNMP, Caderno Processual, de 3/3/2017, págs. 1/2)</text:p>
      <text:p text:style-name="P14"/>
      <text:p text:style-name="P6">Altera o art. 38 do Regimento Interno do Conselho Nacional do Ministério Público — RICNMP, para estabelecer regra para a distribuição de processos por classe processual.</text:p>
      <text:p text:style-name="P6"/>
      <text:p text:style-name="P6"/>
      <text:p text:style-name="P6"/>
      <text:p text:style-name="P9">O <text:span text:style-name="T2">CONSELHO NACIONAL DO MINISTÉRIO PÚBLICO</text:span>, no exercício da competência fixada no art. 130-A, §2°, inciso I, da Constituição Federal, e com fundamento nos artigos 147 e seguintes do seu Regimento Interno, e na decisão plenária proferida nos autos da Proposição n.º 1.00079/2017-70, julgada na 2ª Sessão Ordinária, realizada no dia 31 de janeiro de 2017; e</text:p>
      <text:p text:style-name="P7"><text:span text:style-name="Strong_20_Emphasis"><text:span text:style-name="T3">Considerando que compete ao Plenário a alteração de seu Regimento Interno, nos termos do art. 5°, XII, do RICNMP;</text:span></text:span></text:p>
      <text:p text:style-name="P7"><text:span text:style-name="Strong_20_Emphasis"><text:span text:style-name="T3">Considerando que atualmente o art. 38 do RICNMP determina que todos os processos, independentemente da classe, sejam distribuídos igualmente aos Conselheiros, com exclusão do Presidente do Conselho e do Corregedor Nacional;</text:span></text:span></text:p>
      <text:p text:style-name="P7"><text:span text:style-name="Strong_20_Emphasis"><text:span text:style-name="T3">Considerando que tal distribuição vem acarretando uma grave assimetria, a qual tem grande relevância especialmente quando se trata de processos de natureza disciplinar;</text:span></text:span></text:p>
      <text:p text:style-name="P7"><text:span text:style-name="Strong_20_Emphasis"><text:span text:style-name="T3">Considerando a complexidade na instrução e julgamento das demandas que envolvem os processos administrativos disciplinares;</text:span></text:span></text:p>
      <text:p text:style-name="P7"><text:span text:style-name="Strong_20_Emphasis"><text:span text:style-name="T3">Considerando, por fim, a necessidade de se proporcionar uma distribuição equilibrada entre os Conselheiros, RESOLVE:</text:span></text:span></text:p>
      <text:p text:style-name="P7"><text:span text:style-name="Strong_20_Emphasis"><text:span text:style-name="T3">Art. 1º O artigo 38 da Resolução n.º 92, de 13 de março de 2013 (Regimento Interno do Conselho Nacional do Ministério Público – RICNMP) passa a vigorar com a seguinte redação:</text:span></text:span></text:p>
      <text:p text:style-name="P12"><text:span text:style-name="Strong_20_Emphasis"><text:span text:style-name="T3">“Art. 38 A distribuição de processos será realizada imediatamente pela Secretaria-Geral, entre todos os Conselheiros, por meio de sorteio eletrônico em sessão pública, em cada classe de processo, com exclusão do Presidente do Conselho e do Corregedor Nacional, observada a ordem de autuação.”</text:span></text:span></text:p>
      <text:p text:style-name="P7"><text:soft-page-break/><text:span text:style-name="Strong_20_Emphasis"><text:span text:style-name="T3">Art. 2º A nova redação do </text:span></text:span><text:span text:style-name="Strong_20_Emphasis"><text:span text:style-name="T4">caput</text:span></text:span><text:span text:style-name="Strong_20_Emphasis"><text:span text:style-name="T3"> do art. 38 terá efeitos retroativos a partir de 1º de janeiro de 2017, apenas para fins de compensação numérica dos processos distribuídos, sem qualquer modificação das relatorias decorrentes das distribuições realizadas até a publicação da presente Emenda Regimental.</text:span></text:span></text:p>
      <text:p text:style-name="P7"><text:span text:style-name="Strong_20_Emphasis"><text:span text:style-name="T3">Brasília, 31 de janeiro de 2017.</text:span></text:span></text:p>
      <text:p text:style-name="P8"><text:span text:style-name="Strong_20_Emphasis"><text:span text:style-name="T3"/></text:span></text:p>
      <text:p text:style-name="P5"/>
      <text:p text:style-name="P11">RODRIGO JANOT MONTEIRO DE BARROS</text:p>
      <text:p text:style-name="P10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EMENDA REGIMENTAL N.º 11, DE 31 DE JANEIRO DE 2017.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3-03T09:21:04.59</dc:date>
    <meta:print-date>2016-08-08T14:20:34.794000000</meta:print-date>
    <meta:editing-cycles>68</meta:editing-cycles>
    <meta:editing-duration>PT8H30M56S</meta:editing-duration>
    <meta:generator>OpenOffice/4.0.0$Win32 OpenOffice.org_project/400m3$Build-9702</meta:generator>
    <meta:document-statistic meta:table-count="1" meta:image-count="2" meta:object-count="0" meta:page-count="2" meta:paragraph-count="20" meta:word-count="374" meta:character-count="2456"/>
  </office:meta>
</office:document-meta>
</file>