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52820000260A2F7DCAAE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5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fo:font-weight="normal" fo:background-color="#ffffff" style:font-name-asian="TimesNewRomanPS-Bold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margin-left="7.987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3cm" style:auto-text-indent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93cm" style:auto-text-indent="false" style:text-autospace="none"/>
      <style:text-properties fo:color="#000000" style:font-name="Times New Roman" fo:font-size="12pt" fo:font-style="normal" fo:font-weight="normal" fo:background-color="#ffffff" style:font-name-asian="TimesNewRomanPS-Bold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3cm" style:auto-text-indent="false" style:text-autospace="non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justify" style:justify-single-word="false" fo:text-indent="3.043cm" style:auto-text-indent="false" style:text-autospace="none"/>
      <style:text-properties style:font-name="Times New Roman" fo:font-size="10pt" style:font-name-asian="TimesNewRomanPS-BoldMT" style:font-size-asian="10pt" style:font-name-complex="TimesNewRomanPS-BoldM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043cm" style:auto-text-indent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043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043cm" style:auto-text-indent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43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3.043cm" style:auto-text-indent="false" style:text-autospace="none"/>
      <style:text-properties fo:color="#000000" style:font-name="Times New Roman" fo:font-size="12pt" fo:font-style="normal" fo:font-weight="normal" fo:background-color="#ffffff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6cm" style:auto-text-indent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6cm" style:auto-text-indent="false" style:text-autospace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justify" style:justify-single-word="false" fo:text-indent="2.96cm" style:auto-text-indent="false" style:text-autospace="non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TimesNewRomanPS-BoldMT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center" style:justify-single-word="false" fo:text-indent="2.96cm" style:auto-text-indent="false" style:text-autospace="non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TimesNewRomanPSMT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0cm" fo:text-align="justify" style:justify-single-word="false" fo:text-indent="2.96cm" style:auto-text-indent="false" style:text-autospace="non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TimesNewRomanPS-BoldMT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3" style:family="text">
      <style:text-properties fo:font-size="12pt" style:font-name-asian="TimesNewRomanPSMT" style:font-size-asian="12pt" style:font-name-complex="TimesNewRomanPSMT" style:font-size-complex="12pt"/>
    </style:style>
    <style:style style:name="T4" style:family="text">
      <style:text-properties style:font-name-asian="TimesNewRomanPS-BoldMT" style:font-name-complex="TimesNewRomanPS-BoldMT"/>
    </style:style>
    <style:style style:name="T5" style:family="text">
      <style:text-properties style:font-name-asian="TimesNewRomanPS-ItalicMT" style:font-name-complex="TimesNewRomanPS-ItalicMT"/>
    </style:style>
    <style:style style:name="T6" style:family="text">
      <style:text-properties style:font-name="Times New Roman" style:font-name-asian="TimesNewRomanPS-BoldMT" style:font-name-complex="TimesNewRomanPS-BoldMT"/>
    </style:style>
    <style:style style:name="T7" style:family="text">
      <style:text-properties style:font-name="Times New Roman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8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9" style:family="text">
      <style:text-properties fo:color="#000000" style:font-name="Times New Roman" fo:background-color="#ffffff" style:font-name-asian="TimesNewRomanPS-BoldMT" style:font-name-complex="Arial1"/>
    </style:style>
    <style:style style:name="T10" style:family="text">
      <style:text-properties fo:color="#000000" style:font-name="Times New Roman" fo:font-style="normal" fo:font-weight="normal" fo:background-color="#ffffff" style:font-name-asian="TimesNewRomanPS-BoldMT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font-name="Times New Roman" fo:font-size="12pt" fo:font-weight="normal" fo:background-color="#ffffff" style:font-name-asian="TimesNewRomanPS-BoldMT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00" style:font-name="Times New Roman" fo:font-size="12pt" fo:font-style="normal" fo:font-weight="normal" fo:background-color="#ffffff" style:font-name-asian="TimesNewRomanPS-Bold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fo:background-color="#ffffff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Times New Roman" fo:font-style="normal" fo:text-shadow="none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Times New Roman" fo:font-style="italic" fo:text-shadow="none" style:text-underline-style="none" fo:font-weight="normal" fo:background-color="#ffffff" style:font-name-asian="Arial" style:font-style-asian="italic" style:font-weight-asian="normal" style:font-name-complex="Arial" style:font-style-complex="italic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fo:font-style="normal" fo:text-shadow="none" style:text-underline-style="none" fo:background-color="#ffffff" style:font-style-asian="normal" style:font-name-complex="Arial1" style:font-style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TimesNewRomanPSMT" fo:font-style="normal" fo:text-shadow="none" style:text-underline-style="none" style:font-name-asian="TimesNewRomanPSMT" style:font-style-asian="normal" style:font-name-complex="TimesNewRomanPSMT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-0.106cm" svg:y="-0.12cm" svg:width="7.276cm" svg:height="3.717cm" draw:z-index="0"><draw:image xlink:href="Pictures/20000009000052820000260A2F7DCAAE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OTA TÉCNICA Nº ….., de 2014 - CNMP</text:p>
      <text:p text:style-name="P1"/>
      <text:p text:style-name="P1"/>
      <text:p text:style-name="Standard"/>
      <text:p text:style-name="P7"><text:span text:style-name="T5">Nota técnica do Conselho Nacional do Ministério Público</text:span><text:span text:style-name="T4"> sobre a necessidade de criação e instalação dos Comitês de Enfrentamento à Homofobia, que </text:span><text:span text:style-name="T6">integram a e</text:span><text:span text:style-name="T9">strutura do Sistema Nacional de Garantia dos Direitos Humanos de Lésbicas, Gays, Bissexuais, Travestis e Transexuais-LGBT. </text:span></text:p>
      <text:p text:style-name="P5"/>
      <text:p text:style-name="P5"/>
      <text:p text:style-name="P8"><text:span text:style-name="T1">O Conselho Nacional do Ministério Público-CNMP, no exercício das competências previstas no art. 130-A, § 2º, II, da Constituição da República, e no art. 19, VI, do seu Regimento Interno, elabora a presente nota técnica com o fim de, respeitosamente, fomentar a criação e instalação dos </text:span><text:span text:style-name="T7">Comitês de Enfrentamento à Homofobia, </text:span><text:span text:style-name="T7">os quais integram a e</text:span><text:span text:style-name="T10">strutura do Sistema Nacional de Garantia dos Direitos Humanos de Lésbicas, Gays, Bissexuais, Travestis e Transexuais-LGBT. </text:span></text:p>
      <text:p text:style-name="P9"/>
      <text:p text:style-name="P14">A partir da criação da Comissão de Direitos Fundamentais-CDDF, instituída pela Emenda Regimental nº 06, de 27.06.2012, impôs-se a necessidade de um posicionamento desta comissão como uma das referências do Ministério Público brasileiro no estímulo ao exercício das atribuições institucionais atinentes à defesa dos direitos fundamentais difusos, coletivos e sociais.</text:p>
      <text:p text:style-name="P12"/>
      <text:p text:style-name="P11"><text:span text:style-name="T2">D</text:span><text:span text:style-name="T3">entre os objetivos gerais da Comissão de Direitos Fundamentais-CDDF, está o de fomentar o aprimoramento da atuação extrajudicial do Ministério Público na defesa dos direitos fundamentais e sua interação com os movimentos sociais, disseminando-se práticas bem sucedidas, visando o aperfeiçoamento e a uniformização da atuação ministerial, em especial mediante sua atuação extrajudicial.</text:span></text:p>
      <text:p text:style-name="P13"/>
      <text:p text:style-name="P15"><text:span text:style-name="T8">Para a consecução dos objetivos gerais da Comissão de Direitos Fundamentais-CDDF, adotou-se como metodologia a formação de Grupos de Trabalho temáticos, dentre os quais o Grupo de Trabalho GT 6 – Combate à Violência Doméstica e Defesa dos Direitos Sexuais e Reprodutivos, o qual elaborou, dentre outros, projeto voltado para o atendimento da demanda explicitada pela Secretaria de Direitos Humanos da Presidência da República-SDH/PR, cuja interface é a Defesa do Estado Laico e dos Direitos da População LGBT-</text:span><text:span text:style-name="T23">Lésbicas, Gays, Bissexuais, Travestis e Transexuais</text:span><text:span text:style-name="T8">, que tem como objetivo geral fomentar as ações estratégicas do Ministério Público brasileiro direcionadas à defesa do Estado laico, à garantia de direitos à população LGBT, bem como </text:span><text:soft-page-break/><text:span text:style-name="T8">ao combate à homofobia.</text:span></text:p>
      <text:p text:style-name="P14"/>
      <text:p text:style-name="P14">Dentre os objetivos do GT 6 especificamente voltados para a garantia dos direitos da população LGBT, destacam-se o fomento à criação e instalação dos Comitês de Enfrentamento à Homofobia e a implementação dos Termos de Cooperação Técnica de Combate às Homofobias, ferramentas essenciais ao enfretamento à violência contra LGBT e à promoção de indicadores de políticas públicas eficazes para o mesmo público.</text:p>
      <text:p text:style-name="P16"/>
      <text:p text:style-name="P15"><text:span text:style-name="T12">Os </text:span><text:span text:style-name="T13">Comitês de Enfrentamento à Homofobia </text:span><text:span text:style-name="T11">constituem instrumento de interação e comunicação entre os vários atores que formam a rede de proteção dos direitos da população LGBT, bem como</text:span><text:span text:style-name="T14"> espaços de articulação </text:span><text:span text:style-name="T24">entre a sociedade civil organizada, instituições privadas e órgãos públicos, visando acompanhar e monitorar casos de homofobia, lesbofobia e transfobia, a fim de evitar a impunidade e o esquecimento dos mesmos, devendo guiar-se </text:span><text:span text:style-name="T14">pelas </text:span><text:span text:style-name="T13">diretrizes e preceitos relativos à g</text:span><text:span text:style-name="T15">arantia dos direitos humanos de forma universal, indivisível e interdependente, </text:span><text:span text:style-name="T16">assegurando a cidadania plena e </text:span><text:span text:style-name="T15">o fortalecimento dos princípios democráticos.</text:span></text:p>
      <text:p text:style-name="P10"/>
      <text:p text:style-name="P10">Por outro lado, os Comitês são também importante ferramenta para o acompanhamento da implementação dos Termos de Cooperação Técnica de Combate às Homofobias, os quais são firmados entre os Estados e o Distrito Federal e Ministério da Justiça-MJ e Secretaria de Direitos Humanos da Presidência da República-SDH/PR, como peça fundamental do Sistema Nacional de Promoção de Direitos e Enfretamento à Violência Contra LGBT na articulação de esforços e de parcerias estratégicas, bem como definição de diretrizes comuns para enfrentar as causas da violência homofóbica e os efeitos da discriminação no Brasil.</text:p>
      <text:p text:style-name="P10"/>
      <text:p text:style-name="P8"><text:span text:style-name="T17">Os Comitês Estaduais de Enfrentamento à Homofobia estão atualmente instalados e em efetivo funcionamento em 09 (nove) unidades da federação, 08 (oito) Estados e mais o Distrito Federal, sendo que, dentre eles, 05 (cinco) são integrados por membros do Ministério Público, particularmente por membros do </text:span><text:span text:style-name="T18">Parquet</text:span><text:span text:style-name="T17"> estadual.</text:span></text:p>
      <text:p text:style-name="P10"/>
      <text:p text:style-name="P10">Mencione-se que constitui meta do Planejamento Estratégico do CNMP facilitar o diálogo do cidadão com o Ministério Público, por meio da intensificação de parcerias e trabalhos em rede de cooperação com os setores público e privado, sociedade civil organizada e comunidade em geral, do fortalecimento da comunicação institucional e do aprimoramento do intercâmbio de informações.</text:p>
      <text:p text:style-name="P10"/>
      <text:p text:style-name="P10">Necessário se faz, portanto, o aprimoramento da atuação ministerial e o engajamento institucional com os movimentos sociais representativos, o que é deveras favorecido pela presença de membros do Ministério Público nos Comitês de Enfrentamento à Homofobia. O Ministério Público precisa ser conhecido, a fim de ampliar sua ação, pelo incentivo às demandas revestidas de inequívoco interesse público.</text:p>
      <text:p text:style-name="P10"/>
      <text:p text:style-name="P18">Em face da representatividade, da relevância e do prestígio que tem o Ministério Público perante a sociedade brasileira, aliados aos objetivos da Comissão de Direitos Fundamentais-CDDF, dentre eles a interação do Ministério Público com os movimentos sociais organizados, não há como negar que se faz fundamental a criação dos ditos Comitês e a participação de membros da instituição neles, por seus variados ramos.</text:p>
      <text:p text:style-name="P18"/>
      <text:p text:style-name="P17"><text:soft-page-break/><text:span text:style-name="T19">Feitas tais considerações, é a presente Nota Técnica para reiterar a necessidade de </text:span><text:span text:style-name="T22">criação e instalação dos </text:span><text:span text:style-name="T20">Comitês de Enfrentamento à Homofobia</text:span><text:span text:style-name="T21"> nos Estados do país onde ainda não se encontram em efetivo funcionamento, como forma de marcar o posicionamento institucional do Ministério Público brasileiro em relação ao combate à violência homofóbica, postura oportuna e conveniente em face do interesse público que busca tutelar.</text:span></text:p>
      <text:p text:style-name="P19"/>
      <text:p text:style-name="P19">Encaminhe-se à Secretaria de Direitos Humanos da Presidência da República-SDH/PR, bem como ao Conselho Nacional de Procuradores Gerais de Justiça e à Procuradoria Federal dos Direitos do Cidadão, para conhecimento e adoção das providências cabíveis.</text:p>
      <text:p text:style-name="P19"/>
      <text:p text:style-name="P19">Brasília-DF, …... de …............................... de …........</text:p>
      <text:p text:style-name="P19"/>
      <text:p text:style-name="P19"/>
      <text:p text:style-name="P19"/>
      <text:p text:style-name="P19"/>
      <text:p text:style-name="P19"/>
      <text:p text:style-name="P3"/>
      <text:p text:style-name="P2">RODRIGO JANOT MONTEIRO DE BARROS</text:p>
      <text:p text:style-name="P4">Presidente do Conselho Nacional do Ministério Público </text:p>
      <text:p text:style-name="P2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08:41:23.98</meta:creation-date>
    <dc:date>2014-08-18T11:11:37</dc:date>
    <meta:editing-duration>PT1H42M33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3" meta:paragraph-count="18" meta:word-count="919" meta:character-count="6286"/>
  </office:meta>
</office:document-meta>
</file>