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content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Thumbnails/thumbnail.png" manifest:media-type="image/png"/>
  <manifest:file-entry manifest:full-path="Object 27/meta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882cm"/>
    </style:style>
    <style:style style:name="co11" style:family="table-column">
      <style:table-column-properties fo:break-before="auto" style:column-width="1.711cm"/>
    </style:style>
    <style:style style:name="co12" style:family="table-column">
      <style:table-column-properties fo:break-before="auto" style:column-width="4.48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3.276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4.676cm"/>
    </style:style>
    <style:style style:name="co17" style:family="table-column">
      <style:table-column-properties fo:break-before="auto" style:column-width="3.5cm"/>
    </style:style>
    <style:style style:name="co18" style:family="table-column">
      <style:table-column-properties fo:break-before="auto" style:column-width="2.184cm"/>
    </style:style>
    <style:style style:name="co19" style:family="table-column">
      <style:table-column-properties fo:break-before="auto" style:column-width="2.828cm"/>
    </style:style>
    <style:style style:name="co20" style:family="table-column">
      <style:table-column-properties fo:break-before="auto" style:column-width="2.66cm"/>
    </style:style>
    <style:style style:name="co21" style:family="table-column">
      <style:table-column-properties fo:break-before="auto" style:column-width="4.143cm"/>
    </style:style>
    <style:style style:name="co22" style:family="table-column">
      <style:table-column-properties fo:break-before="auto" style:column-width="2.155cm"/>
    </style:style>
    <style:style style:name="co23" style:family="table-column">
      <style:table-column-properties fo:break-before="auto" style:column-width="2.268cm"/>
    </style:style>
    <style:style style:name="co24" style:family="table-column">
      <style:table-column-properties fo:break-before="auto" style:column-width="3.136cm"/>
    </style:style>
    <style:style style:name="co25" style:family="table-column">
      <style:table-column-properties fo:break-before="auto" style:column-width="3.752cm"/>
    </style:style>
    <style:style style:name="co26" style:family="table-column">
      <style:table-column-properties fo:break-before="auto" style:column-width="3.78cm"/>
    </style:style>
    <style:style style:name="co27" style:family="table-column">
      <style:table-column-properties fo:break-before="auto" style:column-width="3.164cm"/>
    </style:style>
    <style:style style:name="co28" style:family="table-column">
      <style:table-column-properties fo:break-before="auto" style:column-width="4.115cm"/>
    </style:style>
    <style:style style:name="co29" style:family="table-column">
      <style:table-column-properties fo:break-before="auto" style:column-width="2.408cm"/>
    </style:style>
    <style:style style:name="co30" style:family="table-column">
      <style:table-column-properties fo:break-before="auto" style:column-width="2.379cm"/>
    </style:style>
    <style:style style:name="co31" style:family="table-column">
      <style:table-column-properties fo:break-before="auto" style:column-width="2.073cm"/>
    </style:style>
    <style:style style:name="co32" style:family="table-column">
      <style:table-column-properties fo:break-before="auto" style:column-width="3.052cm"/>
    </style:style>
    <style:style style:name="co33" style:family="table-column">
      <style:table-column-properties fo:break-before="auto" style:column-width="3.948cm"/>
    </style:style>
    <style:style style:name="co34" style:family="table-column">
      <style:table-column-properties fo:break-before="auto" style:column-width="4.089cm"/>
    </style:style>
    <style:style style:name="co35" style:family="table-column">
      <style:table-column-properties fo:break-before="auto" style:column-width="2.325cm"/>
    </style:style>
    <style:style style:name="co36" style:family="table-column">
      <style:table-column-properties fo:break-before="auto" style:column-width="2.912cm"/>
    </style:style>
    <style:style style:name="co37" style:family="table-column">
      <style:table-column-properties fo:break-before="auto" style:column-width="3.667cm"/>
    </style:style>
    <style:style style:name="co38" style:family="table-column">
      <style:table-column-properties fo:break-before="auto" style:column-width="3.976cm"/>
    </style:style>
    <style:style style:name="co39" style:family="table-column">
      <style:table-column-properties fo:break-before="auto" style:column-width="3.724cm"/>
    </style:style>
    <style:style style:name="co40" style:family="table-column">
      <style:table-column-properties fo:break-before="auto" style:column-width="2.969cm"/>
    </style:style>
    <style:style style:name="co41" style:family="table-column">
      <style:table-column-properties fo:break-before="auto" style:column-width="2.773cm"/>
    </style:style>
    <style:style style:name="co42" style:family="table-column">
      <style:table-column-properties fo:break-before="auto" style:column-width="3.611cm"/>
    </style:style>
    <style:style style:name="co43" style:family="table-column">
      <style:table-column-properties fo:break-before="auto" style:column-width="3.919cm"/>
    </style:style>
    <style:style style:name="co44" style:family="table-column">
      <style:table-column-properties fo:break-before="auto" style:column-width="3.36cm"/>
    </style:style>
    <style:style style:name="co45" style:family="table-column">
      <style:table-column-properties fo:break-before="auto" style:column-width="2.099cm"/>
    </style:style>
    <style:style style:name="co46" style:family="table-column">
      <style:table-column-properties fo:break-before="auto" style:column-width="2.716cm"/>
    </style:style>
    <style:style style:name="co47" style:family="table-column">
      <style:table-column-properties fo:break-before="auto" style:column-width="3.836cm"/>
    </style:style>
    <style:style style:name="co48" style:family="table-column">
      <style:table-column-properties fo:break-before="auto" style:column-width="2.295cm"/>
    </style:style>
    <style:style style:name="co49" style:family="table-column">
      <style:table-column-properties fo:break-before="auto" style:column-width="2.464cm"/>
    </style:style>
    <style:style style:name="co50" style:family="table-column">
      <style:table-column-properties fo:break-before="auto" style:column-width="2.521cm"/>
    </style:style>
    <style:style style:name="co51" style:family="table-column">
      <style:table-column-properties fo:break-before="auto" style:column-width="3.806cm"/>
    </style:style>
    <style:style style:name="co52" style:family="table-column">
      <style:table-column-properties fo:break-before="auto" style:column-width="3.891cm"/>
    </style:style>
    <style:style style:name="co53" style:family="table-column">
      <style:table-column-properties fo:break-before="auto" style:column-width="2.016cm"/>
    </style:style>
    <style:style style:name="co54" style:family="table-column">
      <style:table-column-properties fo:break-before="auto" style:column-width="2.575cm"/>
    </style:style>
    <style:style style:name="co55" style:family="table-column">
      <style:table-column-properties fo:break-before="auto" style:column-width="3.641cm"/>
    </style:style>
    <style:style style:name="co56" style:family="table-column">
      <style:table-column-properties fo:break-before="auto" style:column-width="3.528cm"/>
    </style:style>
    <style:style style:name="co57" style:family="table-column">
      <style:table-column-properties fo:break-before="auto" style:column-width="2.856cm"/>
    </style:style>
    <style:style style:name="co58" style:family="table-column">
      <style:table-column-properties fo:break-before="auto" style:column-width="4.45cm"/>
    </style:style>
    <style:style style:name="co59" style:family="table-column">
      <style:table-column-properties fo:break-before="auto" style:column-width="4.255cm"/>
    </style:style>
    <style:style style:name="co60" style:family="table-column">
      <style:table-column-properties fo:break-before="auto" style:column-width="3.332cm"/>
    </style:style>
    <style:style style:name="co61" style:family="table-column">
      <style:table-column-properties fo:break-before="auto" style:column-width="3.863cm"/>
    </style:style>
    <style:style style:name="co62" style:family="table-column">
      <style:table-column-properties fo:break-before="auto" style:column-width="2.549cm"/>
    </style:style>
    <style:style style:name="co63" style:family="table-column">
      <style:table-column-properties fo:break-before="auto" style:column-width="2.238cm"/>
    </style:style>
    <style:style style:name="co64" style:family="table-column">
      <style:table-column-properties fo:break-before="auto" style:column-width="3.023cm"/>
    </style:style>
    <style:style style:name="co65" style:family="table-column">
      <style:table-column-properties fo:break-before="auto" style:column-width="2.686cm"/>
    </style:style>
    <style:style style:name="co66" style:family="table-column">
      <style:table-column-properties fo:break-before="auto" style:column-width="3.471cm"/>
    </style:style>
    <style:style style:name="co67" style:family="table-column">
      <style:table-column-properties fo:break-before="auto" style:column-width="4.032cm"/>
    </style:style>
    <style:style style:name="co68" style:family="table-column">
      <style:table-column-properties fo:break-before="auto" style:column-width="4.424cm"/>
    </style:style>
    <style:style style:name="co69" style:family="table-column">
      <style:table-column-properties fo:break-before="auto" style:column-width="5.152cm"/>
    </style:style>
    <style:style style:name="co70" style:family="table-column">
      <style:table-column-properties fo:break-before="auto" style:column-width="4.059cm"/>
    </style:style>
    <style:style style:name="co71" style:family="table-column">
      <style:table-column-properties fo:break-before="auto" style:column-width="3.219cm"/>
    </style:style>
    <style:style style:name="co72" style:family="table-column">
      <style:table-column-properties fo:break-before="auto" style:column-width="2.997cm"/>
    </style:style>
    <style:style style:name="co73" style:family="table-column">
      <style:table-column-properties fo:break-before="auto" style:column-width="4.284cm"/>
    </style:style>
    <style:style style:name="co74" style:family="table-column">
      <style:table-column-properties fo:break-before="auto" style:column-width="2.04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2.117cm" fo:break-before="auto" style:use-optimal-row-height="true"/>
    </style:style>
    <style:style style:name="ta1" style:family="table" style:master-page-name="PageStyle_5f_DADOS_20_CONSOLIDADOS">
      <style:table-properties table:display="true" style:writing-mode="lr-tb"/>
    </style:style>
    <style:style style:name="ta2" style:family="table" style:master-page-name="PageStyle_5f_TJAC">
      <style:table-properties table:display="true" style:writing-mode="lr-tb"/>
    </style:style>
    <style:style style:name="ta3" style:family="table" style:master-page-name="PageStyle_5f_TJAL">
      <style:table-properties table:display="true" style:writing-mode="lr-tb"/>
    </style:style>
    <style:style style:name="ta4" style:family="table" style:master-page-name="PageStyle_5f_TJAM">
      <style:table-properties table:display="true" style:writing-mode="lr-tb"/>
    </style:style>
    <style:style style:name="ta5" style:family="table" style:master-page-name="PageStyle_5f_TJAP">
      <style:table-properties table:display="true" style:writing-mode="lr-tb"/>
    </style:style>
    <style:style style:name="ta6" style:family="table" style:master-page-name="PageStyle_5f_TJBA">
      <style:table-properties table:display="true" style:writing-mode="lr-tb"/>
    </style:style>
    <style:style style:name="ta7" style:family="table" style:master-page-name="PageStyle_5f_TJCE">
      <style:table-properties table:display="true" style:writing-mode="lr-tb"/>
    </style:style>
    <style:style style:name="ta8" style:family="table" style:master-page-name="PageStyle_5f_TJDF">
      <style:table-properties table:display="true" style:writing-mode="lr-tb"/>
    </style:style>
    <style:style style:name="ta9" style:family="table" style:master-page-name="PageStyle_5f_TJES">
      <style:table-properties table:display="true" style:writing-mode="lr-tb"/>
    </style:style>
    <style:style style:name="ta10" style:family="table" style:master-page-name="PageStyle_5f_TJGO">
      <style:table-properties table:display="true" style:writing-mode="lr-tb"/>
    </style:style>
    <style:style style:name="ta11" style:family="table" style:master-page-name="PageStyle_5f_TJMA">
      <style:table-properties table:display="true" style:writing-mode="lr-tb"/>
    </style:style>
    <style:style style:name="ta12" style:family="table" style:master-page-name="PageStyle_5f_TJMG">
      <style:table-properties table:display="true" style:writing-mode="lr-tb"/>
    </style:style>
    <style:style style:name="ta13" style:family="table" style:master-page-name="PageStyle_5f_TJMS">
      <style:table-properties table:display="true" style:writing-mode="lr-tb"/>
    </style:style>
    <style:style style:name="ta14" style:family="table" style:master-page-name="PageStyle_5f_TJMT">
      <style:table-properties table:display="true" style:writing-mode="lr-tb"/>
    </style:style>
    <style:style style:name="ta15" style:family="table" style:master-page-name="PageStyle_5f_TJPA">
      <style:table-properties table:display="true" style:writing-mode="lr-tb"/>
    </style:style>
    <style:style style:name="ta16" style:family="table" style:master-page-name="PageStyle_5f_TJPB">
      <style:table-properties table:display="true" style:writing-mode="lr-tb"/>
    </style:style>
    <style:style style:name="ta17" style:family="table" style:master-page-name="PageStyle_5f_TJPE">
      <style:table-properties table:display="true" style:writing-mode="lr-tb"/>
    </style:style>
    <style:style style:name="ta18" style:family="table" style:master-page-name="PageStyle_5f_TJPI">
      <style:table-properties table:display="true" style:writing-mode="lr-tb"/>
    </style:style>
    <style:style style:name="ta19" style:family="table" style:master-page-name="PageStyle_5f_TJPR">
      <style:table-properties table:display="true" style:writing-mode="lr-tb"/>
    </style:style>
    <style:style style:name="ta20" style:family="table" style:master-page-name="PageStyle_5f_TJRJ">
      <style:table-properties table:display="true" style:writing-mode="lr-tb"/>
    </style:style>
    <style:style style:name="ta21" style:family="table" style:master-page-name="PageStyle_5f_TJRN">
      <style:table-properties table:display="true" style:writing-mode="lr-tb"/>
    </style:style>
    <style:style style:name="ta22" style:family="table" style:master-page-name="PageStyle_5f_TJRO">
      <style:table-properties table:display="true" style:writing-mode="lr-tb"/>
    </style:style>
    <style:style style:name="ta23" style:family="table" style:master-page-name="PageStyle_5f_TJRR">
      <style:table-properties table:display="true" style:writing-mode="lr-tb"/>
    </style:style>
    <style:style style:name="ta24" style:family="table" style:master-page-name="PageStyle_5f_TJRS">
      <style:table-properties table:display="true" style:writing-mode="lr-tb"/>
    </style:style>
    <style:style style:name="ta25" style:family="table" style:master-page-name="PageStyle_5f_TJSC">
      <style:table-properties table:display="true" style:writing-mode="lr-tb"/>
    </style:style>
    <style:style style:name="ta26" style:family="table" style:master-page-name="PageStyle_5f_TJSP">
      <style:table-properties table:display="true" style:writing-mode="lr-tb"/>
    </style:style>
    <style:style style:name="ta27" style:family="table" style:master-page-name="PageStyle_5f_TJSE">
      <style:table-properties table:display="true" style:writing-mode="lr-tb"/>
    </style:style>
    <style:style style:name="ta28" style:family="table" style:master-page-name="PageStyle_5f_TJT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4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4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DOS CONSOLIDADOS" table:style-name="ta1" table:print-ranges="'DADOS CONSOLIDADOS'.A1:'DADOS CONSOLIDADOS'.J5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1011" table:default-cell-style-name="ce4"/>
        <table:table-row table:style-name="ro1">
          <table:table-cell table:style-name="ce1" office:value-type="string" table:number-columns-spanned="10" table:number-rows-spanned="1">
            <text:p>1ª SEMANA NACIONAL DO JÚRI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style-name="ce2" office:value-type="string">
            <text:p>JÚRIS REALIZADOS</text:p>
          </table:table-cell>
          <table:table-cell table:style-name="ce2" office:value-type="string">
            <text:p>% DE JÚRIS REALIZADOS</text:p>
          </table:table-cell>
          <table:table-cell table:style-name="ce2" office:value-type="string">
            <text:p>% DE CONDENAÇÕES</text:p>
          </table:table-cell>
          <table:table-cell table:style-name="ce2" office:value-type="string">
            <text:p>% DE ABSOLVIÇÕES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AC</text:p>
          </table:table-cell>
          <table:table-cell table:style-name="ce5" office:value-type="float" office:value="52">
            <text:p>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table:formula="of:=SUM([.C3:.E3])" office:value-type="float" office:value="52">
            <text:p>52</text:p>
          </table:table-cell>
          <table:table-cell table:style-name="ce8" table:formula="of:=([.G3]*100)/[.B3]" office:value-type="float" office:value="100">
            <text:p><text:s/>100,00 </text:p>
          </table:table-cell>
          <table:table-cell table:style-name="ce9" table:formula="of:=([.C3]*100)/[.B3]" office:value-type="float" office:value="78.8461538461538">
            <text:p>78,85</text:p>
          </table:table-cell>
          <table:table-cell table:style-name="ce9" table:formula="of:=([.D3]*100)/[.B3]" office:value-type="float" office:value="9.61538461538462">
            <text:p>9,6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AL</text:p>
          </table:table-cell>
          <table:table-cell table:style-name="ce5" office:value-type="float" office:value="92">
            <text:p>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table:formula="of:=soma([.C4:.E4])" office:value-type="float" office:value="76">
            <text:p>76</text:p>
          </table:table-cell>
          <table:table-cell table:style-name="ce8" table:formula="of:=([.G4]*100)/[.B4]" office:value-type="float" office:value="82.6086956521739">
            <text:p><text:s/>82,61 </text:p>
          </table:table-cell>
          <table:table-cell table:style-name="ce9" table:formula="of:=([.C4]*100)/[.B4]" office:value-type="float" office:value="39.1304347826087">
            <text:p>39,13</text:p>
          </table:table-cell>
          <table:table-cell table:style-name="ce9" table:formula="of:=([.D4]*100)/[.B4]" office:value-type="float" office:value="36.9565217391304">
            <text:p>36,9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AM</text:p>
          </table:table-cell>
          <table:table-cell table:style-name="ce5" office:value-type="float" office:value="187">
            <text:p>1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8">
            <text:p>128</text:p>
          </table:table-cell>
          <table:table-cell table:style-name="ce7" table:formula="of:=soma([.C5:.E5])" office:value-type="float" office:value="59">
            <text:p>59</text:p>
          </table:table-cell>
          <table:table-cell table:style-name="ce8" table:formula="of:=([.G5]*100)/[.B5]" office:value-type="float" office:value="31.5508021390374">
            <text:p><text:s/>31,55 </text:p>
          </table:table-cell>
          <table:table-cell table:style-name="ce9" table:formula="of:=([.C5]*100)/[.B5]" office:value-type="float" office:value="24.5989304812834">
            <text:p>24,60</text:p>
          </table:table-cell>
          <table:table-cell table:style-name="ce9" table:formula="of:=([.D5]*100)/[.B5]" office:value-type="float" office:value="6.95187165775401">
            <text:p>6,95</text:p>
          </table:table-cell>
          <table:table-cell table:number-columns-repeated="2"/>
          <table:table-cell table:style-name="ce10" office:value-type="string">
            <text:p>Condenações</text:p>
          </table:table-cell>
          <table:table-cell table:style-name="ce10" office:value-type="float" office:value="1522">
            <text:p>1522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TJ/AP</text:p>
          </table:table-cell>
          <table:table-cell table:style-name="ce5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table:formula="of:=soma([.C6:.E6])" office:value-type="float" office:value="24">
            <text:p>24</text:p>
          </table:table-cell>
          <table:table-cell table:style-name="ce8" table:formula="of:=([.G6]*100)/[.B6]" office:value-type="float" office:value="77.4193548387097">
            <text:p><text:s/>77,42 </text:p>
          </table:table-cell>
          <table:table-cell table:style-name="ce9" table:formula="of:=([.C6]*100)/[.B6]" office:value-type="float" office:value="51.6129032258065">
            <text:p>51,61</text:p>
          </table:table-cell>
          <table:table-cell table:style-name="ce9" table:formula="of:=([.D6]*100)/[.B6]" office:value-type="float" office:value="22.5806451612903">
            <text:p>22,58</text:p>
          </table:table-cell>
          <table:table-cell table:number-columns-repeated="2"/>
          <table:table-cell table:style-name="ce10" office:value-type="string">
            <text:p>Absolvições</text:p>
          </table:table-cell>
          <table:table-cell table:style-name="ce10" office:value-type="float" office:value="751">
            <text:p>751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TJ/BA</text:p>
          </table:table-cell>
          <table:table-cell table:style-name="ce5" office:value-type="float" office:value="239">
            <text:p>23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">
            <text:p>108</text:p>
          </table:table-cell>
          <table:table-cell table:style-name="ce7" table:formula="of:=soma([.C7:.E7])" office:value-type="float" office:value="131">
            <text:p>131</text:p>
          </table:table-cell>
          <table:table-cell table:style-name="ce8" table:formula="of:=([.G7]*100)/[.B7]" office:value-type="float" office:value="54.8117154811716">
            <text:p><text:s/>54,81 </text:p>
          </table:table-cell>
          <table:table-cell table:style-name="ce9" table:formula="of:=([.C7]*100)/[.B7]" office:value-type="float" office:value="28.8702928870293">
            <text:p>28,87</text:p>
          </table:table-cell>
          <table:table-cell table:style-name="ce9" table:formula="of:=([.D7]*100)/[.B7]" office:value-type="float" office:value="22.1757322175732">
            <text:p>22,18</text:p>
          </table:table-cell>
          <table:table-cell table:number-columns-repeated="2"/>
          <table:table-cell table:style-name="ce10" office:value-type="string">
            <text:p>Desclassificação</text:p>
          </table:table-cell>
          <table:table-cell table:style-name="ce10" office:value-type="float" office:value="130">
            <text:p>130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TJ/CE</text:p>
          </table:table-cell>
          <table:table-cell table:style-name="ce5" office:value-type="float" office:value="336">
            <text:p>33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6">
            <text:p>126</text:p>
          </table:table-cell>
          <table:table-cell table:style-name="ce7" table:formula="of:=soma([.C8:.E8])" office:value-type="float" office:value="210">
            <text:p>210</text:p>
          </table:table-cell>
          <table:table-cell table:style-name="ce8" table:formula="of:=([.G8]*100)/[.B8]" office:value-type="float" office:value="62.5">
            <text:p><text:s/>62,50 </text:p>
          </table:table-cell>
          <table:table-cell table:style-name="ce9" table:formula="of:=([.C8]*100)/[.B8]" office:value-type="float" office:value="39.5833333333333">
            <text:p>39,58</text:p>
          </table:table-cell>
          <table:table-cell table:style-name="ce9" table:formula="of:=([.D8]*100)/[.B8]" office:value-type="float" office:value="17.5595238095238">
            <text:p>17,56</text:p>
          </table:table-cell>
          <table:table-cell table:number-columns-repeated="2"/>
          <table:table-cell table:style-name="ce10" office:value-type="string">
            <text:p>Não realizado/Adiado</text:p>
          </table:table-cell>
          <table:table-cell table:style-name="ce10" office:value-type="float" office:value="1077">
            <text:p>1077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TJ/DF</text:p>
          </table:table-cell>
          <table:table-cell table:style-name="ce5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number-columns-repeated="2"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table:formula="of:=soma([.C9:.E9])" office:value-type="float" office:value="59">
            <text:p>59</text:p>
          </table:table-cell>
          <table:table-cell table:style-name="ce8" table:formula="of:=([.G9]*100)/[.B9]" office:value-type="float" office:value="86.7647058823529">
            <text:p><text:s/>86,76 </text:p>
          </table:table-cell>
          <table:table-cell table:style-name="ce9" table:formula="of:=([.C9]*100)/[.B9]" office:value-type="float" office:value="54.4117647058824">
            <text:p>54,41</text:p>
          </table:table-cell>
          <table:table-cell table:style-name="ce9" table:formula="of:=([.D9]*100)/[.B9]" office:value-type="float" office:value="16.1764705882353">
            <text:p>16,1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ES</text:p>
          </table:table-cell>
          <table:table-cell table:style-name="ce5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table:formula="of:=soma([.C10:.E10])" office:value-type="float" office:value="47">
            <text:p>47</text:p>
          </table:table-cell>
          <table:table-cell table:style-name="ce8" table:formula="of:=([.G10]*100)/[.B10]" office:value-type="float" office:value="87.037037037037">
            <text:p><text:s/>87,04 </text:p>
          </table:table-cell>
          <table:table-cell table:style-name="ce9" table:formula="of:=([.C10]*100)/[.B10]" office:value-type="float" office:value="61.1111111111111">
            <text:p>61,11</text:p>
          </table:table-cell>
          <table:table-cell table:style-name="ce9" table:formula="of:=([.D10]*100)/[.B10]" office:value-type="float" office:value="18.5185185185185">
            <text:p>18,5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GO</text:p>
          </table:table-cell>
          <table:table-cell table:style-name="ce5" office:value-type="float" office:value="241">
            <text:p>24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table:formula="of:=soma([.C11:.E11])" office:value-type="float" office:value="205">
            <text:p>205</text:p>
          </table:table-cell>
          <table:table-cell table:style-name="ce8" table:formula="of:=([.G11]*100)/[.B11]" office:value-type="float" office:value="85.0622406639004">
            <text:p><text:s/>85,06 </text:p>
          </table:table-cell>
          <table:table-cell table:style-name="ce9" table:formula="of:=([.C11]*100)/[.B11]" office:value-type="float" office:value="63.9004149377593">
            <text:p>63,90</text:p>
          </table:table-cell>
          <table:table-cell table:style-name="ce9" table:formula="of:=([.D11]*100)/[.B11]" office:value-type="float" office:value="19.5020746887967">
            <text:p>19,5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MA</text:p>
          </table:table-cell>
          <table:table-cell table:style-name="ce5" office:value-type="float" office:value="97">
            <text:p>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table:formula="of:=soma([.C12:.E12])" office:value-type="float" office:value="48">
            <text:p>48</text:p>
          </table:table-cell>
          <table:table-cell table:style-name="ce8" table:formula="of:=([.G12]*100)/[.B12]" office:value-type="float" office:value="49.4845360824742">
            <text:p><text:s/>49,48 </text:p>
          </table:table-cell>
          <table:table-cell table:style-name="ce9" table:formula="of:=([.C12]*100)/[.B12]" office:value-type="float" office:value="31.9587628865979">
            <text:p>31,96</text:p>
          </table:table-cell>
          <table:table-cell table:style-name="ce9" table:formula="of:=([.D12]*100)/[.B12]" office:value-type="float" office:value="17.5257731958763">
            <text:p>17,5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MG</text:p>
          </table:table-cell>
          <table:table-cell table:style-name="ce5" office:value-type="float" office:value="179">
            <text:p>17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table:formula="of:=soma([.C13:.E13])" office:value-type="float" office:value="130">
            <text:p>130</text:p>
          </table:table-cell>
          <table:table-cell table:style-name="ce8" table:formula="of:=([.G13]*100)/[.B13]" office:value-type="float" office:value="72.6256983240224">
            <text:p><text:s/>72,63 </text:p>
          </table:table-cell>
          <table:table-cell table:style-name="ce9" table:formula="of:=([.C13]*100)/[.B13]" office:value-type="float" office:value="51.9553072625698">
            <text:p>51,96</text:p>
          </table:table-cell>
          <table:table-cell table:style-name="ce9" table:formula="of:=([.D13]*100)/[.B13]" office:value-type="float" office:value="18.4357541899441">
            <text:p>18,4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MS</text:p>
          </table:table-cell>
          <table:table-cell table:style-name="ce5" office:value-type="float" office:value="119">
            <text:p>1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table:formula="of:=soma([.C14:.E14])" office:value-type="float" office:value="97">
            <text:p>97</text:p>
          </table:table-cell>
          <table:table-cell table:style-name="ce8" table:formula="of:=([.G14]*100)/[.B14]" office:value-type="float" office:value="81.5126050420168">
            <text:p><text:s/>81,51 </text:p>
          </table:table-cell>
          <table:table-cell table:style-name="ce9" table:formula="of:=([.C14]*100)/[.B14]" office:value-type="float" office:value="59.6638655462185">
            <text:p>59,66</text:p>
          </table:table-cell>
          <table:table-cell table:style-name="ce9" table:formula="of:=([.D14]*100)/[.B14]" office:value-type="float" office:value="21.8487394957983">
            <text:p>21,85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MT</text:p>
          </table:table-cell>
          <table:table-cell table:style-name="ce5" office:value-type="float" office:value="173">
            <text:p>17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table:formula="of:=soma([.C15:.E15])" office:value-type="float" office:value="120">
            <text:p>120</text:p>
          </table:table-cell>
          <table:table-cell table:style-name="ce8" table:formula="of:=([.G15]*100)/[.B15]" office:value-type="float" office:value="69.364161849711">
            <text:p><text:s/>69,36 </text:p>
          </table:table-cell>
          <table:table-cell table:style-name="ce9" table:formula="of:=([.C15]*100)/[.B15]" office:value-type="float" office:value="46.8208092485549">
            <text:p>46,82</text:p>
          </table:table-cell>
          <table:table-cell table:style-name="ce9" table:formula="of:=([.D15]*100)/[.B15]" office:value-type="float" office:value="20.2312138728324">
            <text:p>20,2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PA</text:p>
          </table:table-cell>
          <table:table-cell table:style-name="ce5" office:value-type="float" office:value="194">
            <text:p>19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table:formula="of:=soma([.C16:.E16])" office:value-type="float" office:value="135">
            <text:p>135</text:p>
          </table:table-cell>
          <table:table-cell table:style-name="ce8" table:formula="of:=([.G16]*100)/[.B16]" office:value-type="float" office:value="69.5876288659794">
            <text:p><text:s/>69,59 </text:p>
          </table:table-cell>
          <table:table-cell table:style-name="ce9" table:formula="of:=([.C16]*100)/[.B16]" office:value-type="float" office:value="41.2371134020619">
            <text:p>41,24</text:p>
          </table:table-cell>
          <table:table-cell table:style-name="ce9" table:formula="of:=([.D16]*100)/[.B16]" office:value-type="float" office:value="25.2577319587629">
            <text:p>25,2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PB</text:p>
          </table:table-cell>
          <table:table-cell table:style-name="ce5" office:value-type="float" office:value="19">
            <text:p>19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table:formula="of:=soma([.C17:.E17])" office:value-type="float" office:value="14">
            <text:p>14</text:p>
          </table:table-cell>
          <table:table-cell table:style-name="ce8" table:formula="of:=([.G17]*100)/[.B17]" office:value-type="float" office:value="73.6842105263158">
            <text:p><text:s/>73,68 </text:p>
          </table:table-cell>
          <table:table-cell table:style-name="ce9" table:formula="of:=([.C17]*100)/[.B17]" office:value-type="float" office:value="26.3157894736842">
            <text:p>26,32</text:p>
          </table:table-cell>
          <table:table-cell table:style-name="ce9" table:formula="of:=([.D17]*100)/[.B17]" office:value-type="float" office:value="26.3157894736842">
            <text:p>26,3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PE</text:p>
          </table:table-cell>
          <table:table-cell table:style-name="ce5" office:value-type="float" office:value="453">
            <text:p>453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table:formula="of:=soma([.C18:.E18])" office:value-type="float" office:value="352">
            <text:p>352</text:p>
          </table:table-cell>
          <table:table-cell table:style-name="ce8" table:formula="of:=([.G18]*100)/[.B18]" office:value-type="float" office:value="77.7041942604857">
            <text:p><text:s/>77,70 </text:p>
          </table:table-cell>
          <table:table-cell table:style-name="ce9" table:formula="of:=([.C18]*100)/[.B18]" office:value-type="float" office:value="35.5408388520971">
            <text:p>35,54</text:p>
          </table:table-cell>
          <table:table-cell table:style-name="ce9" table:formula="of:=([.D18]*100)/[.B18]" office:value-type="float" office:value="37.5275938189845">
            <text:p>37,5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PI</text:p>
          </table:table-cell>
          <table:table-cell table:style-name="ce5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7" table:formula="of:=soma([.C19:.E19])" office:value-type="float" office:value="19">
            <text:p>19</text:p>
          </table:table-cell>
          <table:table-cell table:style-name="ce8" table:formula="of:=([.G19]*100)/[.B19]" office:value-type="float" office:value="38.7755102040816">
            <text:p><text:s/>38,78 </text:p>
          </table:table-cell>
          <table:table-cell table:style-name="ce9" table:formula="of:=([.C19]*100)/[.B19]" office:value-type="float" office:value="38.7755102040816">
            <text:p>38,78</text:p>
          </table:table-cell>
          <table:table-cell table:style-name="ce9" table:formula="of:=([.D19]*100)/[.B19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PR</text:p>
          </table:table-cell>
          <table:table-cell table:style-name="ce5" office:value-type="float" office:value="254">
            <text:p>25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table:formula="of:=soma([.C20:.E20])" office:value-type="float" office:value="172">
            <text:p>172</text:p>
          </table:table-cell>
          <table:table-cell table:style-name="ce8" table:formula="of:=([.G20]*100)/[.B20]" office:value-type="float" office:value="67.7165354330709">
            <text:p><text:s/>67,72 </text:p>
          </table:table-cell>
          <table:table-cell table:style-name="ce9" table:formula="of:=([.C20]*100)/[.B20]" office:value-type="float" office:value="50.3937007874016">
            <text:p>50,39</text:p>
          </table:table-cell>
          <table:table-cell table:style-name="ce9" table:formula="of:=([.D20]*100)/[.B20]" office:value-type="float" office:value="13.3858267716535">
            <text:p>13,3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RJ</text:p>
          </table:table-cell>
          <table:table-cell table:style-name="ce5" office:value-type="float" office:value="122">
            <text:p>1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table:formula="of:=SUM([.C21:.E21])" office:value-type="float" office:value="92">
            <text:p>92</text:p>
          </table:table-cell>
          <table:table-cell table:style-name="ce8" table:formula="of:=([.G21]*100)/[.B21]" office:value-type="float" office:value="75.4098360655738">
            <text:p><text:s/>75,41 </text:p>
          </table:table-cell>
          <table:table-cell table:style-name="ce9" table:formula="of:=([.C21]*100)/[.B21]" office:value-type="float" office:value="36.8852459016393">
            <text:p>36,89</text:p>
          </table:table-cell>
          <table:table-cell table:style-name="ce9" table:formula="of:=([.D21]*100)/[.B21]" office:value-type="float" office:value="34.4262295081967">
            <text:p>34,4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RN</text:p>
          </table:table-cell>
          <table:table-cell table:style-name="ce5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 table:formula="of:=soma([.C22:.E22])" office:value-type="float" office:value="31">
            <text:p>31</text:p>
          </table:table-cell>
          <table:table-cell table:style-name="ce8" table:formula="of:=([.G22]*100)/[.B22]" office:value-type="float" office:value="72.093023255814">
            <text:p><text:s/>72,09 </text:p>
          </table:table-cell>
          <table:table-cell table:style-name="ce9" table:formula="of:=([.C22]*100)/[.B22]" office:value-type="float" office:value="51.1627906976744">
            <text:p>51,16</text:p>
          </table:table-cell>
          <table:table-cell table:style-name="ce9" table:formula="of:=([.D22]*100)/[.B22]" office:value-type="float" office:value="16.2790697674419">
            <text:p>16,2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RO</text:p>
          </table:table-cell>
          <table:table-cell table:style-name="ce5" office:value-type="float" office:value="87">
            <text:p>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table:formula="of:=soma([.C23:.E23])" office:value-type="float" office:value="70">
            <text:p>70</text:p>
          </table:table-cell>
          <table:table-cell table:style-name="ce8" table:formula="of:=([.G23]*100)/[.B23]" office:value-type="float" office:value="80.4597701149425">
            <text:p><text:s/>80,46 </text:p>
          </table:table-cell>
          <table:table-cell table:style-name="ce9" table:formula="of:=([.C23]*100)/[.B23]" office:value-type="float" office:value="55.1724137931034">
            <text:p>55,17</text:p>
          </table:table-cell>
          <table:table-cell table:style-name="ce9" table:formula="of:=([.D23]*100)/[.B23]" office:value-type="float" office:value="21.8390804597701">
            <text:p>21,8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RR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formula="of:=soma([.C24:.E24])" office:value-type="float" office:value="12">
            <text:p>12</text:p>
          </table:table-cell>
          <table:table-cell table:style-name="ce8" table:formula="of:=([.G24]*100)/[.B24]" office:value-type="float" office:value="85.7142857142857">
            <text:p><text:s/>85,71 </text:p>
          </table:table-cell>
          <table:table-cell table:style-name="ce9" table:formula="of:=([.C24]*100)/[.B24]" office:value-type="float" office:value="50">
            <text:p>50,00</text:p>
          </table:table-cell>
          <table:table-cell table:style-name="ce9" table:formula="of:=([.D24]*100)/[.B24]" office:value-type="float" office:value="28.5714285714286">
            <text:p>28,57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RS</text:p>
          </table:table-cell>
          <table:table-cell table:style-name="ce5" office:value-type="float" office:value="83">
            <text:p>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table:formula="of:=soma([.C25:.E25])" office:value-type="float" office:value="57">
            <text:p>57</text:p>
          </table:table-cell>
          <table:table-cell table:style-name="ce8" table:formula="of:=([.G25]*100)/[.B25]" office:value-type="float" office:value="68.6746987951807">
            <text:p><text:s/>68,67 </text:p>
          </table:table-cell>
          <table:table-cell table:style-name="ce9" table:formula="of:=([.C25]*100)/[.B25]" office:value-type="float" office:value="38.5542168674699">
            <text:p>38,55</text:p>
          </table:table-cell>
          <table:table-cell table:style-name="ce9" table:formula="of:=([.D25]*100)/[.B25]" office:value-type="float" office:value="25.3012048192771">
            <text:p>25,3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SC</text:p>
          </table:table-cell>
          <table:table-cell table:style-name="ce5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table:formula="of:=soma([.C26:.E26])" office:value-type="float" office:value="27">
            <text:p>27</text:p>
          </table:table-cell>
          <table:table-cell table:style-name="ce8" table:formula="of:=([.G26]*100)/[.B26]" office:value-type="float" office:value="93.1034482758621">
            <text:p><text:s/>93,10 </text:p>
          </table:table-cell>
          <table:table-cell table:style-name="ce9" table:formula="of:=([.C26]*100)/[.B26]" office:value-type="float" office:value="68.9655172413793">
            <text:p>68,97</text:p>
          </table:table-cell>
          <table:table-cell table:style-name="ce9" table:formula="of:=([.D26]*100)/[.B26]" office:value-type="float" office:value="17.2413793103448">
            <text:p>17,2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SP</text:p>
          </table:table-cell>
          <table:table-cell table:style-name="ce5" office:value-type="float" office:value="150">
            <text:p>15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table:formula="of:=soma([.C27:.E27])" office:value-type="float" office:value="121">
            <text:p>121</text:p>
          </table:table-cell>
          <table:table-cell table:style-name="ce8" table:formula="of:=([.G27]*100)/[.B27]" office:value-type="float" office:value="80.6666666666667">
            <text:p><text:s/>80,67 </text:p>
          </table:table-cell>
          <table:table-cell table:style-name="ce9" table:formula="of:=([.C27]*100)/[.B27]" office:value-type="float" office:value="55.3333333333333">
            <text:p>55,33</text:p>
          </table:table-cell>
          <table:table-cell table:style-name="ce9" table:formula="of:=([.D27]*100)/[.B27]" office:value-type="float" office:value="23.3333333333333">
            <text:p>23,3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SE</text:p>
          </table:table-cell>
          <table:table-cell table:style-name="ce5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table:formula="of:=soma([.C28:.E28])" office:value-type="float" office:value="25">
            <text:p>25</text:p>
          </table:table-cell>
          <table:table-cell table:style-name="ce8" table:formula="of:=([.G28]*100)/[.B28]" office:value-type="float" office:value="65.7894736842105">
            <text:p><text:s/>65,79 </text:p>
          </table:table-cell>
          <table:table-cell table:style-name="ce9" table:formula="of:=([.C28]*100)/[.B28]" office:value-type="float" office:value="50">
            <text:p>50,00</text:p>
          </table:table-cell>
          <table:table-cell table:style-name="ce9" table:formula="of:=([.D28]*100)/[.B28]" office:value-type="float" office:value="13.1578947368421">
            <text:p>13,1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J/TO</text:p>
          </table:table-cell>
          <table:table-cell table:style-name="ce5" office:value-type="float" office:value="77">
            <text:p>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table:formula="of:=soma([.C29:.E29])" office:value-type="float" office:value="18">
            <text:p>18</text:p>
          </table:table-cell>
          <table:table-cell table:style-name="ce8" table:formula="of:=([.G29]*100)/[.B29]" office:value-type="float" office:value="23.3766233766234">
            <text:p><text:s/>23,38 </text:p>
          </table:table-cell>
          <table:table-cell table:style-name="ce9" table:formula="of:=([.C29]*100)/[.B29]" office:value-type="float" office:value="15.5844155844156">
            <text:p>15,58</text:p>
          </table:table-cell>
          <table:table-cell table:style-name="ce9" table:formula="of:=([.D29]*100)/[.B29]" office:value-type="float" office:value="6.49350649350649">
            <text:p>6,49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TAL</text:p>
          </table:table-cell>
          <table:table-cell table:style-name="ce6" table:formula="of:=SUM([.B3:.B29])" office:value-type="float" office:value="3480">
            <text:p>3480</text:p>
          </table:table-cell>
          <table:table-cell table:style-name="ce6" table:formula="of:=SUM([.C3:.C29])" office:value-type="float" office:value="1522">
            <text:p>1522</text:p>
          </table:table-cell>
          <table:table-cell table:style-name="ce6" table:formula="of:=soma([.D3:.D29])" office:value-type="float" office:value="751">
            <text:p>751</text:p>
          </table:table-cell>
          <table:table-cell table:style-name="ce6" table:formula="of:=soma([.E3:.E29])" office:value-type="float" office:value="130">
            <text:p>130</text:p>
          </table:table-cell>
          <table:table-cell table:style-name="ce6" table:formula="of:=soma([.F3:.F29])" office:value-type="float" office:value="1077">
            <text:p>1077</text:p>
          </table:table-cell>
          <table:table-cell table:style-name="ce6" table:formula="of:=soma([.G3:.G29])" office:value-type="float" office:value="2403">
            <text:p>2403</text:p>
          </table:table-cell>
          <table:table-cell table:style-name="ce8" table:formula="of:=([.G30]*100)/[.B30]" office:value-type="float" office:value="69.051724137931">
            <text:p><text:s/>69,05 </text:p>
          </table:table-cell>
          <table:table-cell table:style-name="ce9" table:formula="of:=([.C30]*100)/[.B30]" office:value-type="float" office:value="43.7356321839081">
            <text:p>43,74</text:p>
          </table:table-cell>
          <table:table-cell table:style-name="ce9" table:formula="of:=([.D30]*100)/[.B30]" office:value-type="float" office:value="21.5804597701149">
            <text:p>21,58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DADOS CONSOLIDADOS'.J55" table:end-x="2.82cm" table:end-y="0.292cm" draw:z-index="0" draw:name="Gráfico 26" draw:style-name="gr1" draw:text-style-name="P1" svg:width="25.63cm" svg:height="12.46cm" svg:x="0.256cm" svg:y="0.003cm">
              <draw:object draw:notify-on-update-of-ranges="'DADOS CONSOLIDADOS'.M5:'DADOS CONSOLIDADOS'.M8 'DADOS CONSOLIDADOS'.N5:'DADOS CONSOLIDADOS'.N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DADOS CONSOLIDADOS'.$A$1" table:cell-range-address="$'DADOS CONSOLIDADOS'.$A$1:.$J$55" table:range-usable-as="print-range"/>
          <table:named-range table:name="_xlnm.Print_Area_0" table:base-cell-address="$'DADOS CONSOLIDADOS'.$A$1" table:cell-range-address="$'DADOS CONSOLIDADOS'.$A$1:.$J$55" table:range-usable-as="print-range"/>
        </table:named-expressions>
      </table:table>
      <table:table table:name="TJAC" table:style-name="ta2"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1" table:number-columns-repeated="1017" table:default-cell-style-name="ce4"/>
        <table:table-row table:style-name="ro1">
          <table:table-cell table:style-name="ce11" office:value-type="string">
            <text:p>TRIBUNAL</text:p>
          </table:table-cell>
          <table:table-cell table:style-name="ce7" office:value-type="string">
            <text:p>JÚRIS PAUTADOS</text:p>
          </table:table-cell>
          <table:table-cell table:style-name="ce7" office:value-type="string">
            <text:p>CONDENAÇÕES</text:p>
          </table:table-cell>
          <table:table-cell table:style-name="ce7" office:value-type="string">
            <text:p>ABSOLVIÇÕES</text:p>
          </table:table-cell>
          <table:table-cell table:style-name="ce11" office:value-type="string">
            <text:p>DESCLASSIFICAÇÃO</text:p>
          </table:table-cell>
          <table:table-cell table:style-name="ce11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AC</text:p>
          </table:table-cell>
          <table:table-cell table:style-name="ce5" office:value-type="float" office:value="52">
            <text:p>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1">
          <table:table-cell>
            <draw:frame table:end-cell-address="TJAC.G19" table:end-x="0.228cm" table:end-y="0.371cm" draw:z-index="0" draw:name="Gráfico 2" draw:style-name="gr1" draw:text-style-name="P1" svg:width="18.765cm" svg:height="8.359cm" svg:x="0.415cm" svg:y="0.479cm">
              <draw:object draw:notify-on-update-of-ranges="TJAC.C1:TJAC.F1 TJAC.A2:TJAC.A2 TJAC.C2:TJAC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AL" table:style-name="ta3"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1" table:number-columns-repeated="1017" table:default-cell-style-name="ce4"/>
        <table:table-row table:style-name="ro1">
          <table:table-cell table:style-name="ce11" office:value-type="string">
            <text:p>TRIBUNAL</text:p>
          </table:table-cell>
          <table:table-cell table:style-name="ce7" office:value-type="string">
            <text:p>JÚRIS PAUTADOS</text:p>
          </table:table-cell>
          <table:table-cell table:style-name="ce7" office:value-type="string">
            <text:p>CONDENAÇÕES</text:p>
          </table:table-cell>
          <table:table-cell table:style-name="ce7" office:value-type="string">
            <text:p>ABSOLVIÇÕES</text:p>
          </table:table-cell>
          <table:table-cell table:style-name="ce11" office:value-type="string">
            <text:p>DESCLASSIFICAÇÃO</text:p>
          </table:table-cell>
          <table:table-cell table:style-name="ce11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AL</text:p>
          </table:table-cell>
          <table:table-cell table:style-name="ce5" office:value-type="float" office:value="92">
            <text:p>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number-columns-repeated="1018"/>
        </table:table-row>
        <table:table-row table:style-name="ro1">
          <table:table-cell>
            <draw:frame table:end-cell-address="TJAL.G19" table:end-x="0.201cm" table:end-y="0.265cm" draw:z-index="0" draw:name="Gráfico 1" draw:style-name="gr1" draw:text-style-name="P1" svg:width="18.765cm" svg:height="8.491cm" svg:x="0.388cm" svg:y="0.241cm">
              <draw:object draw:notify-on-update-of-ranges="TJAL.C1:TJAL.F1 TJAL.A2:TJAL.A2 TJAL.C2:TJAL.F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AM" table:style-name="ta4">
        <table:table-column table:style-name="co18" table:default-cell-style-name="ce4"/>
        <table:table-column table:style-name="co10" table:default-cell-style-name="ce4"/>
        <table:table-column table:style-name="co19" table:default-cell-style-name="ce4"/>
        <table:table-column table:style-name="co20" table:default-cell-style-name="ce4"/>
        <table:table-column table:style-name="co17" table:default-cell-style-name="ce4"/>
        <table:table-column table:style-name="co21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AM</text:p>
          </table:table-cell>
          <table:table-cell table:style-name="ce5" office:value-type="float" office:value="187">
            <text:p>1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8">
            <text:p>128</text:p>
          </table:table-cell>
          <table:table-cell table:number-columns-repeated="1018"/>
        </table:table-row>
        <table:table-row table:style-name="ro1">
          <table:table-cell>
            <draw:frame table:end-cell-address="TJAM.F19" table:end-x="4.037cm" table:end-y="0.265cm" draw:z-index="0" draw:name="Gráfico 1" draw:style-name="gr1" draw:text-style-name="P1" svg:width="17.807cm" svg:height="8.544cm" svg:x="0.282cm" svg:y="0.188cm">
              <draw:object draw:notify-on-update-of-ranges="TJAM.C1:TJAM.F1 TJAM.A2:TJAM.A2 TJAM.C2:TJAM.F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AP" table:style-name="ta5"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0" table:default-cell-style-name="ce4"/>
        <table:table-column table:style-name="co25" table:default-cell-style-name="ce4"/>
        <table:table-column table:style-name="co26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AP</text:p>
          </table:table-cell>
          <table:table-cell table:style-name="ce5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number-columns-repeated="1018"/>
        </table:table-row>
        <table:table-row table:style-name="ro1">
          <table:table-cell>
            <draw:frame table:end-cell-address="TJAP.F19" table:end-x="3.614cm" table:end-y="0.213cm" draw:z-index="0" draw:name="Gráfico 2" draw:style-name="gr1" draw:text-style-name="P1" svg:width="17.499cm" svg:height="8.412cm" svg:x="0.309cm" svg:y="0.268cm">
              <draw:object draw:notify-on-update-of-ranges="TJAP.C1:TJAP.F1 TJAP.A2:TJAP.A2 TJAP.C2:TJAP.F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BA" table:style-name="ta6">
        <table:table-column table:style-name="co23" table:default-cell-style-name="ce4"/>
        <table:table-column table:style-name="co17" table:default-cell-style-name="ce4"/>
        <table:table-column table:style-name="co3" table:default-cell-style-name="ce4"/>
        <table:table-column table:style-name="co27" table:default-cell-style-name="ce4"/>
        <table:table-column table:style-name="co28" table:default-cell-style-name="ce4"/>
        <table:table-column table:style-name="co21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BA</text:p>
          </table:table-cell>
          <table:table-cell table:style-name="ce5" office:value-type="float" office:value="239">
            <text:p>23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">
            <text:p>108</text:p>
          </table:table-cell>
          <table:table-cell table:number-columns-repeated="1018"/>
        </table:table-row>
        <table:table-row table:style-name="ro1">
          <table:table-cell>
            <draw:frame table:end-cell-address="TJBA.G19" table:end-x="0.148cm" table:end-y="0.239cm" draw:z-index="0" draw:name="Gráfico 1" draw:style-name="gr1" draw:text-style-name="P1" svg:width="19.909cm" svg:height="8.359cm" svg:x="0.229cm" svg:y="0.347cm">
              <draw:object draw:notify-on-update-of-ranges="TJBA.C1:TJBA.F1 TJBA.A2:TJBA.A2 TJBA.C2:TJBA.F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CE" table:style-name="ta7">
        <table:table-column table:style-name="co29" table:default-cell-style-name="ce4"/>
        <table:table-column table:style-name="co30" table:default-cell-style-name="ce4"/>
        <table:table-column table:style-name="co9" table:default-cell-style-name="ce4"/>
        <table:table-column table:style-name="co19" table:default-cell-style-name="ce4"/>
        <table:table-column table:style-name="co26" table:number-columns-repeated="2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CE</text:p>
          </table:table-cell>
          <table:table-cell table:style-name="ce5" office:value-type="float" office:value="336">
            <text:p>33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6">
            <text:p>126</text:p>
          </table:table-cell>
          <table:table-cell table:number-columns-repeated="1018"/>
        </table:table-row>
        <table:table-row table:style-name="ro1">
          <table:table-cell>
            <draw:frame table:end-cell-address="TJCE.G19" table:end-x="0.201cm" table:end-y="0.133cm" draw:z-index="0" draw:name="Gráfico 1" draw:style-name="gr1" draw:text-style-name="P1" svg:width="18.06cm" svg:height="8.253cm" svg:x="0.256cm" svg:y="0.347cm">
              <draw:object draw:notify-on-update-of-ranges="TJCE.C1:TJCE.F1 TJCE.A2:TJCE.A2 TJCE.C2:TJCE.F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DF" table:style-name="ta8">
        <table:table-column table:style-name="co31" table:default-cell-style-name="ce4"/>
        <table:table-column table:style-name="co29" table:default-cell-style-name="ce4"/>
        <table:table-column table:style-name="co32" table:default-cell-style-name="ce4"/>
        <table:table-column table:style-name="co3" table:default-cell-style-name="ce4"/>
        <table:table-column table:style-name="co33" table:default-cell-style-name="ce4"/>
        <table:table-column table:style-name="co34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DF</text:p>
          </table:table-cell>
          <table:table-cell table:style-name="ce5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number-columns-repeated="2"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number-columns-repeated="1018"/>
        </table:table-row>
        <table:table-row table:style-name="ro1">
          <table:table-cell>
            <draw:frame table:end-cell-address="TJDF.F19" table:end-x="3.905cm" table:end-y="0.213cm" draw:z-index="0" draw:name="Gráfico 1" draw:style-name="gr1" draw:text-style-name="P1" svg:width="17.821cm" svg:height="8.333cm" svg:x="0.362cm" svg:y="0.347cm">
              <draw:object draw:notify-on-update-of-ranges="TJDF.C1:TJDF.F1 TJDF.A2:TJDF.A2 TJDF.C2:TJDF.F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ES" table:style-name="ta9">
        <table:table-column table:style-name="co6" table:default-cell-style-name="ce4"/>
        <table:table-column table:style-name="co35" table:default-cell-style-name="ce4"/>
        <table:table-column table:style-name="co19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ES</text:p>
          </table:table-cell>
          <table:table-cell table:style-name="ce5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number-columns-repeated="1018"/>
        </table:table-row>
        <table:table-row table:style-name="ro1">
          <table:table-cell>
            <draw:frame table:end-cell-address="TJES.F19" table:end-x="3.852cm" table:end-y="0.319cm" draw:z-index="0" draw:name="Gráfico 1" draw:style-name="gr1" draw:text-style-name="P1" svg:width="17.619cm" svg:height="8.571cm" svg:x="0.176cm" svg:y="0.215cm">
              <draw:object draw:notify-on-update-of-ranges="TJES.C1:TJES.F1 TJES.A2:TJES.A2 TJES.C2:TJES.F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GO" table:style-name="ta10">
        <table:table-column table:style-name="co30" table:default-cell-style-name="ce4"/>
        <table:table-column table:style-name="co20" table:default-cell-style-name="ce4"/>
        <table:table-column table:style-name="co32" table:number-columns-repeated="2" table:default-cell-style-name="ce4"/>
        <table:table-column table:style-name="co39" table:default-cell-style-name="ce4"/>
        <table:table-column table:style-name="co34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GO</text:p>
          </table:table-cell>
          <table:table-cell table:style-name="ce5" office:value-type="float" office:value="241">
            <text:p>24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number-columns-repeated="1018"/>
        </table:table-row>
        <table:table-row table:style-name="ro1">
          <table:table-cell>
            <draw:frame table:end-cell-address="TJGO.G19" table:end-x="0.227cm" table:end-y="0.212cm" draw:z-index="0" draw:name="Gráfico 1" draw:style-name="gr1" draw:text-style-name="P1" svg:width="18.846cm" svg:height="8.253cm" svg:x="0.335cm" svg:y="0.426cm">
              <draw:object draw:notify-on-update-of-ranges="TJGO.C1:TJGO.F1 TJGO.A2:TJGO.A2 TJGO.C2:TJGO.F2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MA" table:style-name="ta11">
        <table:table-column table:style-name="co2" table:default-cell-style-name="ce4"/>
        <table:table-column table:style-name="co29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MA</text:p>
          </table:table-cell>
          <table:table-cell table:style-name="ce5" office:value-type="float" office:value="97">
            <text:p>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number-columns-repeated="1018"/>
        </table:table-row>
        <table:table-row table:style-name="ro1">
          <table:table-cell>
            <draw:frame table:end-cell-address="TJMA.G19" table:end-x="0.174cm" table:end-y="0.292cm" draw:z-index="0" draw:name="Gráfico 1" draw:style-name="gr1" draw:text-style-name="P1" svg:width="17.751cm" svg:height="8.465cm" svg:x="0.229cm" svg:y="0.294cm">
              <draw:object draw:notify-on-update-of-ranges="TJMA.C1:TJMA.F1 TJMA.A2:TJMA.A2 TJMA.C2:TJMA.F2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MG" table:style-name="ta12">
        <table:table-column table:style-name="co31" table:default-cell-style-name="ce4"/>
        <table:table-column table:style-name="co18" table:default-cell-style-name="ce4"/>
        <table:table-column table:style-name="co44" table:default-cell-style-name="ce4"/>
        <table:table-column table:style-name="co19" table:default-cell-style-name="ce4"/>
        <table:table-column table:style-name="co15" table:default-cell-style-name="ce4"/>
        <table:table-column table:style-name="co21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MG</text:p>
          </table:table-cell>
          <table:table-cell table:style-name="ce5" office:value-type="float" office:value="179">
            <text:p>17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number-columns-repeated="1018"/>
        </table:table-row>
        <table:table-row table:style-name="ro1">
          <table:table-cell>
            <draw:frame table:end-cell-address="TJMG.F19" table:end-x="4.038cm" table:end-y="0.133cm" draw:z-index="0" draw:name="Gráfico 1" draw:style-name="gr1" draw:text-style-name="P1" svg:width="17.757cm" svg:height="8.359cm" svg:x="0.309cm" svg:y="0.241cm">
              <draw:object draw:notify-on-update-of-ranges="TJMG.C1:TJMG.F1 TJMG.A2:TJMG.A2 TJMG.C2:TJMG.F2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MS" table:style-name="ta13">
        <table:table-column table:style-name="co45" table:default-cell-style-name="ce4"/>
        <table:table-column table:style-name="co18" table:default-cell-style-name="ce4"/>
        <table:table-column table:style-name="co10" table:default-cell-style-name="ce4"/>
        <table:table-column table:style-name="co46" table:default-cell-style-name="ce4"/>
        <table:table-column table:style-name="co17" table:default-cell-style-name="ce4"/>
        <table:table-column table:style-name="co47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MS</text:p>
          </table:table-cell>
          <table:table-cell table:style-name="ce5" office:value-type="float" office:value="119">
            <text:p>1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number-columns-repeated="1018"/>
        </table:table-row>
        <table:table-row table:style-name="ro1">
          <table:table-cell>
            <draw:frame table:end-cell-address="TJMS.G19" table:end-x="0.175cm" table:end-y="0.266cm" draw:z-index="0" draw:name="Gráfico 1" draw:style-name="gr1" draw:text-style-name="P1" svg:width="17.136cm" svg:height="8.386cm" svg:x="0.256cm" svg:y="0.347cm">
              <draw:object draw:notify-on-update-of-ranges="TJMS.C1:TJMS.F1 TJMS.A2:TJMS.A2 TJMS.C2:TJMS.F2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MT" table:style-name="ta14">
        <table:table-column table:style-name="co48" table:default-cell-style-name="ce4"/>
        <table:table-column table:style-name="co49" table:default-cell-style-name="ce4"/>
        <table:table-column table:style-name="co40" table:default-cell-style-name="ce4"/>
        <table:table-column table:style-name="co50" table:default-cell-style-name="ce4"/>
        <table:table-column table:style-name="co15" table:default-cell-style-name="ce4"/>
        <table:table-column table:style-name="co51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MT</text:p>
          </table:table-cell>
          <table:table-cell table:style-name="ce5" office:value-type="float" office:value="173">
            <text:p>17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number-columns-repeated="1018"/>
        </table:table-row>
        <table:table-row table:style-name="ro1">
          <table:table-cell>
            <draw:frame table:end-cell-address="TJMT.F19" table:end-x="3.64cm" table:end-y="0.054cm" draw:z-index="0" draw:name="Gráfico 1" draw:style-name="gr1" draw:text-style-name="P1" svg:width="17.19cm" svg:height="8.227cm" svg:x="0.282cm" svg:y="0.294cm">
              <draw:object draw:notify-on-update-of-ranges="TJMT.C1:TJMT.F1 TJMT.A2:TJMT.A2 TJMT.C2:TJMT.F2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PA" table:style-name="ta15">
        <table:table-column table:style-name="co2" table:default-cell-style-name="ce4"/>
        <table:table-column table:style-name="co50" table:default-cell-style-name="ce4"/>
        <table:table-column table:style-name="co10" table:default-cell-style-name="ce4"/>
        <table:table-column table:style-name="co3" table:default-cell-style-name="ce4"/>
        <table:table-column table:style-name="co15" table:default-cell-style-name="ce4"/>
        <table:table-column table:style-name="co52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PA</text:p>
          </table:table-cell>
          <table:table-cell table:style-name="ce5" office:value-type="float" office:value="194">
            <text:p>19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number-columns-repeated="1018"/>
        </table:table-row>
        <table:table-row table:style-name="ro1">
          <table:table-cell>
            <draw:frame table:end-cell-address="TJPA.F19" table:end-x="3.667cm" table:end-y="0.053cm" draw:z-index="0" draw:name="Gráfico 1" draw:style-name="gr1" draw:text-style-name="P1" svg:width="17.245cm" svg:height="8.2cm" svg:x="0.335cm" svg:y="0.32cm">
              <draw:object draw:notify-on-update-of-ranges="TJPA.C1:TJPA.F1 TJPA.A2:TJPA.A2 TJPA.C2:TJPA.F2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PB" table:style-name="ta16">
        <table:table-column table:style-name="co53" table:default-cell-style-name="ce4"/>
        <table:table-column table:style-name="co46" table:default-cell-style-name="ce4"/>
        <table:table-column table:style-name="co10" table:default-cell-style-name="ce4"/>
        <table:table-column table:style-name="co54" table:default-cell-style-name="ce4"/>
        <table:table-column table:style-name="co37" table:default-cell-style-name="ce4"/>
        <table:table-column table:style-name="co55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PB</text:p>
          </table:table-cell>
          <table:table-cell table:style-name="ce5" office:value-type="float" office:value="19">
            <text:p>19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1018"/>
        </table:table-row>
        <table:table-row table:style-name="ro1">
          <table:table-cell>
            <draw:frame table:end-cell-address="TJPB.F19" table:end-x="3.561cm" table:end-y="0.213cm" draw:z-index="0" draw:name="Gráfico 1" draw:style-name="gr1" draw:text-style-name="P1" svg:width="17.056cm" svg:height="8.412cm" svg:x="0.362cm" svg:y="0.268cm">
              <draw:object draw:notify-on-update-of-ranges="TJPB.C1:TJPB.F1 TJPB.A2:TJPB.A2 TJPB.C2:TJPB.F2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PE" table:style-name="ta17">
        <table:table-column table:style-name="co22" table:default-cell-style-name="ce4"/>
        <table:table-column table:style-name="co20" table:default-cell-style-name="ce4"/>
        <table:table-column table:style-name="co36" table:default-cell-style-name="ce4"/>
        <table:table-column table:style-name="co10" table:default-cell-style-name="ce4"/>
        <table:table-column table:style-name="co26" table:default-cell-style-name="ce4"/>
        <table:table-column table:style-name="co34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PE</text:p>
          </table:table-cell>
          <table:table-cell table:style-name="ce5" office:value-type="float" office:value="453">
            <text:p>453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number-columns-repeated="1018"/>
        </table:table-row>
        <table:table-row table:style-name="ro1">
          <table:table-cell>
            <draw:frame table:end-cell-address="TJPE.F19" table:end-x="3.905cm" table:end-y="0.133cm" draw:z-index="0" draw:name="Gráfico 1" draw:style-name="gr1" draw:text-style-name="P1" svg:width="17.906cm" svg:height="8.359cm" svg:x="0.388cm" svg:y="0.241cm">
              <draw:object draw:notify-on-update-of-ranges="TJPE.C1:TJPE.F1 TJPE.A2:TJPE.A2 TJPE.C2:TJPE.F2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PI" table:style-name="ta18">
        <table:table-column table:style-name="co2" table:default-cell-style-name="ce4"/>
        <table:table-column table:style-name="co4" table:default-cell-style-name="ce4"/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59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PI</text:p>
          </table:table-cell>
          <table:table-cell table:style-name="ce5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1018"/>
        </table:table-row>
        <table:table-row table:style-name="ro1">
          <table:table-cell>
            <draw:frame table:end-cell-address="TJPI.F19" table:end-x="3.984cm" table:end-y="0.318cm" draw:z-index="0" draw:name="Gráfico 1" draw:style-name="gr1" draw:text-style-name="P1" svg:width="19.16cm" svg:height="8.465cm" svg:x="0.388cm" svg:y="0.32cm">
              <draw:object draw:notify-on-update-of-ranges="TJPI.C1:TJPI.F1 TJPI.A2:TJPI.A2 TJPI.C2:TJPI.F2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PR" table:style-name="ta19">
        <table:table-column table:style-name="co45" table:default-cell-style-name="ce4"/>
        <table:table-column table:style-name="co4" table:default-cell-style-name="ce4"/>
        <table:table-column table:style-name="co60" table:default-cell-style-name="ce4"/>
        <table:table-column table:style-name="co20" table:default-cell-style-name="ce4"/>
        <table:table-column table:style-name="co51" table:default-cell-style-name="ce4"/>
        <table:table-column table:style-name="co61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PR</text:p>
          </table:table-cell>
          <table:table-cell table:style-name="ce5" office:value-type="float" office:value="254">
            <text:p>25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number-columns-repeated="1018"/>
        </table:table-row>
        <table:table-row table:style-name="ro1">
          <table:table-cell>
            <draw:frame table:end-cell-address="TJPR.F19" table:end-x="3.72cm" table:end-y="0.133cm" draw:z-index="0" draw:name="Gráfico 1" draw:style-name="gr1" draw:text-style-name="P1" svg:width="17.832cm" svg:height="8.306cm" svg:x="0.388cm" svg:y="0.294cm">
              <draw:object draw:notify-on-update-of-ranges="TJPR.C1:TJPR.F1 TJPR.A2:TJPR.A2 TJPR.C2:TJPR.F2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RJ" table:style-name="ta20">
        <table:table-column table:style-name="co49" table:default-cell-style-name="ce4"/>
        <table:table-column table:style-name="co62" table:default-cell-style-name="ce4"/>
        <table:table-column table:style-name="co57" table:default-cell-style-name="ce4"/>
        <table:table-column table:style-name="co46" table:default-cell-style-name="ce4"/>
        <table:table-column table:style-name="co42" table:default-cell-style-name="ce4"/>
        <table:table-column table:style-name="co28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RJ</text:p>
          </table:table-cell>
          <table:table-cell table:style-name="ce5" office:value-type="float" office:value="122">
            <text:p>1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number-columns-repeated="1018"/>
        </table:table-row>
        <table:table-row table:style-name="ro1">
          <table:table-cell>
            <draw:frame table:end-cell-address="TJRJ.F19" table:end-x="3.958cm" table:end-y="0.186cm" draw:z-index="0" draw:name="Gráfico 1" draw:style-name="gr1" draw:text-style-name="P1" svg:width="17.791cm" svg:height="8.386cm" svg:x="0.362cm" svg:y="0.267cm">
              <draw:object draw:notify-on-update-of-ranges="TJRJ.C1:TJRJ.F1 TJRJ.A2:TJRJ.A2 TJRJ.C2:TJRJ.F2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RN" table:style-name="ta21">
        <table:table-column table:style-name="co63" table:default-cell-style-name="ce4"/>
        <table:table-column table:style-name="co4" table:default-cell-style-name="ce4"/>
        <table:table-column table:style-name="co64" table:default-cell-style-name="ce4"/>
        <table:table-column table:style-name="co65" table:default-cell-style-name="ce4"/>
        <table:table-column table:style-name="co66" table:default-cell-style-name="ce4"/>
        <table:table-column table:style-name="co67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RN</text:p>
          </table:table-cell>
          <table:table-cell table:style-name="ce5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number-columns-repeated="1018"/>
        </table:table-row>
        <table:table-row table:style-name="ro1">
          <table:table-cell>
            <draw:frame table:end-cell-address="TJRN.F19" table:end-x="3.852cm" table:end-y="0.318cm" draw:z-index="0" draw:name="Gráfico 1" draw:style-name="gr1" draw:text-style-name="P1" svg:width="17.618cm" svg:height="8.465cm" svg:x="0.256cm" svg:y="0.32cm">
              <draw:object draw:notify-on-update-of-ranges="TJRN.C1:TJRN.F1 TJRN.A2:TJRN.A2 TJRN.C2:TJRN.F2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RO" table:style-name="ta22">
        <table:table-column table:style-name="co48" table:default-cell-style-name="ce4"/>
        <table:table-column table:style-name="co3" table:default-cell-style-name="ce4"/>
        <table:table-column table:style-name="co32" table:default-cell-style-name="ce4"/>
        <table:table-column table:style-name="co57" table:default-cell-style-name="ce4"/>
        <table:table-column table:style-name="co33" table:default-cell-style-name="ce4"/>
        <table:table-column table:style-name="co68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RO</text:p>
          </table:table-cell>
          <table:table-cell table:style-name="ce5" office:value-type="float" office:value="87">
            <text:p>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number-columns-repeated="1018"/>
        </table:table-row>
        <table:table-row table:style-name="ro1">
          <table:table-cell>
            <draw:frame table:end-cell-address="TJRO.F19" table:end-x="4.302cm" table:end-y="0.16cm" draw:z-index="0" draw:name="Gráfico 1" draw:style-name="gr1" draw:text-style-name="P1" svg:width="18.835cm" svg:height="8.333cm" svg:x="0.415cm" svg:y="0.294cm">
              <draw:object draw:notify-on-update-of-ranges="TJRO.C1:TJRO.F1 TJRO.A2:TJRO.A2 TJRO.C2:TJRO.F2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RR" table:style-name="ta23">
        <table:table-column table:style-name="co35" table:default-cell-style-name="ce4"/>
        <table:table-column table:style-name="co4" table:default-cell-style-name="ce4"/>
        <table:table-column table:style-name="co27" table:default-cell-style-name="ce4"/>
        <table:table-column table:style-name="co10" table:default-cell-style-name="ce4"/>
        <table:table-column table:style-name="co55" table:default-cell-style-name="ce4"/>
        <table:table-column table:style-name="co69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RR</text:p>
          </table:table-cell>
          <table:table-cell table:style-name="ce5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1018"/>
        </table:table-row>
        <table:table-row table:style-name="ro1">
          <table:table-cell>
            <draw:frame table:end-cell-address="TJRR.F19" table:end-x="4.964cm" table:end-y="0.292cm" draw:z-index="0" draw:name="Gráfico 2" draw:style-name="gr1" draw:text-style-name="P1" svg:width="19.217cm" svg:height="8.465cm" svg:x="0.362cm" svg:y="0.294cm">
              <draw:object draw:notify-on-update-of-ranges="TJRR.C1:TJRR.F1 TJRR.A2:TJRR.A2 TJRR.C2:TJRR.F2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RS" table:style-name="ta24">
        <table:table-column table:style-name="co23" table:default-cell-style-name="ce4"/>
        <table:table-column table:style-name="co41" table:default-cell-style-name="ce4"/>
        <table:table-column table:style-name="co24" table:default-cell-style-name="ce4"/>
        <table:table-column table:style-name="co19" table:default-cell-style-name="ce4"/>
        <table:table-column table:style-name="co70" table:default-cell-style-name="ce4"/>
        <table:table-column table:style-name="co38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RS</text:p>
          </table:table-cell>
          <table:table-cell table:style-name="ce5" office:value-type="float" office:value="83">
            <text:p>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number-columns-repeated="1018"/>
        </table:table-row>
        <table:table-row table:style-name="ro1">
          <table:table-cell>
            <draw:frame table:end-cell-address="TJRS.G19" table:end-x="0.307cm" table:end-y="0.318cm" draw:z-index="0" draw:name="Gráfico 1" draw:style-name="gr1" draw:text-style-name="P1" svg:width="18.984cm" svg:height="8.491cm" svg:x="0.362cm" svg:y="0.294cm">
              <draw:object draw:notify-on-update-of-ranges="TJRS.C1:TJRS.F1 TJRS.A2:TJRS.A2 TJRS.C2:TJRS.F2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SC" table:style-name="ta25">
        <table:table-column table:style-name="co18" table:default-cell-style-name="ce4"/>
        <table:table-column table:style-name="co20" table:default-cell-style-name="ce4"/>
        <table:table-column table:style-name="co71" table:default-cell-style-name="ce4"/>
        <table:table-column table:style-name="co41" table:default-cell-style-name="ce4"/>
        <table:table-column table:style-name="co25" table:default-cell-style-name="ce4"/>
        <table:table-column table:style-name="co59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SC</text:p>
          </table:table-cell>
          <table:table-cell table:style-name="ce5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2">
            <text:p>2</text:p>
          </table:table-cell>
          <table:table-cell table:number-columns-repeated="1018"/>
        </table:table-row>
        <table:table-row table:style-name="ro1">
          <table:table-cell>
            <draw:frame table:end-cell-address="TJSC.F19" table:end-x="4.143cm" table:end-y="0.291cm" draw:z-index="0" draw:name="Gráfico 1" draw:style-name="gr1" draw:text-style-name="P1" svg:width="18.421cm" svg:height="8.491cm" svg:x="0.309cm" svg:y="0.267cm">
              <draw:object draw:notify-on-update-of-ranges="TJSC.C1:TJSC.F1 TJSC.A2:TJSC.A2 TJSC.C2:TJSC.F2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SP" table:style-name="ta26">
        <table:table-column table:style-name="co53" table:default-cell-style-name="ce4"/>
        <table:table-column table:style-name="co23" table:default-cell-style-name="ce4"/>
        <table:table-column table:style-name="co72" table:default-cell-style-name="ce4"/>
        <table:table-column table:style-name="co65" table:default-cell-style-name="ce4"/>
        <table:table-column table:style-name="co51" table:default-cell-style-name="ce4"/>
        <table:table-column table:style-name="co73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SP</text:p>
          </table:table-cell>
          <table:table-cell table:style-name="ce5" office:value-type="float" office:value="150">
            <text:p>15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number-columns-repeated="1018"/>
        </table:table-row>
        <table:table-row table:style-name="ro1">
          <table:table-cell>
            <draw:frame table:end-cell-address="TJSP.F19" table:end-x="4.063cm" table:end-y="0.187cm" draw:z-index="0" draw:name="Gráfico 1" draw:style-name="gr1" draw:text-style-name="P1" svg:width="17.608cm" svg:height="8.439cm" svg:x="0.229cm" svg:y="0.215cm">
              <draw:object draw:notify-on-update-of-ranges="TJSP.C1:TJSP.F1 TJSP.A2:TJSP.A2 TJSP.C2:TJSP.F2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SE" table:style-name="ta27">
        <table:table-column table:style-name="co54" table:default-cell-style-name="ce4"/>
        <table:table-column table:style-name="co40" table:number-columns-repeated="2" table:default-cell-style-name="ce4"/>
        <table:table-column table:style-name="co57" table:default-cell-style-name="ce4"/>
        <table:table-column table:style-name="co37" table:default-cell-style-name="ce4"/>
        <table:table-column table:style-name="co25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SE</text:p>
          </table:table-cell>
          <table:table-cell table:style-name="ce5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number-columns-repeated="1018"/>
        </table:table-row>
        <table:table-row table:style-name="ro1">
          <table:table-cell>
            <draw:frame table:end-cell-address="TJSE.F19" table:end-x="3.614cm" table:end-y="0.318cm" draw:z-index="0" draw:name="Gráfico 2" draw:style-name="gr1" draw:text-style-name="P1" svg:width="18.367cm" svg:height="8.412cm" svg:x="0.282cm" svg:y="0.373cm">
              <draw:object draw:notify-on-update-of-ranges="TJSE.C1:TJSE.F1 TJSE.A2:TJSE.A2 TJSE.C2:TJSE.F2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JTO" table:style-name="ta28">
        <table:table-column table:style-name="co74" table:default-cell-style-name="ce4"/>
        <table:table-column table:style-name="co57" table:default-cell-style-name="ce4"/>
        <table:table-column table:style-name="co24" table:default-cell-style-name="ce4"/>
        <table:table-column table:style-name="co54" table:default-cell-style-name="ce4"/>
        <table:table-column table:style-name="co66" table:default-cell-style-name="ce4"/>
        <table:table-column table:style-name="co52" table:default-cell-style-name="ce4"/>
        <table:table-column table:style-name="co11" table:number-columns-repeated="1018" table:default-cell-style-name="ce4"/>
        <table:table-row table:style-name="ro3">
          <table:table-cell table:style-name="ce2" office:value-type="string">
            <text:p>TRIBUNAL</text:p>
          </table:table-cell>
          <table:table-cell table:style-name="ce2" office:value-type="string">
            <text:p>JÚRIS PAUTADOS</text:p>
          </table:table-cell>
          <table:table-cell table:style-name="ce2" office:value-type="string">
            <text:p>CONDENAÇÕES</text:p>
          </table:table-cell>
          <table:table-cell table:style-name="ce2" office:value-type="string">
            <text:p>ABSOLVIÇÕES</text:p>
          </table:table-cell>
          <table:table-cell table:style-name="ce2" office:value-type="string">
            <text:p>DESCLASSIFICAÇÃO</text:p>
          </table:table-cell>
          <table:table-cell table:style-name="ce2" office:value-type="string">
            <text:p>NÃO REALIZADO/ADIAD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J/TO</text:p>
          </table:table-cell>
          <table:table-cell table:style-name="ce5" office:value-type="float" office:value="77">
            <text:p>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number-columns-repeated="1018"/>
        </table:table-row>
        <table:table-row table:style-name="ro1">
          <table:table-cell>
            <draw:frame table:end-cell-address="TJTO.F19" table:end-x="3.799cm" table:end-y="0.133cm" draw:z-index="0" draw:name="Gráfico 1" draw:style-name="gr1" draw:text-style-name="P1" svg:width="17.598cm" svg:height="8.412cm" svg:x="0.282cm" svg:y="0.188cm">
              <draw:object draw:notify-on-update-of-ranges="TJTO.C1:TJTO.F1 TJTO.A2:TJTO.A2 TJTO.C2:TJTO.F2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number:fill-character> </number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DOS_20_CONSOLIDADOS" style:display-name="PageStyle_DADOS CONSOLI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JAC" style:display-name="PageStyle_TJA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AL" style:display-name="PageStyle_TJ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AM" style:display-name="PageStyle_TJA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AP" style:display-name="PageStyle_TJ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BA" style:display-name="PageStyle_TJB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CE" style:display-name="PageStyle_TJ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DF" style:display-name="PageStyle_TJD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ES" style:display-name="PageStyle_TJ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GO" style:display-name="PageStyle_TJG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MA" style:display-name="PageStyle_TJ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MG" style:display-name="PageStyle_TJM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MS" style:display-name="PageStyle_TJM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MT" style:display-name="PageStyle_TJM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PA" style:display-name="PageStyle_TJP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PB" style:display-name="PageStyle_TJP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PE" style:display-name="PageStyle_TJ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PI" style:display-name="PageStyle_TJP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PR" style:display-name="PageStyle_TJP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RJ" style:display-name="PageStyle_TJRJ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RN" style:display-name="PageStyle_TJR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RO" style:display-name="PageStyle_TJ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RR" style:display-name="PageStyle_TJR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RS" style:display-name="PageStyle_TJ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SC" style:display-name="PageStyle_TJS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SP" style:display-name="PageStyle_TJ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SE" style:display-name="PageStyle_TJ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JTO" style:display-name="PageStyle_TJ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33:27</meta:creation-date>
    <meta:initial-creator>Márcio Bruno Rios Diniz</meta:initial-creator>
    <dc:creator>Márcio Bruno Rios Diniz</dc:creator>
    <meta:print-date>2014-04-07T20:49:24</meta:print-date>
    <dc:date>2014-04-07T22:21:33</dc:date>
    <meta:editing-cycles>0</meta:editing-cycles>
    <meta:editing-duration>P0D</meta:editing-duration>
    <meta:generator>LibreOffice/4.0.2.2$Windows_x86 LibreOffice_project/4c82dcdd6efcd48b1d8bba66bfe1989deee49c3</meta:generator>
    <meta:document-statistic meta:table-count="28" meta:cell-count="623" meta:object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5.631cm" svg:height="12.461cm" xlink:href=".." xlink:type="simple" chart:class="chart:circle" chart:style-name="ch1">
        <chart:title svg:x="9.102cm" svg:y="0.384cm" chart:style-name="ch2">
          <text:p>1ª Semana Nacional do Júri</text:p>
        </chart:title>
        <chart:legend chart:legend-position="end" svg:x="21.622cm" svg:y="5.132cm" style:legend-expansion="high" chart:style-name="ch3"/>
        <chart:plot-area chart:style-name="ch4" table:cell-range-address="'DADOS CONSOLIDADOS'.M5:'DADOS CONSOLIDADOS'.N8" chart:data-source-has-labels="column" svg:x="0.512cm" svg:y="2.033cm" svg:width="20.598cm" svg:height="10.179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5.721cm" svg:y="2.033cm" svg:width="10.179cm" svg:height="10.17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DADOS CONSOLIDADOS'.M5:'DADOS CONSOLIDADOS'.M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DADOS CONSOLIDADOS'.N5:'DADOS CONSOLIDADOS'.N8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N</text:p>
              </table:table-cell>
            </table:table-row>
          </table:table-header-rows>
          <table:table-rows>
            <table:table-row>
              <table:table-cell office:value-type="string">
                <text:p>Condenações</text:p>
                <draw:g>
                  <svg:desc>'DADOS CONSOLIDADOS'.M5:'DADOS CONSOLIDADOS'.M8</svg:desc>
                </draw:g>
              </table:table-cell>
              <table:table-cell office:value-type="float" office:value="1522">
                <text:p>1522</text:p>
                <draw:g>
                  <svg:desc>'DADOS CONSOLIDADOS'.N5:'DADOS CONSOLIDADOS'.N8</svg:desc>
                </draw:g>
              </table:table-cell>
            </table:table-row>
            <table:table-row>
              <table:table-cell office:value-type="string">
                <text:p>Absolvições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Desclassificação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Não realizado/Adiado</text:p>
              </table:table-cell>
              <table:table-cell office:value-type="float" office:value="1077">
                <text:p>10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847cm" svg:height="8.254cm" xlink:href=".." xlink:type="simple" chart:class="chart:circle" chart:style-name="ch1">
        <chart:title svg:x="8.502cm" svg:y="0.3cm" chart:style-name="ch2">
          <text:p>TJ/GO</text:p>
        </chart:title>
        <chart:legend chart:legend-position="end" svg:x="13.938cm" svg:y="3.029cm" style:legend-expansion="high" chart:style-name="ch3"/>
        <chart:plot-area chart:style-name="ch4" table:cell-range-address="TJGO.C1:TJGO.F2 TJGO.A2:TJGO.A2" chart:data-source-has-labels="both" svg:x="0.376cm" svg:y="1.781cm" svg:width="13.186cm" svg:height="6.308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815cm" svg:y="1.781cm" svg:width="6.308cm" svg:height="6.30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GO.C1:TJGO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GO.C2:TJGO.F2" chart:label-cell-address="TJGO.A2:TJGO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GO.C1:TJGO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GO</text:p>
                <draw:g>
                  <svg:desc>TJGO.A2:TJGO.A2</svg:desc>
                </draw:g>
              </table:table-cell>
              <table:table-cell office:value-type="float" office:value="154">
                <text:p>154</text:p>
                <draw:g>
                  <svg:desc>TJGO.C2:TJGO.F2</svg:desc>
                </draw:g>
              </table:table-cell>
              <table:table-cell office:value-type="float" office:value="47">
                <text:p>47</text:p>
              </table:table-cell>
              <table:table-cell office:value-type="float" office:value="4">
                <text:p>4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752cm" svg:height="8.466cm" xlink:href=".." xlink:type="simple" chart:class="chart:circle" chart:style-name="ch1">
        <chart:title svg:x="7.889cm" svg:y="0.304cm" chart:style-name="ch2">
          <text:p>TJ/MA</text:p>
        </chart:title>
        <chart:legend chart:legend-position="end" svg:x="12.843cm" svg:y="3.135cm" style:legend-expansion="high" chart:style-name="ch3"/>
        <chart:plot-area chart:style-name="ch4" table:cell-range-address="TJMA.C1:TJMA.F2 TJMA.A2:TJMA.A2" chart:data-source-has-labels="both" svg:x="0.355cm" svg:y="1.793cm" svg:width="12.133cm" svg:height="6.504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169cm" svg:y="1.793cm" svg:width="6.504cm" svg:height="6.50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MA.C1:TJMA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MA.C2:TJMA.F2" chart:label-cell-address="TJMA.A2:TJMA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MA.C1:TJMA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MA</text:p>
                <draw:g>
                  <svg:desc>TJMA.A2:TJMA.A2</svg:desc>
                </draw:g>
              </table:table-cell>
              <table:table-cell office:value-type="float" office:value="31">
                <text:p>31</text:p>
                <draw:g>
                  <svg:desc>TJMA.C2:TJMA.F2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758cm" svg:height="8.36cm" xlink:href=".." xlink:type="simple" chart:class="chart:circle" chart:style-name="ch1">
        <chart:title svg:x="7.892cm" svg:y="0.302cm" chart:style-name="ch2">
          <text:p>TJ/MG</text:p>
        </chart:title>
        <chart:legend chart:legend-position="end" svg:x="12.849cm" svg:y="3.082cm" style:legend-expansion="high" chart:style-name="ch3"/>
        <chart:plot-area chart:style-name="ch4" table:cell-range-address="TJMG.C1:TJMG.F2 TJMG.A2:TJMG.A2" chart:data-source-has-labels="both" svg:x="0.355cm" svg:y="1.787cm" svg:width="12.139cm" svg:height="6.406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221cm" svg:y="1.787cm" svg:width="6.406cm" svg:height="6.4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MG.C1:TJMG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MG.C2:TJMG.F2" chart:label-cell-address="TJMG.A2:TJMG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MG.C1:TJMG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MG</text:p>
                <draw:g>
                  <svg:desc>TJMG.A2:TJMG.A2</svg:desc>
                </draw:g>
              </table:table-cell>
              <table:table-cell office:value-type="float" office:value="93">
                <text:p>93</text:p>
                <draw:g>
                  <svg:desc>TJMG.C2:TJMG.F2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137cm" svg:height="8.387cm" xlink:href=".." xlink:type="simple" chart:class="chart:circle" chart:style-name="ch1">
        <chart:title svg:x="7.634cm" svg:y="0.302cm" chart:style-name="ch2">
          <text:p>TJ/MS</text:p>
        </chart:title>
        <chart:legend chart:legend-position="end" svg:x="12.228cm" svg:y="3.095cm" style:legend-expansion="high" chart:style-name="ch3"/>
        <chart:plot-area chart:style-name="ch4" table:cell-range-address="TJMS.C1:TJMS.F2 TJMS.A2:TJMS.A2" chart:data-source-has-labels="both" svg:x="0.342cm" svg:y="1.787cm" svg:width="11.544cm" svg:height="6.433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897cm" svg:y="1.787cm" svg:width="6.433cm" svg:height="6.43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MS.C1:TJMS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MS.C2:TJMS.F2" chart:label-cell-address="TJMS.A2:TJMS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MS.C1:TJMS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MS</text:p>
                <draw:g>
                  <svg:desc>TJMS.A2:TJMS.A2</svg:desc>
                </draw:g>
              </table:table-cell>
              <table:table-cell office:value-type="float" office:value="71">
                <text:p>71</text:p>
                <draw:g>
                  <svg:desc>TJMS.C2:TJMS.F2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191cm" svg:height="8.228cm" xlink:href=".." xlink:type="simple" chart:class="chart:circle" chart:style-name="ch1">
        <chart:title svg:x="7.647cm" svg:y="0.299cm" chart:style-name="ch2">
          <text:p>TJ/MT</text:p>
        </chart:title>
        <chart:legend chart:legend-position="end" svg:x="12.282cm" svg:y="3.016cm" style:legend-expansion="high" chart:style-name="ch3"/>
        <chart:plot-area chart:style-name="ch4" table:cell-range-address="TJMT.C1:TJMT.F2 TJMT.A2:TJMT.A2" chart:data-source-has-labels="both" svg:x="0.343cm" svg:y="1.778cm" svg:width="11.596cm" svg:height="6.286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998cm" svg:y="1.778cm" svg:width="6.286cm" svg:height="6.2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MT.C1:TJMT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MT.C2:TJMT.F2" chart:label-cell-address="TJMT.A2:TJMT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MT.C1:TJMT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MT</text:p>
                <draw:g>
                  <svg:desc>TJMT.A2:TJMT.A2</svg:desc>
                </draw:g>
              </table:table-cell>
              <table:table-cell office:value-type="float" office:value="81">
                <text:p>81</text:p>
                <draw:g>
                  <svg:desc>TJMT.C2:TJMT.F2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4">
                <text:p>4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246cm" svg:height="8.201cm" xlink:href=".." xlink:type="simple" chart:class="chart:circle" chart:style-name="ch1">
        <chart:title svg:x="7.741cm" svg:y="0.299cm" chart:style-name="ch2">
          <text:p>TJ/PA</text:p>
        </chart:title>
        <chart:legend chart:legend-position="end" svg:x="12.337cm" svg:y="3.002cm" style:legend-expansion="high" chart:style-name="ch3"/>
        <chart:plot-area chart:style-name="ch4" table:cell-range-address="TJPA.C1:TJPA.F2 TJPA.A2:TJPA.A2" chart:data-source-has-labels="both" svg:x="0.344cm" svg:y="1.778cm" svg:width="11.649cm" svg:height="6.259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039cm" svg:y="1.778cm" svg:width="6.259cm" svg:height="6.25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PA.C1:TJPA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PA.C2:TJPA.F2" chart:label-cell-address="TJPA.A2:TJPA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PA.C1:TJPA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PA</text:p>
                <draw:g>
                  <svg:desc>TJPA.A2:TJPA.A2</svg:desc>
                </draw:g>
              </table:table-cell>
              <table:table-cell office:value-type="float" office:value="80">
                <text:p>80</text:p>
                <draw:g>
                  <svg:desc>TJPA.C2:TJPA.F2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6">
                <text:p>6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057cm" svg:height="8.413cm" xlink:href=".." xlink:type="simple" chart:class="chart:circle" chart:style-name="ch1">
        <chart:title svg:x="7.673cm" svg:y="0.303cm" chart:style-name="ch2">
          <text:p>TJ/PB</text:p>
        </chart:title>
        <chart:legend chart:legend-position="end" svg:x="12.148cm" svg:y="3.108cm" style:legend-expansion="high" chart:style-name="ch3"/>
        <chart:plot-area chart:style-name="ch4" table:cell-range-address="TJPB.C1:TJPB.F2 TJPB.A2:TJPB.A2" chart:data-source-has-labels="both" svg:x="0.341cm" svg:y="1.79cm" svg:width="11.466cm" svg:height="6.455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846cm" svg:y="1.79cm" svg:width="6.455cm" svg:height="6.45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PB.C1:TJPB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PB.C2:TJPB.F2" chart:label-cell-address="TJPB.A2:TJPB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PB.C1:TJPB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PB</text:p>
                <draw:g>
                  <svg:desc>TJPB.A2:TJPB.A2</svg:desc>
                </draw:g>
              </table:table-cell>
              <table:table-cell office:value-type="float" office:value="5">
                <text:p>5</text:p>
                <draw:g>
                  <svg:desc>TJPB.C2:TJPB.F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907cm" svg:height="8.36cm" xlink:href=".." xlink:type="simple" chart:class="chart:circle" chart:style-name="ch1">
        <chart:title svg:x="8.111cm" svg:y="0.302cm" chart:style-name="ch2">
          <text:p>TJ/PE</text:p>
        </chart:title>
        <chart:legend chart:legend-position="end" svg:x="12.998cm" svg:y="3.082cm" style:legend-expansion="high" chart:style-name="ch3"/>
        <chart:plot-area chart:style-name="ch4" table:cell-range-address="TJPE.C1:TJPE.F2 TJPE.A2:TJPE.A2" chart:data-source-has-labels="both" svg:x="0.358cm" svg:y="1.787cm" svg:width="12.282cm" svg:height="6.406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296cm" svg:y="1.787cm" svg:width="6.406cm" svg:height="6.4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PE.C1:TJPE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PE.C2:TJPE.F2" chart:label-cell-address="TJPE.A2:TJPE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PE.C1:TJPE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PE</text:p>
                <draw:g>
                  <svg:desc>TJPE.A2:TJPE.A2</svg:desc>
                </draw:g>
              </table:table-cell>
              <table:table-cell office:value-type="float" office:value="161">
                <text:p>161</text:p>
                <draw:g>
                  <svg:desc>TJPE.C2:TJPE.F2</svg:desc>
                </draw:g>
              </table:table-cell>
              <table:table-cell office:value-type="float" office:value="170">
                <text:p>170</text:p>
              </table:table-cell>
              <table:table-cell office:value-type="float" office:value="21">
                <text:p>21</text:p>
              </table:table-cell>
              <table:table-cell office:value-type="float" office:value="101">
                <text:p>10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161cm" svg:height="8.466cm" xlink:href=".." xlink:type="simple" chart:class="chart:circle" chart:style-name="ch1">
        <chart:title svg:x="8.818cm" svg:y="0.304cm" chart:style-name="ch2">
          <text:p>TJ/PI</text:p>
        </chart:title>
        <chart:legend chart:legend-position="end" svg:x="14.252cm" svg:y="3.135cm" style:legend-expansion="high" chart:style-name="ch3"/>
        <chart:plot-area chart:style-name="ch4" table:cell-range-address="TJPI.C1:TJPI.F2 TJPI.A2:TJPI.A2" chart:data-source-has-labels="both" svg:x="0.383cm" svg:y="1.793cm" svg:width="13.486cm" svg:height="6.504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874cm" svg:y="1.793cm" svg:width="6.504cm" svg:height="6.50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PI.C1:TJPI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PI.C2:TJPI.F2" chart:label-cell-address="TJPI.A2:TJPI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PI.C1:TJPI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PI</text:p>
                <draw:g>
                  <svg:desc>TJPI.A2:TJPI.A2</svg:desc>
                </draw:g>
              </table:table-cell>
              <table:table-cell office:value-type="float" office:value="19">
                <text:p>19</text:p>
                <draw:g>
                  <svg:desc>TJPI.C2:TJPI.F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833cm" svg:height="8.307cm" xlink:href=".." xlink:type="simple" chart:class="chart:circle" chart:style-name="ch1">
        <chart:title svg:x="8.048cm" svg:y="0.301cm" chart:style-name="ch2">
          <text:p>TJ/PR</text:p>
        </chart:title>
        <chart:legend chart:legend-position="end" svg:x="12.924cm" svg:y="3.055cm" style:legend-expansion="high" chart:style-name="ch3"/>
        <chart:plot-area chart:style-name="ch4" table:cell-range-address="TJPR.C1:TJPR.F2 TJPR.A2:TJPR.A2" chart:data-source-has-labels="both" svg:x="0.356cm" svg:y="1.784cm" svg:width="12.212cm" svg:height="6.357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283cm" svg:y="1.784cm" svg:width="6.357cm" svg:height="6.3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PR.C1:TJPR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PR.C2:TJPR.F2" chart:label-cell-address="TJPR.A2:TJPR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PR.C1:TJPR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PR</text:p>
                <draw:g>
                  <svg:desc>TJPR.A2:TJPR.A2</svg:desc>
                </draw:g>
              </table:table-cell>
              <table:table-cell office:value-type="float" office:value="128">
                <text:p>128</text:p>
                <draw:g>
                  <svg:desc>TJPR.C2:TJPR.F2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766cm" svg:height="8.36cm" xlink:href=".." xlink:type="simple" chart:class="chart:circle" chart:style-name="ch1">
        <chart:title svg:x="8.501cm" svg:y="0.302cm" chart:style-name="ch2">
          <text:p>TJ/AC</text:p>
        </chart:title>
        <chart:legend chart:legend-position="end" svg:x="13.857cm" svg:y="3.082cm" style:legend-expansion="high" chart:style-name="ch3"/>
        <chart:plot-area chart:style-name="ch4" table:cell-range-address="TJAC.C1:TJAC.F2 TJAC.A2:TJAC.A2" chart:data-source-has-labels="both" svg:x="0.375cm" svg:y="1.787cm" svg:width="13.107cm" svg:height="6.406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725cm" svg:y="1.787cm" svg:width="6.406cm" svg:height="6.4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AC.C1:TJAC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AC.C2:TJAC.F2" chart:label-cell-address="TJAC.A2:TJAC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AC.C1:TJAC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AC</text:p>
                <draw:g>
                  <svg:desc>TJAC.A2:TJAC.A2</svg:desc>
                </draw:g>
              </table:table-cell>
              <table:table-cell office:value-type="float" office:value="41">
                <text:p>41</text:p>
                <draw:g>
                  <svg:desc>TJAC.C2:TJAC.F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792cm" svg:height="8.387cm" xlink:href=".." xlink:type="simple" chart:class="chart:circle" chart:style-name="ch1">
        <chart:title svg:x="8.094cm" svg:y="0.302cm" chart:style-name="ch2">
          <text:p>TJ/RJ</text:p>
        </chart:title>
        <chart:legend chart:legend-position="end" svg:x="12.883cm" svg:y="3.095cm" style:legend-expansion="high" chart:style-name="ch3"/>
        <chart:plot-area chart:style-name="ch4" table:cell-range-address="TJRJ.C1:TJRJ.F2 TJRJ.A2:TJRJ.A2" chart:data-source-has-labels="both" svg:x="0.355cm" svg:y="1.787cm" svg:width="12.173cm" svg:height="6.433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225cm" svg:y="1.787cm" svg:width="6.433cm" svg:height="6.43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RJ.C1:TJRJ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RJ.C2:TJRJ.F2" chart:label-cell-address="TJRJ.A2:TJRJ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RJ.C1:TJRJ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RJ</text:p>
                <draw:g>
                  <svg:desc>TJRJ.A2:TJRJ.A2</svg:desc>
                </draw:g>
              </table:table-cell>
              <table:table-cell office:value-type="float" office:value="45">
                <text:p>45</text:p>
                <draw:g>
                  <svg:desc>TJRJ.C2:TJRJ.F2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619cm" svg:height="8.466cm" xlink:href=".." xlink:type="simple" chart:class="chart:circle" chart:style-name="ch1">
        <chart:title svg:x="7.901cm" svg:y="0.304cm" chart:style-name="ch2">
          <text:p>TJ/RN</text:p>
        </chart:title>
        <chart:legend chart:legend-position="end" svg:x="12.71cm" svg:y="3.135cm" style:legend-expansion="high" chart:style-name="ch3"/>
        <chart:plot-area chart:style-name="ch4" table:cell-range-address="TJRN.C1:TJRN.F2 TJRN.A2:TJRN.A2" chart:data-source-has-labels="both" svg:x="0.352cm" svg:y="1.793cm" svg:width="12.006cm" svg:height="6.504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103cm" svg:y="1.793cm" svg:width="6.504cm" svg:height="6.50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RN.C1:TJRN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RN.C2:TJRN.F2" chart:label-cell-address="TJRN.A2:TJRN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RN.C1:TJRN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RN</text:p>
                <draw:g>
                  <svg:desc>TJRN.A2:TJRN.A2</svg:desc>
                </draw:g>
              </table:table-cell>
              <table:table-cell office:value-type="float" office:value="22">
                <text:p>22</text:p>
                <draw:g>
                  <svg:desc>TJRN.C2:TJRN.F2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836cm" svg:height="8.334cm" xlink:href=".." xlink:type="simple" chart:class="chart:circle" chart:style-name="ch1">
        <chart:title svg:x="8.51cm" svg:y="0.301cm" chart:style-name="ch2">
          <text:p>TJ/RO</text:p>
        </chart:title>
        <chart:legend chart:legend-position="end" svg:x="13.927cm" svg:y="3.069cm" style:legend-expansion="high" chart:style-name="ch3"/>
        <chart:plot-area chart:style-name="ch4" table:cell-range-address="TJRO.C1:TJRO.F2 TJRO.A2:TJRO.A2" chart:data-source-has-labels="both" svg:x="0.376cm" svg:y="1.784cm" svg:width="13.175cm" svg:height="6.384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771cm" svg:y="1.784cm" svg:width="6.384cm" svg:height="6.38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RO.C1:TJRO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RO.C2:TJRO.F2" chart:label-cell-address="TJRO.A2:TJRO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RO.C1:TJRO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RO</text:p>
                <draw:g>
                  <svg:desc>TJRO.A2:TJRO.A2</svg:desc>
                </draw:g>
              </table:table-cell>
              <table:table-cell office:value-type="float" office:value="48">
                <text:p>48</text:p>
                <draw:g>
                  <svg:desc>TJRO.C2:TJRO.F2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218cm" svg:height="8.466cm" xlink:href=".." xlink:type="simple" chart:class="chart:circle" chart:style-name="ch1">
        <chart:title svg:x="8.727cm" svg:y="0.304cm" chart:style-name="ch2">
          <text:p>TJ/RR</text:p>
        </chart:title>
        <chart:legend chart:legend-position="end" svg:x="14.309cm" svg:y="3.135cm" style:legend-expansion="high" chart:style-name="ch3"/>
        <chart:plot-area chart:style-name="ch4" table:cell-range-address="TJRR.C1:TJRR.F2 TJRR.A2:TJRR.A2" chart:data-source-has-labels="both" svg:x="0.384cm" svg:y="1.793cm" svg:width="13.541cm" svg:height="6.504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902cm" svg:y="1.793cm" svg:width="6.504cm" svg:height="6.50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RR.C1:TJRR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RR.C2:TJRR.F2" chart:label-cell-address="TJRR.A2:TJRR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RR.C1:TJRR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RR</text:p>
                <draw:g>
                  <svg:desc>TJRR.A2:TJRR.A2</svg:desc>
                </draw:g>
              </table:table-cell>
              <table:table-cell office:value-type="float" office:value="7">
                <text:p>7</text:p>
                <draw:g>
                  <svg:desc>TJRR.C2:TJRR.F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985cm" svg:height="8.492cm" xlink:href=".." xlink:type="simple" chart:class="chart:circle" chart:style-name="ch1">
        <chart:title svg:x="8.65cm" svg:y="0.304cm" chart:style-name="ch2">
          <text:p>TJ/RS</text:p>
        </chart:title>
        <chart:legend chart:legend-position="end" svg:x="14.076cm" svg:y="3.148cm" style:legend-expansion="high" chart:style-name="ch3"/>
        <chart:plot-area chart:style-name="ch4" table:cell-range-address="TJRS.C1:TJRS.F2 TJRS.A2:TJRS.A2" chart:data-source-has-labels="both" svg:x="0.379cm" svg:y="1.793cm" svg:width="13.318cm" svg:height="6.53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773cm" svg:y="1.793cm" svg:width="6.53cm" svg:height="6.5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RS.C1:TJRS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RS.C2:TJRS.F2" chart:label-cell-address="TJRS.A2:TJRS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RS.C1:TJRS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RS</text:p>
                <draw:g>
                  <svg:desc>TJRS.A2:TJRS.A2</svg:desc>
                </draw:g>
              </table:table-cell>
              <table:table-cell office:value-type="float" office:value="32">
                <text:p>32</text:p>
                <draw:g>
                  <svg:desc>TJRS.C2:TJRS.F2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422cm" svg:height="8.492cm" xlink:href=".." xlink:type="simple" chart:class="chart:circle" chart:style-name="ch1">
        <chart:title svg:x="8.382cm" svg:y="0.304cm" chart:style-name="ch2">
          <text:p>TJ/SC</text:p>
        </chart:title>
        <chart:legend chart:legend-position="end" svg:x="13.513cm" svg:y="3.148cm" style:legend-expansion="high" chart:style-name="ch3"/>
        <chart:plot-area chart:style-name="ch4" table:cell-range-address="TJSC.C1:TJSC.F2 TJSC.A2:TJSC.A2" chart:data-source-has-labels="both" svg:x="0.368cm" svg:y="1.793cm" svg:width="12.777cm" svg:height="6.53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491cm" svg:y="1.793cm" svg:width="6.53cm" svg:height="6.5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SC.C1:TJSC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SC.C2:TJSC.F2" chart:label-cell-address="TJSC.A2:TJSC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SC.C1:TJSC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SC</text:p>
                <draw:g>
                  <svg:desc>TJSC.A2:TJSC.A2</svg:desc>
                </draw:g>
              </table:table-cell>
              <table:table-cell office:value-type="float" office:value="20">
                <text:p>20</text:p>
                <draw:g>
                  <svg:desc>TJSC.C2:TJSC.F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609cm" svg:height="8.44cm" xlink:href=".." xlink:type="simple" chart:class="chart:circle" chart:style-name="ch1">
        <chart:title svg:x="7.975cm" svg:y="0.303cm" chart:style-name="ch2">
          <text:p>TJ/SP</text:p>
        </chart:title>
        <chart:legend chart:legend-position="end" svg:x="12.7cm" svg:y="3.122cm" style:legend-expansion="high" chart:style-name="ch3"/>
        <chart:plot-area chart:style-name="ch4" table:cell-range-address="TJSP.C1:TJSP.F2 TJSP.A2:TJSP.A2" chart:data-source-has-labels="both" svg:x="0.352cm" svg:y="1.79cm" svg:width="11.996cm" svg:height="6.482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109cm" svg:y="1.79cm" svg:width="6.482cm" svg:height="6.4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SP.C1:TJSP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SP.C2:TJSP.F2" chart:label-cell-address="TJSP.A2:TJSP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SP.C1:TJSP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SP</text:p>
                <draw:g>
                  <svg:desc>TJSP.A2:TJSP.A2</svg:desc>
                </draw:g>
              </table:table-cell>
              <table:table-cell office:value-type="float" office:value="83">
                <text:p>83</text:p>
                <draw:g>
                  <svg:desc>TJSP.C2:TJSP.F2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368cm" svg:height="8.413cm" xlink:href=".." xlink:type="simple" chart:class="chart:circle" chart:style-name="ch1">
        <chart:title svg:x="8.369cm" svg:y="0.303cm" chart:style-name="ch2">
          <text:p>TJ/SE</text:p>
        </chart:title>
        <chart:legend chart:legend-position="end" svg:x="13.459cm" svg:y="3.108cm" style:legend-expansion="high" chart:style-name="ch3"/>
        <chart:plot-area chart:style-name="ch4" table:cell-range-address="TJSE.C1:TJSE.F2 TJSE.A2:TJSE.A2" chart:data-source-has-labels="both" svg:x="0.367cm" svg:y="1.79cm" svg:width="12.725cm" svg:height="6.455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502cm" svg:y="1.79cm" svg:width="6.455cm" svg:height="6.45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SE.C1:TJSE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SE.C2:TJSE.F2" chart:label-cell-address="TJSE.A2:TJSE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SE.C1:TJSE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SE</text:p>
                <draw:g>
                  <svg:desc>TJSE.A2:TJSE.A2</svg:desc>
                </draw:g>
              </table:table-cell>
              <table:table-cell office:value-type="float" office:value="19">
                <text:p>19</text:p>
                <draw:g>
                  <svg:desc>TJSE.C2:TJSE.F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599cm" svg:height="8.413cm" xlink:href=".." xlink:type="simple" chart:class="chart:circle" chart:style-name="ch1">
        <chart:title svg:x="7.917cm" svg:y="0.303cm" chart:style-name="ch2">
          <text:p>TJ/TO</text:p>
        </chart:title>
        <chart:legend chart:legend-position="end" svg:x="12.69cm" svg:y="3.108cm" style:legend-expansion="high" chart:style-name="ch3"/>
        <chart:plot-area chart:style-name="ch4" table:cell-range-address="TJTO.C1:TJTO.F2 TJTO.A2:TJTO.A2" chart:data-source-has-labels="both" svg:x="0.351cm" svg:y="1.79cm" svg:width="11.988cm" svg:height="6.455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117cm" svg:y="1.79cm" svg:width="6.455cm" svg:height="6.45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TO.C1:TJTO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TO.C2:TJTO.F2" chart:label-cell-address="TJTO.A2:TJTO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TO.C1:TJTO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TO</text:p>
                <draw:g>
                  <svg:desc>TJTO.A2:TJTO.A2</svg:desc>
                </draw:g>
              </table:table-cell>
              <table:table-cell office:value-type="float" office:value="12">
                <text:p>12</text:p>
                <draw:g>
                  <svg:desc>TJTO.C2:TJTO.F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766cm" svg:height="8.492cm" xlink:href=".." xlink:type="simple" chart:class="chart:circle" chart:style-name="ch1">
        <chart:title svg:x="8.541cm" svg:y="0.304cm" chart:style-name="ch2">
          <text:p>TJ/AL</text:p>
        </chart:title>
        <chart:legend chart:legend-position="end" svg:x="13.857cm" svg:y="3.148cm" style:legend-expansion="high" chart:style-name="ch3"/>
        <chart:plot-area chart:style-name="ch4" table:cell-range-address="TJAL.C1:TJAL.F2 TJAL.A2:TJAL.A2" chart:data-source-has-labels="both" svg:x="0.375cm" svg:y="1.793cm" svg:width="13.107cm" svg:height="6.53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663cm" svg:y="1.793cm" svg:width="6.53cm" svg:height="6.5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AL.C1:TJAL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AL.C2:TJAL.F2" chart:label-cell-address="TJAL.A2:TJAL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AL.C1:TJAL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AL</text:p>
                <draw:g>
                  <svg:desc>TJAL.A2:TJAL.A2</svg:desc>
                </draw:g>
              </table:table-cell>
              <table:table-cell office:value-type="float" office:value="36">
                <text:p>36</text:p>
                <draw:g>
                  <svg:desc>TJAL.C2:TJAL.F2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808cm" svg:height="8.545cm" xlink:href=".." xlink:type="simple" chart:class="chart:circle" chart:style-name="ch1">
        <chart:title svg:x="7.917cm" svg:y="0.305cm" chart:style-name="ch2">
          <text:p>TJ/AM</text:p>
        </chart:title>
        <chart:legend chart:legend-position="end" svg:x="12.899cm" svg:y="3.174cm" style:legend-expansion="high" chart:style-name="ch3"/>
        <chart:plot-area chart:style-name="ch4" table:cell-range-address="TJAM.C1:TJAM.F2 TJAM.A2:TJAM.A2" chart:data-source-has-labels="both" svg:x="0.356cm" svg:y="1.796cm" svg:width="12.187cm" svg:height="6.579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16cm" svg:y="1.796cm" svg:width="6.579cm" svg:height="6.57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AM.C1:TJAM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AM.C2:TJAM.F2" chart:label-cell-address="TJAM.A2:TJAM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AM.C1:TJAM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AM</text:p>
                <draw:g>
                  <svg:desc>TJAM.A2:TJAM.A2</svg:desc>
                </draw:g>
              </table:table-cell>
              <table:table-cell office:value-type="float" office:value="46">
                <text:p>46</text:p>
                <draw:g>
                  <svg:desc>TJAM.C2:TJAM.F2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5cm" svg:height="8.413cm" xlink:href=".." xlink:type="simple" chart:class="chart:circle" chart:style-name="ch1">
        <chart:title svg:x="7.868cm" svg:y="0.303cm" chart:style-name="ch2">
          <text:p>TJ/AP</text:p>
        </chart:title>
        <chart:legend chart:legend-position="end" svg:x="12.591cm" svg:y="3.108cm" style:legend-expansion="high" chart:style-name="ch3"/>
        <chart:plot-area chart:style-name="ch4" table:cell-range-address="TJAP.C1:TJAP.F2 TJAP.A2:TJAP.A2" chart:data-source-has-labels="both" svg:x="0.35cm" svg:y="1.79cm" svg:width="11.891cm" svg:height="6.455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068cm" svg:y="1.79cm" svg:width="6.455cm" svg:height="6.45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AP.C1:TJAP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AP.C2:TJAP.F2" chart:label-cell-address="TJAP.A2:TJAP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AP.C1:TJAP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AP</text:p>
                <draw:g>
                  <svg:desc>TJAP.A2:TJAP.A2</svg:desc>
                </draw:g>
              </table:table-cell>
              <table:table-cell office:value-type="float" office:value="16">
                <text:p>16</text:p>
                <draw:g>
                  <svg:desc>TJAP.C2:TJAP.F2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91cm" svg:height="8.36cm" xlink:href=".." xlink:type="simple" chart:class="chart:circle" chart:style-name="ch1">
        <chart:title svg:x="9.073cm" svg:y="0.302cm" chart:style-name="ch2">
          <text:p>TJ/BA</text:p>
        </chart:title>
        <chart:legend chart:legend-position="end" svg:x="15.001cm" svg:y="3.082cm" style:legend-expansion="high" chart:style-name="ch3"/>
        <chart:plot-area chart:style-name="ch4" table:cell-range-address="TJBA.C1:TJBA.F2 TJBA.A2:TJBA.A2" chart:data-source-has-labels="both" svg:x="0.398cm" svg:y="1.787cm" svg:width="14.205cm" svg:height="6.406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4.297cm" svg:y="1.787cm" svg:width="6.406cm" svg:height="6.4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BA.C1:TJBA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BA.C2:TJBA.F2" chart:label-cell-address="TJBA.A2:TJBA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BA.C1:TJBA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BA</text:p>
                <draw:g>
                  <svg:desc>TJBA.A2:TJBA.A2</svg:desc>
                </draw:g>
              </table:table-cell>
              <table:table-cell office:value-type="float" office:value="69">
                <text:p>69</text:p>
                <draw:g>
                  <svg:desc>TJBA.C2:TJBA.F2</svg:desc>
                </draw:g>
              </table:table-cell>
              <table:table-cell office:value-type="float" office:value="53">
                <text:p>53</text:p>
              </table:table-cell>
              <table:table-cell office:value-type="float" office:value="9">
                <text:p>9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061cm" svg:height="8.254cm" xlink:href=".." xlink:type="simple" chart:class="chart:circle" chart:style-name="ch1">
        <chart:title svg:x="8.188cm" svg:y="0.3cm" chart:style-name="ch2">
          <text:p>TJ/CE</text:p>
        </chart:title>
        <chart:legend chart:legend-position="end" svg:x="13.152cm" svg:y="3.029cm" style:legend-expansion="high" chart:style-name="ch3"/>
        <chart:plot-area chart:style-name="ch4" table:cell-range-address="TJCE.C1:TJCE.F2 TJCE.A2:TJCE.A2" chart:data-source-has-labels="both" svg:x="0.361cm" svg:y="1.781cm" svg:width="12.43cm" svg:height="6.308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422cm" svg:y="1.781cm" svg:width="6.308cm" svg:height="6.30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CE.C1:TJCE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CE.C2:TJCE.F2" chart:label-cell-address="TJCE.A2:TJCE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CE.C1:TJCE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CE</text:p>
                <draw:g>
                  <svg:desc>TJCE.A2:TJCE.A2</svg:desc>
                </draw:g>
              </table:table-cell>
              <table:table-cell office:value-type="float" office:value="133">
                <text:p>133</text:p>
                <draw:g>
                  <svg:desc>TJCE.C2:TJCE.F2</svg:desc>
                </draw:g>
              </table:table-cell>
              <table:table-cell office:value-type="float" office:value="59">
                <text:p>59</text:p>
              </table:table-cell>
              <table:table-cell office:value-type="float" office:value="18">
                <text:p>18</text:p>
              </table:table-cell>
              <table:table-cell office:value-type="float" office:value="126">
                <text:p>12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822cm" svg:height="8.334cm" xlink:href=".." xlink:type="simple" chart:class="chart:circle" chart:style-name="ch1">
        <chart:title svg:x="8.056cm" svg:y="0.301cm" chart:style-name="ch2">
          <text:p>TJ/DF</text:p>
        </chart:title>
        <chart:legend chart:legend-position="end" svg:x="12.913cm" svg:y="3.069cm" style:legend-expansion="high" chart:style-name="ch3"/>
        <chart:plot-area chart:style-name="ch4" table:cell-range-address="TJDF.C1:TJDF.F2 TJDF.A2:TJDF.A2" chart:data-source-has-labels="both" svg:x="0.356cm" svg:y="1.784cm" svg:width="12.201cm" svg:height="6.384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264cm" svg:y="1.784cm" svg:width="6.384cm" svg:height="6.38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DF.C1:TJDF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DF.C2:TJDF.F2" chart:label-cell-address="TJDF.A2:TJDF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DF.C1:TJDF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DF</text:p>
                <draw:g>
                  <svg:desc>TJDF.A2:TJDF.A2</svg:desc>
                </draw:g>
              </table:table-cell>
              <table:table-cell office:value-type="float" office:value="37">
                <text:p>37</text:p>
                <draw:g>
                  <svg:desc>TJDF.C2:TJDF.F2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chart-properties chart:solid-type="cuboid"/>
      <style:graphic-properties draw:fill-color="#8064a2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62cm" svg:height="8.572cm" xlink:href=".." xlink:type="simple" chart:class="chart:circle" chart:style-name="ch1">
        <chart:title svg:x="7.995cm" svg:y="0.306cm" chart:style-name="ch2">
          <text:p>TJ/ES</text:p>
        </chart:title>
        <chart:legend chart:legend-position="end" svg:x="12.711cm" svg:y="3.188cm" style:legend-expansion="high" chart:style-name="ch3"/>
        <chart:plot-area chart:style-name="ch4" table:cell-range-address="TJES.C1:TJES.F2 TJES.A2:TJES.A2" chart:data-source-has-labels="both" svg:x="0.352cm" svg:y="1.799cm" svg:width="12.007cm" svg:height="6.602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054cm" svg:y="1.799cm" svg:width="6.602cm" svg:height="6.60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TJES.C1:TJES.F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TJES.C2:TJES.F2" chart:label-cell-address="TJES.A2:TJES.A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ENAÇÕES</text:p>
                <draw:g>
                  <svg:desc>TJES.C1:TJES.F1</svg:desc>
                </draw:g>
              </table:table-cell>
              <table:table-cell office:value-type="string">
                <text:p>ABSOLVIÇÕES</text:p>
              </table:table-cell>
              <table:table-cell office:value-type="string">
                <text:p>DESCLASSIFICAÇÃO</text:p>
              </table:table-cell>
              <table:table-cell office:value-type="string">
                <text:p>NÃO REALIZADO/ADIADO</text:p>
              </table:table-cell>
            </table:table-row>
          </table:table-header-rows>
          <table:table-rows>
            <table:table-row>
              <table:table-cell office:value-type="string">
                <text:p>TJ/ES</text:p>
                <draw:g>
                  <svg:desc>TJES.A2:TJES.A2</svg:desc>
                </draw:g>
              </table:table-cell>
              <table:table-cell office:value-type="float" office:value="33">
                <text:p>33</text:p>
                <draw:g>
                  <svg:desc>TJES.C2:TJES.F2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