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914CC4E85DA68F72.gif" manifest:media-type="image/gif"/>
  <manifest:file-entry manifest:full-path="Pictures/1000000000000596000003B638AAA72EAB4B27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539ebf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55dbec" officeooo:paragraph-rsid="0055dbec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font-size="8pt" officeooo:paragraph-rsid="0053a512" style:font-size-asian="8pt" style:font-size-complex="8pt"/>
    </style:style>
    <style:style style:name="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text-properties officeooo:paragraph-rsid="00539ebf"/>
    </style:style>
    <style:style style:name="P9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cb05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ad975" officeooo:paragraph-rsid="00347af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03d2c3" officeooo:paragraph-rsid="003a275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0208aa" officeooo:paragraph-rsid="003a275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ad975" officeooo:paragraph-rsid="002d3701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ad975" officeooo:paragraph-rsid="00347afa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2pt" fo:language="pt" fo:country="BR" fo:font-weight="normal" officeooo:rsid="002a6542" officeooo:paragraph-rsid="002a6542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2pt" fo:language="pt" fo:country="BR" fo:font-weight="normal" officeooo:rsid="002a6542" officeooo:paragraph-rsid="002a6542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2b5ddc" officeooo:paragraph-rsid="002b5ddc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2b5ddc" officeooo:paragraph-rsid="00482984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2c5ca5" officeooo:paragraph-rsid="002c5ca5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2c5ca5" officeooo:paragraph-rsid="00485d2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2d3701" officeooo:paragraph-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cb05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a6542" officeooo:paragraph-rsid="00347af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40c4d8" officeooo:paragraph-rsid="0040c4d8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347af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4d9782" officeooo:paragraph-rsid="004d9782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ee3dc" officeooo:paragraph-rsid="002ee3dc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40c4d8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a6542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rsid="004bc831" officeooo:paragraph-rsid="004bc83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rsid="002c5ca5" officeooo:paragraph-rsid="002d3701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rsid="002ad975" officeooo:paragraph-rsid="002d3701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rsid="002ad975" officeooo:paragraph-rsid="0048a8f0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rsid="002ad975" officeooo:paragraph-rsid="004bc831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rsid="002d3701" officeooo:paragraph-rsid="002d3701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rsid="002ee3dc" officeooo:paragraph-rsid="002ee3d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6bdc4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32e25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officeooo:rsid="0026bdc4" officeooo:paragraph-rsid="0026bdc4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26bdc4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b5ddc" officeooo:paragraph-rsid="00347af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e960d" officeooo:paragraph-rsid="002e960d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d3701" officeooo:paragraph-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e960d" officeooo:paragraph-rsid="002e960d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3.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d3701" officeooo:paragraph-rsid="002d3701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3.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e960d" officeooo:paragraph-rsid="002e960d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3.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fo:font-size="12pt" fo:language="pt" fo:country="BR" officeooo:rsid="002e960d" officeooo:paragraph-rsid="002e960d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54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fo:font-weight="bold" officeooo:rsid="000208aa" officeooo:paragraph-rsid="003a275b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5787d0"/>
    </style:style>
    <style:style style:name="T3" style:family="text">
      <style:text-properties officeooo:rsid="0058c41c"/>
    </style:style>
    <style:style style:name="T4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0" fo:font-size="12pt" fo:language="pt" fo:country="BR" officeooo:rsid="002a6542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color="#000000" fo:font-size="12pt" fo:language="pt" fo:country="BR" officeooo:rsid="002ad975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pt" fo:country="BR" officeooo:rsid="002b5ddc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font-size="12pt" fo:language="pt" fo:country="BR" officeooo: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fo:color="#000000" fo:font-size="12pt" fo:language="pt" fo:country="BR" officeooo:rsid="00482984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fo:color="#000000" fo:font-size="12pt" fo:language="pt" fo:country="BR" officeooo:rsid="00485d2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fo:font-size="12pt" fo:language="pt" fo:country="BR" officeooo:rsid="004a1181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000000" fo:font-size="12pt" fo:language="pt" fo:country="BR" officeooo:rsid="004bc831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26bdc4" style:font-size-asian="12pt" style:font-size-complex="12pt"/>
    </style:style>
    <style:style style:name="T21" style:family="text">
      <style:text-properties fo:color="#000000" fo:font-size="12pt" officeooo:rsid="0046d67d" style:font-size-asian="12pt" style:font-size-complex="12pt"/>
    </style:style>
    <style:style style:name="T22" style:family="text">
      <style:text-properties fo:color="#000000" style:font-name="Times New Roman" fo:font-size="12pt" style:font-name-asian="Times New Roman" style:font-size-asian="12pt" style:font-size-complex="12pt"/>
    </style:style>
    <style:style style:name="T23" style:family="text">
      <style:text-properties fo:color="#000000" style:font-name="Times New Roman" fo:font-size="12pt" officeooo:rsid="001e3343" style:font-name-asian="Times New Roman" style:font-size-asian="12pt" style:font-size-complex="12pt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e334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bold" officeooo:rsid="002a654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2pt" fo:language="pt" fo:country="BR" fo:font-weight="normal" officeooo:rsid="00277e45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2a6542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32e25d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4bc831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fo:color="#000000" style:font-name="Times New Roman1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1" style:family="text">
      <style:text-properties fo:color="#000000" style:font-name="Times New Roman1" fo:font-size="12pt" fo:language="pt" fo:country="BR" officeooo:rsid="002a6542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2" style:family="text">
      <style:text-properties fo:color="#000000" style:font-name="Times New Roman1" fo:font-size="12pt" fo:language="pt" fo:country="BR" officeooo:rsid="002d3701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3" style:family="text">
      <style:text-properties fo:color="#000000" style:font-name="Times New Roman1" fo:font-size="12pt" fo:language="pt" fo:country="BR" officeooo:rsid="002b5ddc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4" style:family="text">
      <style:text-properties fo:color="#000000" style:font-name="Times New Roman1" fo:font-size="12pt" fo:language="pt" fo:country="BR" officeooo:rsid="002e960d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5" style:family="text">
      <style:text-properties fo:color="#000000" style:font-name="Times New Roman1" fo:font-size="12pt" fo:language="pt" fo:country="BR" officeooo:rsid="002ee3dc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6" style:family="text">
      <style:text-properties fo:color="#000000" style:font-name="Times New Roman1" fo:font-size="12pt" fo:language="pt" fo:country="BR" officeooo:rsid="00347afa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fo:color="#000000" style:font-name="Times New Roman1" fo:font-size="12pt" fo:language="pt" fo:country="BR" officeooo:rsid="0048a8f0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8" style:family="text">
      <style:text-properties fo:color="#000000" style:font-name="Times New Roman1" fo:font-size="12pt" fo:language="pt" fo:country="BR" officeooo:rsid="004bc831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tyle="normal" style:text-underline-style="none" fo:background-color="transparent" loext:char-shading-value="0" style:font-style-asian="normal" style:language-complex="zxx" style:country-complex="none" style:font-style-complex="normal"/>
    </style:style>
    <style:style style:name="T41" style:family="text">
      <style:text-properties style:font-name="Times New Roman" fo:font-style="normal" style:text-underline-style="none" officeooo:rsid="001e3343" fo:background-color="transparent" loext:char-shading-value="0" style:font-style-asian="normal" style:language-complex="zxx" style:country-complex="none" style:font-style-complex="normal"/>
    </style:style>
    <style:style style:name="T42" style:family="text">
      <style:text-properties officeooo:rsid="0026bdc4"/>
    </style:style>
    <style:style style:name="T43" style:family="text">
      <style:text-properties fo:font-weight="bold" officeooo:rsid="0028b9d5" style:font-weight-asian="bold" style:font-weight-complex="bold"/>
    </style:style>
    <style:style style:name="T44" style:family="text">
      <style:text-properties fo:font-weight="bold" officeooo:rsid="0055dbec" style:font-weight-asian="bold" style:font-weight-complex="bold"/>
    </style:style>
    <style:style style:name="T45" style:family="text">
      <style:text-properties fo:font-weight="bold" officeooo:rsid="005787d0" style:font-weight-asian="bold" style:font-weight-complex="bold"/>
    </style:style>
    <style:style style:name="T46" style:family="text">
      <style:text-properties officeooo:rsid="0032e25d"/>
    </style:style>
    <style:style style:name="T47" style:family="text">
      <style:text-properties officeooo:rsid="00347afa"/>
    </style:style>
    <style:style style:name="T48" style:family="text">
      <style:text-properties officeooo:rsid="0046d67d"/>
    </style:style>
    <style:style style:name="T49" style:family="text">
      <style:text-properties officeooo:rsid="00482984"/>
    </style:style>
    <style:style style:name="T50" style:family="text">
      <style:text-properties officeooo:rsid="00485d2e"/>
    </style:style>
    <style:style style:name="T51" style:family="text">
      <style:text-properties officeooo:rsid="0048a8f0"/>
    </style:style>
    <style:style style:name="T52" style:family="text">
      <style:text-properties officeooo:rsid="004a1181"/>
    </style:style>
    <style:style style:name="T53" style:family="text">
      <style:text-properties officeooo:rsid="004bc831"/>
    </style:style>
    <style:style style:name="T54" style:family="text">
      <style:text-properties officeooo:rsid="004d9782"/>
    </style:style>
    <style:style style:name="T55" style:family="text">
      <style:text-properties officeooo:rsid="004e55c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9">Anexo</text:span></text:p>
      <text:p text:style-name="P14"/>
      <text:p text:style-name="P13"><draw:frame draw:style-name="fr2" draw:name="Figura1" text:anchor-type="paragraph" svg:width="20.147cm" svg:height="13.384cm" draw:z-index="1"><draw:image xlink:href="Pictures/1000000000000596000003B638AAA72EAB4B27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Tabela2" style:family="table">
      <style:table-properties table:align="margins" style:writing-mode="lr-tb"/>
    </style:style>
    <style:style style:name="Tabela2.A" style:family="table-column">
      <style:table-column-properties style:rel-column-width="60283*"/>
    </style:style>
    <style:style style:name="Tabela2.B" style:family="table-column">
      <style:table-column-properties style:rel-column-width="5252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margin-top="0cm" fo:margin-bottom="0cm" loext:contextual-spacing="tru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55dbec" officeooo:paragraph-rsid="0055dbec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tru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539ebf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text-align="end" style:justify-single-word="false"/>
      <style:text-properties fo:font-size="8pt" officeooo:paragraph-rsid="0053a512" style:font-size-asian="8pt" style:font-size-complex="8pt"/>
    </style:style>
    <style:style style:name="MP8" style:family="paragraph" style:parent-style-name="Standard">
      <style:text-properties officeooo:paragraph-rsid="00539ebf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5787d0"/>
    </style:style>
    <style:style style:name="MT3" style:family="text">
      <style:text-properties officeooo:rsid="0058c41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37, DE <text:span text:style-name="MT2">18</text:span> DE ABRIL DE 2017.</text:p>
            </table:table-cell>
            <table:table-cell table:style-name="Tabela1.A1" office:value-type="string">
              <text:p text:style-name="MP3"><text:page-number text:select-page="current">4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914CC4E85DA68F72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Landscape" style:page-layout-name="Mpm3">
      <style:header>
        <text:p text:style-name="MP6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PORTARIA CNMP-PRESI Nº 37, DE 1<text:span text:style-name="MT3">8</text:span> DE ABRIL DE 2017.</text:p>
            </table:table-cell>
            <table:table-cell table:style-name="Tabela2.A1" office:value-type="string">
              <text:p text:style-name="MP7"><text:page-number text:select-page="current">2</text:page-number>/<text:page-count>1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7:07:55</meta:creation-date>
    <meta:editing-cycles>23</meta:editing-cycles>
    <meta:editing-duration>PT1H48M56S</meta:editing-duration>
    <meta:generator>LibreOffice/5.2.6.2$Windows_x86 LibreOffice_project/a3100ed2409ebf1c212f5048fbe377c281438fdc</meta:generator>
    <dc:date>2017-04-18T15:27:05.348000000</dc:date>
    <meta:print-date>2017-04-17T11:46:59.984000000</meta:print-date>
    <meta:document-statistic meta:table-count="2" meta:image-count="2" meta:object-count="0" meta:page-count="1" meta:paragraph-count="8" meta:word-count="38" meta:character-count="228" meta:non-whitespace-character-count="198"/>
  </office:meta>
</office:document-meta>
</file>