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C600000369E060E64AD66409A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-asian="Times New Roman" style:font-name-complex="Times New Roman"/>
    </style:style>
    <style:style style:name="P2" style:family="paragraph" style:parent-style-name="CNMP_20_Cabeçalho">
      <style:text-properties fo:font-weight="bold" style:font-weight-asian="bold" style:font-size-complex="13pt" style:font-weight-complex="bold"/>
    </style:style>
    <style:style style:name="P3" style:family="paragraph" style:parent-style-name="Standard">
      <style:paragraph-properties fo:margin-left="8.975cm" fo:margin-right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8.97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tru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63965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background-color="#ffff00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weight="bold" style:font-name-asian="Times New Roman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style:font-name="Verdana" fo:font-size="11pt" style:font-name-asian="Times New Roman" style:font-size-asian="11pt" style:font-name-complex="Verdana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style:font-name="Verdana" fo:font-size="11pt" style:font-name-asian="Times New Roman" style:font-size-asian="11pt" style:font-name-complex="Verdana" style:font-size-complex="11pt"/>
    </style:style>
    <style:style style:name="P15" style:family="paragraph" style:parent-style-name="Standard" style:master-page-name="">
      <style:paragraph-properties fo:margin-left="10.063cm" fo:margin-right="0cm" fo:text-align="justify" style:justify-single-word="false" fo:hyphenation-ladder-count="no-limit" fo:text-indent="0cm" style:auto-text-indent="false" style:page-number="auto">
        <style:tab-stops/>
      </style:paragraph-properties>
      <style:text-properties officeooo:paragraph-rsid="0013827d" fo:hyphenate="false"/>
    </style:style>
    <style:style style:name="P16" style:family="paragraph" style:parent-style-name="Standard" style:master-page-name="MP0">
      <style:paragraph-properties fo:margin-left="8.975cm" fo:margin-right="0cm" fo:text-align="justify" style:justify-single-word="false" fo:text-indent="0cm" style:auto-text-indent="false" style:page-number="auto" fo:break-before="page">
        <style:tab-stops/>
      </style:paragraph-properties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fo:background-color="transparent" style:font-size-asian="11pt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Verdana" fo:font-size="11pt" fo:background-color="transparent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821c7" style:font-size-asian="11pt" style:font-size-complex="11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Verdana" fo:font-size="11pt" style:font-size-asian="11pt" style:font-size-complex="11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1821c7" fo:background-color="transparent" style:font-size-asian="11pt" style:font-weight-asian="bold" style:font-size-complex="11pt"/>
    </style:style>
    <style:style style:name="P23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weight="bold" fo:background-color="transparent" style:font-name-asian="Times New Roman" style:font-size-asian="11pt" style:font-weight-asian="bold" style:font-name-complex="Verdana" style:font-size-complex="11pt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weight="bold" officeooo:paragraph-rsid="001821c7" fo:background-color="transparent" style:font-name-asian="Times New Roman" style:font-size-asian="11pt" style:font-weight-asian="bold" style:font-name-complex="Verdana" style:font-size-complex="11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bold" fo:background-color="transparent" style:font-name-asian="Times New Roman" style:font-size-asian="11pt" style:font-weight-asian="bold" style:font-name-complex="Verdana" style:font-size-complex="11pt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fo:color="#000000" style:font-name="Verdana" fo:font-size="11pt" fo:background-color="transparent" style:font-name-asian="Times New Roman" style:font-size-asian="11pt" style:font-name-complex="Verdana" style:font-size-complex="11pt"/>
    </style:style>
    <style:style style:name="P27" style:family="paragraph" style:parent-style-name="Standard">
      <style:paragraph-properties fo:line-height="150%" fo:text-align="center" style:justify-single-word="false"/>
      <style:text-properties fo:color="#000000" style:font-name="Verdana" fo:font-size="11pt" officeooo:paragraph-rsid="001821c7" fo:background-color="transparent" style:font-name-asian="Times New Roman" style:font-size-asian="11pt" style:font-name-complex="Verdana" style:font-size-complex="11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officeooo:rsid="0013827d"/>
    </style:style>
    <style:style style:name="T3" style:family="text">
      <style:text-properties fo:color="#000000" style:font-name="Verdana" fo:font-size="11pt" style:font-name-asian="Times New Roman" style:font-size-asian="11pt" style:font-name-complex="Verdana" style:font-size-complex="11pt"/>
    </style:style>
    <style:style style:name="T4" style:family="text">
      <style:text-properties fo:color="#000000" style:font-name="Verdana" fo:font-size="11pt" officeooo:rsid="0013827d" style:font-name-asian="Times New Roman" style:font-size-asian="11pt" style:font-name-complex="Verdana" style:font-size-complex="11pt"/>
    </style:style>
    <style:style style:name="T5" style:family="text">
      <style:text-properties fo:color="#000000" style:font-name="Verdana" fo:font-size="11pt" officeooo:rsid="0013840b" style:font-name-asian="Times New Roman" style:font-size-asian="11pt" style:font-name-complex="Verdana" style:font-size-complex="11pt"/>
    </style:style>
    <style:style style:name="T6" style:family="text">
      <style:text-properties fo:color="#000000" style:font-name="Verdana" fo:font-size="11pt" officeooo:rsid="00163965" fo:background-color="transparent" loext:char-shading-value="0" style:font-name-asian="Times New Roman" style:font-size-asian="11pt" style:font-name-complex="Verdana" style:font-size-complex="11pt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size="11pt" officeooo:rsid="0013840b" style:font-size-asian="11pt" style:font-size-complex="11pt"/>
    </style:style>
    <style:style style:name="T9" style:family="text">
      <style:text-properties style:font-name="Verdana" fo:font-size="11pt" officeooo:rsid="00163965" style:font-size-asian="11pt" style:font-size-complex="11pt"/>
    </style:style>
    <style:style style:name="T10" style:family="text">
      <style:text-properties style:font-name="Verdana" fo:font-size="11pt" fo:background-color="#ffff00" loext:char-shading-value="0" style:font-size-asian="11pt" style:font-size-complex="11pt"/>
    </style:style>
    <style:style style:name="T11" style:family="text">
      <style:text-properties style:font-name="Verdana" fo:font-size="11pt" fo:background-color="transparent" loext:char-shading-value="0" style:font-size-asian="11pt" style:font-size-complex="11pt"/>
    </style:style>
    <style:style style:name="T12" style:family="text">
      <style:text-properties style:font-name="Verdana" fo:font-size="11pt" officeooo:rsid="00163965" fo:background-color="transparent" loext:char-shading-value="0" style:font-size-asian="11pt" style:font-size-complex="11pt"/>
    </style:style>
    <style:style style:name="T13" style:family="text">
      <style:text-properties style:font-name="Verdana" fo:font-size="11pt" fo:background-color="transparent" loext:char-shading-value="0" style:font-size-asian="11pt" style:font-size-complex="11pt"/>
    </style:style>
    <style:style style:name="T14" style:family="text">
      <style:text-properties style:font-name="Verdana" fo:font-size="11pt" officeooo:rsid="0017b8c6" fo:background-color="transparent" loext:char-shading-value="0" style:font-size-asian="11pt" style:font-size-complex="11pt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1821c7" fo:background-color="#ffff00" loext:char-shading-value="0"/>
    </style:style>
    <style:style style:name="T17" style:family="text">
      <style:text-properties officeooo:rsid="0017b8c6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17b8c6" fo:background-color="transparent" loext:char-shading-value="0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821c7" fo:background-color="transparent" loext:char-shading-value="0"/>
    </style:style>
    <style:style style:name="T22" style:family="text">
      <style:text-properties officeooo:rsid="001821c7" fo:background-color="transparent" loext:char-shading-value="0"/>
    </style:style>
    <style:style style:name="T23" style:family="text">
      <style:text-properties fo:background-color="#ffffff"/>
    </style:style>
    <style:style style:name="T24" style:family="text">
      <style:text-properties officeooo:rsid="001821c7"/>
    </style:style>
    <style:style style:name="T25" style:family="text">
      <style:text-properties officeooo:rsid="001821c7" fo:background-color="#ffffff"/>
    </style:style>
    <style:style style:name="T26" style:family="text">
      <style:text-properties officeooo:rsid="0018e80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><text:s/></text:p>
      <text:p text:style-name="P15"><text:span text:style-name="Fonte_20_parág._20_padrão"><text:span text:style-name="T3">Ata da sessão pública para apresentação de propostas de empresa para prestação d</text:span></text:span><text:span text:style-name="Fonte_20_parág._20_padrão"><text:span text:style-name="T5">e</text:span></text:span><text:span text:style-name="Fonte_20_parág._20_padrão"><text:span text:style-name="T4"> serviços de planejamento, gestão, </text:span></text:span><text:span text:style-name="Fonte_20_parág._20_padrão"><text:span text:style-name="T5">interação</text:span></text:span><text:span text:style-name="Fonte_20_parág._20_padrão"><text:span text:style-name="T4"> e monitoramento da página de Facebook da campanha “João Cidadão: Seja grande como seus direitos, do Conselho Nacional do Ministério Público; </text:span></text:span><text:span text:style-name="Fonte_20_parág._20_padrão"><text:span text:style-name="T5">elaboração de relatórios mensais de mensuração de resultados; elaboração de postagens em diversos formatos, sendo 35 postagens ao total por um período de 7 (sete) meses.</text:span></text:span></text:p>
      <text:p text:style-name="P3"/>
      <text:p text:style-name="P3"/>
      <text:p text:style-name="P6"><text:span text:style-name="Fonte_20_parág._20_padrão"><text:span text:style-name="T7">Às quatorze horas do dia </text:span></text:span><text:span text:style-name="Fonte_20_parág._20_padrão"><text:span text:style-name="T8">8</text:span></text:span><text:span text:style-name="Fonte_20_parág._20_padrão"><text:span text:style-name="T7"> de </text:span></text:span><text:span text:style-name="Fonte_20_parág._20_padrão"><text:span text:style-name="T8">junho</text:span></text:span><text:span text:style-name="Fonte_20_parág._20_padrão"><text:span text:style-name="T7"> de 201</text:span></text:span><text:span text:style-name="Fonte_20_parág._20_padrão"><text:span text:style-name="T8">7</text:span></text:span><text:span text:style-name="Fonte_20_parág._20_padrão"><text:span text:style-name="T7">, a gestora titular do contrato CNMP número 14/2014, Luana de Paula Barros Loschi Correa, abriu a sessão pública referente à </text:span></text:span><text:span text:style-name="Fonte_20_parág._20_padrão"><text:span text:style-name="T9">apresentação de propostas de empresa para prestação de serviços de planejamento, gestão, interação e monitoramento da página de Facebook da campanha “João Cidadão: Seja grande como seus direitos, do Conselho Nacional do Ministério Público; elaboração de relatórios mensais de mensuração de resultados; elaboração de postagens em diversos formatos, sendo 35 postagens ao total por um período de 7 (sete) meses.</text:span></text:span><text:span text:style-name="Fonte_20_parág._20_padrão"><text:span text:style-name="T3"> </text:span></text:span><text:span text:style-name="Fonte_20_parág._20_padrão"><text:span text:style-name="T6">E</text:span></text:span><text:span text:style-name="Fonte_20_parág._20_padrão"><text:span text:style-name="T13">stipulando um prazo de 15 minutos de tolerância, na sala 105 do Conselho Nacional do Ministério Público - CNMP, localizado na SAFS Quadra 2 lote 3, Edifício Adail Belmonte, Brasília – DF.</text:span></text:span><text:span text:style-name="Fonte_20_parág._20_padrão"><text:span text:style-name="T7"> A unidade gestora do contrato CNMP número 14/2014, conforme publicado no Diário Oficial da União, no </text:span></text:span><text:span text:style-name="Fonte_20_parág._20_padrão"><text:span text:style-name="T11">dia 6 de </text:span></text:span><text:span text:style-name="Fonte_20_parág._20_padrão"><text:span text:style-name="T12">junho</text:span></text:span><text:span text:style-name="Fonte_20_parág._20_padrão"><text:span text:style-name="T11"> de 201</text:span></text:span><text:span text:style-name="Fonte_20_parág._20_padrão"><text:span text:style-name="T12">7</text:span></text:span><text:span text:style-name="Fonte_20_parág._20_padrão"><text:span text:style-name="T11">, Edição 1</text:span></text:span><text:span text:style-name="Fonte_20_parág._20_padrão"><text:span text:style-name="T12">07</text:span></text:span><text:span text:style-name="Fonte_20_parág._20_padrão"><text:span text:style-name="T11">, Seção 3, página 1</text:span></text:span><text:span text:style-name="Fonte_20_parág._20_padrão"><text:span text:style-name="T12">26</text:span></text:span><text:span text:style-name="Fonte_20_parág._20_padrão"><text:span text:style-name="T7">, procedeu à averiguação </text:span></text:span><text:span text:style-name="Fonte_20_parág._20_padrão"><text:span text:style-name="T13">das </text:span></text:span><text:span text:style-name="Fonte_20_parág._20_padrão"><text:span text:style-name="T14">quatro</text:span></text:span><text:span text:style-name="Fonte_20_parág._20_padrão"><text:span text:style-name="T13"> </text:span></text:span><text:span text:style-name="Fonte_20_parág._20_padrão"><text:span text:style-name="T7">propostas apresentadas, conforme prevê o artigo 14 capítulo III da Lei 12.232/2010 e de acordo com a cláusula 5.1.9 do contrato CNMP número 14/2014, </text:span></text:span><text:span text:style-name="Fonte_20_parág._20_padrão"><text:span text:style-name="T13">às quatorze horas e quinze minutos. </text:span></text:span></text:p>
      <text:p text:style-name="P7"/>
      <text:p text:style-name="P7">Dessa forma, foram apresentadas as propostas das empresas: </text:p>
      <text:p text:style-name="P9"><text:span text:style-name="T20">1 – </text:span><text:span text:style-name="T19">PLANO DIGITAL COMUNICAÇÃO LTDA</text:span><text:span text:style-name="T20">, CNPJ </text:span><text:span text:style-name="T19">00.020.298/0001-00</text:span><text:span text:style-name="T20"> no valor de</text:span> <text:soft-page-break/><text:span text:style-name="T20">R$ </text:span><text:span text:style-name="T19">58.800,00</text:span><text:span text:style-name="T20"> (</text:span><text:span text:style-name="T19">Cinquenta e oito mil e oitocentos</text:span><text:span text:style-name="T20"> reais); </text:span></text:p>
      <text:p text:style-name="P17">2 – <text:span text:style-name="T17">2 MOBILE MARKETING DIGITAL LTDA-ME</text:span>, CNPJ <text:span text:style-name="T17">13.397.728/0001-40</text:span>, no valor de R$ <text:span text:style-name="T17">84.000,00</text:span> (<text:span text:style-name="T17">oitenta e quatro</text:span> mil reais); </text:p>
      <text:p text:style-name="P17">3 – <text:span text:style-name="T24">MAIS MÍDIA EIRELI-ME</text:span>, CNPJ <text:span text:style-name="T24">23.606.856/0001-00</text:span>, no valor de R$ <text:span text:style-name="T24">260.625,00</text:span> (<text:span text:style-name="T26">duzentos e sessenta mil seiscentos e vinte e cinco reais</text:span>). </text:p>
      <text:p text:style-name="P17">4 – <text:span text:style-name="T24">LIEVE DIGITAL LTDA-ME</text:span>, CNPJ <text:span text:style-name="T24">16.637.262/0001-00</text:span>, no valor de R$ <text:span text:style-name="T24">127.668,38</text:span> (<text:span text:style-name="T24">cento e vinte e sete mil seiscentos e sessenta e oito reais e trinta e oito centavos</text:span>);</text:p>
      <text:p text:style-name="P7"/>
      <text:p text:style-name="P20">A proposta escolhida foi a de menor valor global, pertencente à <text:span text:style-name="T19">PLANO DIGITAL COMUNICAÇÃO LTDA</text:span><text:span text:style-name="T20">, CNPJ </text:span><text:span text:style-name="T19">00.020.298/0001-00</text:span><text:span text:style-name="T20"> no valor d</text:span><text:span text:style-name="T22">e </text:span><text:span text:style-name="T20">R$ </text:span><text:span text:style-name="T19">58.800,00</text:span><text:span text:style-name="T20"> (</text:span><text:span text:style-name="T19">Cinquenta e oito mil e oitocentos</text:span><text:span text:style-name="T20"> reais). </text:span><text:span text:style-name="T22">Ressalta-se que a proposta da empresa LIEVE DIGITAL LTDA-ME foi desclassificada por apresentar erro de cálculo na <text:s/>multiplicação dos itens do orçamento e também por descrever incorretamente o escopo de tempo definido no objeto do edital, a saber, 7 meses de campanha. </text:span>Participaram dessa sessão pública os representantes da Fields Comunicação Ltda, <text:span text:style-name="T24">Isabel de Freitas A</text:span><text:span text:style-name="T22">oki</text:span><text:span text:style-name="T20">, portador</text:span><text:span text:style-name="T22">a</text:span><text:span text:style-name="T20"> do CPF </text:span><text:span text:style-name="T22">266.634.198-46</text:span><text:span text:style-name="T20"> e Viviane dos Santos Miranda Faria, portadora do CPF 022.908.571-73; </text:span><text:span text:style-name="T22">a</text:span><text:span text:style-name="T20"> representante da empresa</text:span><text:span text:style-name="T15"> </text:span><text:span text:style-name="T19">PLANO DIGITAL COMUNICAÇÃO LTDA</text:span><text:span text:style-name="T20">, </text:span><text:span text:style-name="T22">Fernanda Coimbra de Oliveira</text:span><text:span text:style-name="T20">, portador</text:span><text:span text:style-name="T22">a</text:span><text:span text:style-name="T20"> do CPF </text:span><text:span text:style-name="T22">827.669.081-53</text:span><text:span text:style-name="T20">; a gestora titular do contrato Luana de Paula Barros Loschi Correa, matrícula 82284, CPF 006.365.711-22; a </text:span><text:span text:style-name="T22">servidora</text:span><text:span text:style-name="T20"> </text:span><text:span text:style-name="T22">Lilisane Meimei da Veiga</text:span><text:span text:style-name="T20">, matrícula CNMP </text:span><text:span text:style-name="T22">82.351</text:span><text:span text:style-name="T20">, CPF </text:span><text:span text:style-name="T22">025.160.071-83</text:span><text:span text:style-name="T20">.</text:span></text:p>
      <text:p text:style-name="P7"/>
      <text:p text:style-name="P5"><text:span text:style-name="Fonte_20_parág._20_padrão"><text:span text:style-name="T7">Nada mais havendo a ser tratado, encerrou-se a apresentação das propostas às </text:span></text:span><text:span text:style-name="Fonte_20_parág._20_padrão"><text:span text:style-name="T13">quatorze horas e quarenta e cinco minutos,</text:span></text:span><text:span text:style-name="Fonte_20_parág._20_padrão"><text:span text:style-name="T7"> lavrando-se esta ata que, depois de lida e achada conforme, vai assinada por todos os presentes.</text:span></text:span></text:p>
      <text:p text:style-name="P10"/>
      <text:p text:style-name="P10"/>
      <text:p text:style-name="P10"/>
      <text:p text:style-name="P12">Luana de Paula Barros Loschi Correa</text:p>
      <text:p text:style-name="P13">Gestora titular do contrato número 14/2014</text:p>
      <text:p text:style-name="P12"/>
      <text:p text:style-name="P12"><text:soft-page-break/></text:p>
      <text:p text:style-name="P24"><text:span text:style-name="T24">Lilisane Meimei da Veiga</text:span></text:p>
      <text:p text:style-name="P27"><text:span text:style-name="T24">M</text:span>atrícula CNMP <text:span text:style-name="T24">82.351</text:span></text:p>
      <text:p text:style-name="P25"/>
      <text:p text:style-name="P23"/>
      <text:p text:style-name="P24"><text:span text:style-name="T24">Isabel de Freitas Aoki</text:span></text:p>
      <text:p text:style-name="P26">Representante da Fields Comunicação LTDA</text:p>
      <text:p text:style-name="P26"/>
      <text:p text:style-name="P27"/>
      <text:p text:style-name="P24">Viviane dos Santos Miranda Faria</text:p>
      <text:p text:style-name="P27">Representante da Fields Comunicação LTDA</text:p>
      <text:p text:style-name="P26"/>
      <text:p text:style-name="P18"/>
      <text:p text:style-name="P22"><text:span text:style-name="T24">Fernanda Coimbra de Oliveira</text:span></text:p>
      <text:p text:style-name="P18">Representante da <text:span text:style-name="T24">Plano Digital LTDA</text:span></text:p>
      <text:p text:style-name="P18"/>
      <text:p text:style-name="P8"/>
      <text:p text:style-name="P8"/>
      <text:p text:style-name="P8"/>
      <text:p text:style-name="P14"/>
      <text:p text:style-name="P14"/>
      <text:p text:style-name="P14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39cm" style:type="center"/>
          <style:tab-stop style:position="16.478cm" style:type="right"/>
        </style:tab-stops>
      </style:paragraph-properties>
      <style:text-properties fo:hyphenate="false"/>
    </style:style>
    <style:style style:name="CNMP_20_Cabeçalho" style:display-name="CNMP Cabeçalho" style:family="paragraph" style:parent-style-name="Standard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13pt" style:font-size-asian="13pt" style:font-name-complex="Verdana" style:font-family-complex="Verdana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M5" style:family="paragraph" style:parent-style-name="Default" style:next-style-name="Default">
      <style:paragraph-properties fo:hyphenation-ladder-count="no-limit"/>
      <style:text-properties style:use-window-font-color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Numbering_20_Symbols" style:display-name="Numbering Symbols" style:family="text"/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67%"/>
    </style:style>
    <style:style style:name="Caracteres_20_de_20_Nota_20_de_20_Fim" style:display-name="Caracteres de Nota de Fim" style:family="text">
      <style:text-properties style:text-position="super 67%"/>
    </style:style>
    <style:style style:name="WW-_20_Caracteres_20_de_20_Nota_20_de_20_Fim" style:display-name="WW- Caracteres de Nota de Fim" style:family="text"/>
    <style:style style:name="Endnote_20_Symbol" style:display-name="Endnote Symbol" style:family="text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 style:font-name-complex="Times New Roman"/>
    </style:style>
    <style:style style:name="MP2" style:family="paragraph" style:parent-style-name="CNMP_20_Cabeçalho">
      <style:text-properties fo:font-weight="bold" style:font-weight-asian="bold" style:font-size-complex="13pt" style:font-weight-complex="bold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officeooo:rsid="0013827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521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97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Fonte_20_parág._20_padrão"><text:span text:style-name="MT1"><draw:frame draw:style-name="Mfr1" draw:name="Imagem 2" text:anchor-type="as-char" svg:y="0cm" svg:width="4.999cm" style:rel-width="scale" svg:height="1.944cm" style:rel-height="scale" draw:z-index="2"><draw:image xlink:href="Pictures/10000201000008C600000369E060E64AD66409A3.png" xlink:type="simple" xlink:show="embed" xlink:actuate="onLoad"/></draw:frame></text:span></text:span></text:p>
        <text:p text:style-name="Header"/>
        <text:p text:style-name="MP1"><text:s text:c="2"/></text:p>
        <text:p text:style-name="MP2">ATA <text:span text:style-name="MT2">1</text:span>/201<text:span text:style-name="MT2">7</text:span> – ASCO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/>
    <meta:initial-creator>Tatiana Jebrine</meta:initial-creator>
    <meta:creation-date>2016-08-19T16:48:00Z</meta:creation-date>
    <dc:date>2017-06-08T14:50:38.267000000</dc:date>
    <meta:print-date>2015-09-11T14:37:00Z</meta:print-date>
    <meta:editing-cycles>10</meta:editing-cycles>
    <meta:editing-duration>PT1H22M9S</meta:editing-duration>
    <meta:document-statistic meta:table-count="0" meta:image-count="1" meta:object-count="0" meta:page-count="3" meta:paragraph-count="23" meta:word-count="569" meta:character-count="3712" meta:non-whitespace-character-count="3148"/>
    <meta:template xlink:type="simple" xlink:actuate="onRequest" xlink:title="" xlink:href="../../../../../2016/Ordens%20de%20Serviço/Fields%20Comunicação/Sessão%20pública/João%20cidadão/Ata%202%20Sessao%20Publica_Cartilha_João%20Cidadão.odt/Normal"/>
  </office:meta>
</office:document-meta>
</file>