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1.468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6.976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name-asian="Times New Roman" style:font-size-asian="12pt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>
        <style:tab-stops>
          <style:tab-stop style:position="9.472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ff3333" style:font-name="TimesNewRomanPSMT" fo:font-size="12pt" fo:font-style="normal" fo:font-weight="normal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MENDA REGIMENTAL N.° 12, DE 28 DE MARÇO DE 2017.</text:p>
      <text:p text:style-name="P7"/>
      <text:p text:style-name="P14">(Publicada no Diário Eletrônico do CNMP, Caderno Processual, de 19/4/2017, págs. 1/2)</text:p>
      <text:p text:style-name="P15"/>
      <text:p text:style-name="P6">Altera a Resolução n.º 92/2013, que estabelece o Regimento Interno do Conselho Nacional do Ministério Público.</text:p>
      <text:p text:style-name="P6"/>
      <text:p text:style-name="P6"/>
      <text:p text:style-name="P6"/>
      <text:p text:style-name="P10">O <text:span text:style-name="T2">CONSELHO NACIONAL DO MINISTÉRIO PÚBLICO</text:span>, no exercício da competência fixada no art. 130-A, §2°, inciso I, da Constituição Federal, e com fundamento nos artigos 147 e seguintes do seu Regimento Interno, e na decisão plenária proferida nos autos da Proposição n.º 1.00234/2017-94, julgada na 6ª Sessão Ordinária, realizada no dia 28 de março de 2017; </text:p>
      <text:p text:style-name="P8"><text:span text:style-name="Strong_20_Emphasis"><text:span text:style-name="T3">Considerando que a atribuição instituída pela Constituição da República a este Conselho deve ser exercida, em regra, pelo seu Plenário; </text:span></text:span></text:p>
      <text:p text:style-name="P8"><text:span text:style-name="Strong_20_Emphasis"><text:span text:style-name="T3">Considerando que tem aumentando a quantidade de processos administrativos disciplinares, hoje instaurados por decisão monocrática do Corregedor Nacional; </text:span></text:span></text:p>
      <text:p text:style-name="P8"><text:span text:style-name="Strong_20_Emphasis"><text:span text:style-name="T3">Considerando que as decisões monocráticas de maior relevo adotadas pelo Corregedor Nacional são submetidas ao referendo do Colegiado, como acontece com o afastamento cautelar de membros do Ministério Público; </text:span></text:span></text:p>
      <text:p text:style-name="P8"><text:span text:style-name="Strong_20_Emphasis"><text:span text:style-name="T3">Considerando a necessidade de adequar a instauração de processos administrativos disciplinares a essa sistemática; </text:span></text:span></text:p>
      <text:p text:style-name="P8"><text:span text:style-name="Strong_20_Emphasis"><text:span text:style-name="T3">Considerando as decisões liminares proferidas pelo Ministro Gilmar Ferreira Mendes nos autos do Mandado de Segurança n.º 5125, e pelo Ministro Luís Roberto Barroso nos autos do Mandado de Segurança n.º 34.675, do Supremo Tribunal Federal, RESOLVE:</text:span></text:span></text:p>
      <text:p text:style-name="P8"><text:span text:style-name="Strong_20_Emphasis"><text:span text:style-name="T3">Art. 1º O inciso VI do artigo 18 do Regimento Interno deste Conselho (Resolução nº 92, de 13 de março de 2013) passa a vigorar com a seguinte redação:</text:span></text:span></text:p>
      <text:p text:style-name="P8"><text:span text:style-name="Strong_20_Emphasis"><text:span text:style-name="T3">Art. 18...............................................…</text:span></text:span></text:p>
      <text:p text:style-name="P8"><text:span text:style-name="Strong_20_Emphasis"><text:span text:style-name="T3">VI - instaurar sindicância de ofício, ou, quando houver indícios suficientes de materialidade e autoria da infração, processo administrativo disciplinar, observado o disposto no §2º do artigo 77 deste Regimento;</text:span></text:span></text:p>
      <text:p text:style-name="P8"><text:span text:style-name="Strong_20_Emphasis"><text:span text:style-name="T3">Art. 2º Fica acrescido o §3º ao art. 59, com a seguinte redação:</text:span></text:span></text:p>
      <text:p text:style-name="P8"><text:soft-page-break/><text:span text:style-name="Strong_20_Emphasis"><text:span text:style-name="T3">Art. 59.......................................…</text:span></text:span></text:p>
      <text:p text:style-name="P8"><text:span text:style-name="Strong_20_Emphasis"><text:span text:style-name="T3">§3º O prazo referido no § 1º deste artigo não se aplica às hipóteses de referendo previstas no art. 77, §2º, para as quais será concedida apenas vista coletiva, em mesa.</text:span></text:span></text:p>
      <text:p text:style-name="P8"><text:span text:style-name="Strong_20_Emphasis"><text:span text:style-name="T3">Art. 3º Os §§2º e 3º do artigo 77 passam a vigorar com a seguinte redação:</text:span></text:span></text:p>
      <text:p text:style-name="P8"><text:span text:style-name="Strong_20_Emphasis"><text:span text:style-name="T3">Art. 77.........................................</text:span></text:span></text:p>
      <text:p text:style-name="P8"><text:span text:style-name="Strong_20_Emphasis"><text:span text:style-name="T3">§2º Nas hipóteses do inciso IV e do §1º deste artigo, o feito será submetido ao referendo do Plenário na sessão plenária subsequente, com a prévia intimação do reclamado, ao qual será facultada a realização de sustentação oral.</text:span></text:span></text:p>
      <text:p text:style-name="P8"><text:span text:style-name="Strong_20_Emphasis"><text:span text:style-name="T3">§3º Nos casos do parágrafo anterior, a decisão só produzirá efeitos a partir do seu referendo pelo Plenário.</text:span></text:span></text:p>
      <text:p text:style-name="P8"><text:span text:style-name="Strong_20_Emphasis"><text:span text:style-name="T3">Art. 4º O artigo 84 passa a vigorar com a seguinte redação:</text:span></text:span></text:p>
      <text:p text:style-name="P8"><text:span text:style-name="Strong_20_Emphasis"><text:span text:style-name="T3">Art. 84 Encerrada a instrução, será elaborado relatório conclusivo, cabendo ao Corregedor Nacional arquivar a sindicância ou instaurar, com o referendo do Plenário, na forma do art. 77, §2º, processo administrativo disciplinar, indicando, neste caso, os fundamentos da decisão, a infração cometida e a sanção que entender cabível.</text:span></text:span></text:p>
      <text:p text:style-name="P8"><text:span text:style-name="Strong_20_Emphasis"><text:span text:style-name="T3">Art. 5º Esta Emenda Regimental entra em vigor na data de sua publicação.</text:span></text:span></text:p>
      <text:p text:style-name="P8"><text:span text:style-name="Strong_20_Emphasis"><text:span text:style-name="T3">Brasília, 28 de março de 2017.</text:span></text:span></text:p>
      <text:p text:style-name="P9"><text:span text:style-name="Strong_20_Emphasis"><text:span text:style-name="T3"/></text:span></text:p>
      <text:p text:style-name="P5"/>
      <text:p text:style-name="P5"/>
      <text:p text:style-name="P12">RODRIGO JANOT MONTEIRO DE BARROS</text:p>
      <text:p text:style-name="P11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EMENDA REGIMENTAL N.º 12, DE 28 DE MARÇO DE 2017.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4-19T10:48:25.42</dc:date>
    <meta:print-date>2017-04-06T13:29:55.47</meta:print-date>
    <meta:editing-cycles>76</meta:editing-cycles>
    <meta:editing-duration>PT11H35M2S</meta:editing-duration>
    <meta:generator>OpenOffice/4.0.0$Win32 OpenOffice.org_project/400m3$Build-9702</meta:generator>
    <meta:document-statistic meta:table-count="1" meta:image-count="2" meta:object-count="0" meta:page-count="2" meta:paragraph-count="30" meta:word-count="510" meta:character-count="3354"/>
  </office:meta>
</office:document-meta>
</file>