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start" style:justify-single-word="false" fo:orphans="0" fo:widows="0" fo:hyphenation-ladder-count="no-limit" fo:text-indent="1.468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4" style:family="paragraph" style:parent-style-name="Padro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339cm"/>
        </style:tab-stops>
      </style:paragraph-properties>
      <style:text-properties fo:color="#ff3333"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fo:font-weight="normal" style:font-name-asian="TTFF5B6F90t0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NUNCIADO N.° 13, DE 21 DE FEVEREIRO DE 2017.</text:p>
      <text:p text:style-name="P12"/>
      <text:p text:style-name="P14">(Publicado no Diário Eletrônico do CNMP, Caderno Processual, de 9//3/2017, pág. 1/2)</text:p>
      <text:p text:style-name="P11">Dispõe sobre a aplicação subsidiária do art. 60, da Lei n.º 8.625/1993, na hipótese de a lei orgânica local não ter previsão de suspensão, até o julgamento definitivo, do exercício funcional de membros do Ministério Público da União ou dos Estados, quando houver impugnação ao seu vitaliciamento.</text:p>
      <text:p text:style-name="P11"/>
      <text:p text:style-name="P11"/>
      <text:p text:style-name="P5"><text:span text:style-name="T2">O</text:span><text:span text:style-name="T3"> CONSELHO NACIONAL DO MINISTÉRIO PÚBLICO</text:span><text:span text:style-name="T4">, </text:span><text:span text:style-name="T5">no exercício da competência fixada no</text:span><text:span text:style-name="T4"> art. 130-A, §2º, inciso I, da Constituição Federal, e artigo 147, inciso II e seguintes de seu Regimento Interno, torna público que o Plenário, em conformidade com a decisão plenária proferida na 4ª Sessão Ordinária, realizada no dia 21 de fevereiro de 2017, nos autos da Proposição n.º 1.01028/2016-20;</text:span></text:p>
      <text:p text:style-name="P6">Considerando que a Lei Orgânica Nacional do Ministério Público (Lei n.º 8.625/1993) dispõe sobre normas gerais para organização dos Ministérios Públicos Estaduais e que sua observância é obrigatória (art. 80);</text:p>
      <text:p text:style-name="P7">Considerando que a Lei n.º 8.625/1993 reservou às leis orgânicas locais a normatização do procedimento de impugnação ao vitaliciamento do membro do Ministério Público (art. 60, §1º);</text:p>
      <text:p text:style-name="P7">Considerando o disposto no art. 60 da Lei n.º 8625/1993, que impõe o afastamento compulsório do membro do Ministério Público até decisão final sobre a sua permanência ou não, inadmitindo-se qualquer discricionariedade quanto à permanência ou não no cargo;</text:p>
      <text:p text:style-name="P7">Considerando que ainda há Estados que não têm previsto expressamente o afastamento cautelar do membro do Ministério Público enquanto não houver o julgamento definitivo do procedimento administrativo regular;</text:p>
      <text:p text:style-name="P7">Considerando por fim, que o enunciado tem a função de explicitar o posicionamento firmado por esse Conselho, RESOLVE:</text:p>
      <text:p text:style-name="P7">Propor enunciado, com a seguinte redação:</text:p>
      <text:p text:style-name="P8"><text:span text:style-name="Strong_20_Emphasis"><text:span text:style-name="T6">A disposição constante do artigo 60 da Lei n.º 8.625/1993 é aplicável subsidiariamente aos procedimentos de impugnação de vitaliciamento de membros do Ministério Público da União ou dos Estados quando as respectivas leis orgânicas não </text:span></text:span><text:soft-page-break/><text:span text:style-name="Strong_20_Emphasis"><text:span text:style-name="T6">prescreverem a suspensão do membro impugnado até o julgamento definitivo quanto à sua permanência no cargo.</text:span></text:span></text:p>
      <text:p text:style-name="P13">Brasília-DF, 21 de fevereiro de 2017.</text:p>
      <text:p text:style-name="P9"/>
      <text:p text:style-name="P9"/>
      <text:p text:style-name="P10">RODRIGO JANOT MONTEIRO DE BARROS</text:p>
      <text:p text:style-name="P10">Presidente do Conselho Nacional do Ministério Público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adro" style:family="paragraph">
      <style:paragraph-properties fo:orphans="2" fo:widows="2" fo:hyphenation-ladder-count="no-limit"/>
      <style:text-properties style:font-name="Arial" style:font-name-asian="Arial" style:font-name-complex="Arial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ENUNCIADO Nº 13, DE 21 DE FEVEREIRO DE 2017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3-09T09:44:10.43</dc:date>
    <meta:print-date>2017-03-06T13:06:30.47</meta:print-date>
    <meta:editing-cycles>70</meta:editing-cycles>
    <meta:editing-duration>PT8H21M14S</meta:editing-duration>
    <meta:generator>OpenOffice/4.0.0$Win32 OpenOffice.org_project/400m3$Build-9702</meta:generator>
    <meta:document-statistic meta:table-count="1" meta:image-count="2" meta:object-count="0" meta:page-count="2" meta:paragraph-count="19" meta:word-count="371" meta:character-count="2447"/>
  </office:meta>
</office:document-meta>
</file>