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paragraph-rsid="001d0d26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49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style:letter-kerning="true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Georgia1" style:font-size-asian="12pt" style:font-name-complex="Georgia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9474e" style:font-name-asian="Helvetica-Bold" style:font-size-asian="12pt" style:font-name-complex="Helvetica-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3ab07" style:font-name-asian="Helvetica-Bold" style:font-size-asian="12pt" style:font-name-complex="Helvetica-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d0d26" style:font-name-asian="Helvetica-Bold" style:font-size-asian="12pt" style:font-name-complex="Helvetica-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paragraph-rsid="0019474e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style:font-name-asian="Lucida Sans Unicode" style:font-size-asian="12pt" style:font-weight-asian="normal" style:font-name-complex="Tahoma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rsid="0013ab07" officeooo:paragraph-rsid="001d0d26" fo:background-color="transparent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rsid="0020987d" officeooo:paragraph-rsid="0020987d" fo:background-color="transparent" style:font-name-asian="Helvetica-Bold" style:font-size-asian="12pt" style:font-weight-asian="normal" style:font-name-complex="Helvetica-Bold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c8537" style:font-name-asian="Georgia1" style:font-size-asian="12pt" style:font-name-complex="Georgia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3ab07" officeooo:paragraph-rsid="0013ab0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fo:font-weight="normal" officeooo:rsid="00115731" officeooo:paragraph-rsid="001b59c2" style:letter-kerning="true" style:font-name-asian="Georgia1" style:font-size-asian="12pt" style:language-asian="zxx" style:country-asian="none" style:font-style-asian="normal" style:font-weight-asian="normal" style:font-name-complex="Georgi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1" fo:break-before="auto" fo:break-after="auto" fo:background-color="transparent" style:writing-mode="lr-tb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officeooo:rsid="001d0d26"/>
    </style:style>
    <style:style style:name="T4" style:family="text">
      <style:text-properties fo:font-size="12pt" style:font-size-asian="12pt" style:font-name-complex="Georgia" style:font-size-complex="12pt"/>
    </style:style>
    <style:style style:name="T5" style:family="text">
      <style:text-properties officeooo:rsid="0013ab07"/>
    </style:style>
    <style:style style:name="T6" style:family="text">
      <style:text-properties fo:font-weight="bold" officeooo:rsid="00171d76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5731" style:font-weight-asian="normal" style:font-weight-complex="normal"/>
    </style:style>
    <style:style style:name="T9" style:family="text">
      <style:text-properties fo:font-weight="normal" officeooo:rsid="0011e8f3" style:font-weight-asian="normal" style:font-weight-complex="normal"/>
    </style:style>
    <style:style style:name="T10" style:family="text">
      <style:text-properties fo:font-weight="normal" officeooo:rsid="0018469c" style:font-weight-asian="normal" style:font-weight-complex="normal"/>
    </style:style>
    <style:style style:name="T11" style:family="text">
      <style:text-properties fo:font-weight="normal" officeooo:rsid="0019474e" style:font-weight-asian="normal" style:font-weight-complex="normal"/>
    </style:style>
    <style:style style:name="T12" style:family="text">
      <style:text-properties fo:font-weight="normal" officeooo:rsid="001d0d26" style:font-weight-asian="normal" style:font-weight-complex="normal"/>
    </style:style>
    <style:style style:name="T13" style:family="text">
      <style:text-properties fo:font-weight="normal" officeooo:rsid="0013ab07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8469c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d0d26" fo:background-color="transparent" loext:char-shading-value="0" style:font-weight-asian="normal" style:font-weight-complex="normal"/>
    </style:style>
    <style:style style:name="T16" style:family="text">
      <style:text-properties officeooo:rsid="00159bf6"/>
    </style:style>
    <style:style style:name="T17" style:family="text">
      <style:text-properties officeooo:rsid="00171d76"/>
    </style:style>
    <style:style style:name="T18" style:family="text">
      <style:text-properties style:use-window-font-color="true" fo:language="pt" fo:country="BR" fo:font-style="normal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style:use-window-font-color="true" fo:language="pt" fo:country="BR" fo:font-style="normal" officeooo:rsid="0013ab07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style:use-window-font-color="true" fo:language="pt" fo:country="BR" fo:font-style="normal" officeooo:rsid="001d0d26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style:use-window-font-color="true" fo:language="pt" fo:country="BR" fo:font-style="normal" officeooo:rsid="001ff58a" style:letter-kerning="tru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officeooo:rsid="0018469c"/>
    </style:style>
    <style:style style:name="T23" style:family="text">
      <style:text-properties style:font-name-asian="Helvetica-Bold" style:font-name-complex="Helvetica-Bold"/>
    </style:style>
    <style:style style:name="T24" style:family="text">
      <style:text-properties officeooo:rsid="0019474e" style:font-name-asian="Helvetica-Bold" style:font-name-complex="Helvetica-Bold"/>
    </style:style>
    <style:style style:name="T25" style:family="text">
      <style:text-properties officeooo:rsid="0018469c" style:font-name-asian="Helvetica-Bold" style:font-name-complex="Helvetica-Bold"/>
    </style:style>
    <style:style style:name="T26" style:family="text">
      <style:text-properties fo:color="#000000" officeooo:rsid="000b7b5a" style:font-name-complex="Times New Roman"/>
    </style:style>
    <style:style style:name="T27" style:family="text">
      <style:text-properties fo:color="#0000cc" style:font-name-complex="Times New Roman"/>
    </style:style>
    <style:style style:name="T28" style:family="text">
      <style:text-properties fo:color="#0000cc" officeooo:rsid="01c463da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RTARIA CNMP-PRESI Nº <text:span text:style-name="T3">15</text:span>, DE <text:span text:style-name="T3">17</text:span> DE <text:span text:style-name="T5">FEVEREIRO</text:span> DE 201<text:span text:style-name="T5">7</text:span>.</text:p>
      <text:p text:style-name="P8"/>
      <text:p text:style-name="P8"/>
      <text:p text:style-name="P23">Institui Grupo de Trabalho com o objetivo de <text:span text:style-name="T24">promover</text:span><text:span text:style-name="T23"> estudos </text:span><text:span text:style-name="T25">para</text:span><text:span text:style-name="T23"> subsidiar </text:span><text:span text:style-name="T24">a atuação do CNMP na</text:span><text:span text:style-name="T23"> </text:span><text:span text:style-name="T24">regulamentação de inspeções nos serviços </text:span><text:span text:style-name="T23">ao acompanhamento </text:span><text:span text:style-name="T24">de medidas socioeducativas em meio aberto e </text:span><text:span text:style-name="T23">apresentar </text:span><text:span text:style-name="T25">proposta de </text:span><text:span text:style-name="T23">estratégia nacional </text:span><text:span text:style-name="T24">de atuação</text:span><text:span text:style-name="T23"> </text:span><text:span text:style-name="T24">do Ministério Público</text:span>.</text:p>
      <text:p text:style-name="P10"/>
      <text:p text:style-name="P10"/>
      <text:p text:style-name="P21"><text:span text:style-name="T17">O </text:span><text:span text:style-name="T6">PRESIDENTE DO CONSELHO NACIONAL DO MINISTÉRIO PÚBLICO</text:span><text:span text:style-name="T17">, no uso das atribuições que lhe confere o art. 130-A, § 2°, I, da Constituição Federal, e tendo em vista o disposto no art. 1º, § 3º, da Portaria CNMP-PRESI nº 70, de 27 de março de 2014, RESOLVE:</text:span></text:p>
      <text:p text:style-name="P12"/>
      <text:p text:style-name="P13"><text:span text:style-name="T7">Art. 1º </text:span><text:span text:style-name="T9">Designar, pelo prazo de </text:span><text:span text:style-name="T12">4</text:span><text:span text:style-name="T9"> (</text:span><text:span text:style-name="T12">quatro</text:span><text:span text:style-name="T9">) meses, os membros do Ministério Público a seguir relacionados para,</text:span><text:span text:style-name="T8"> </text:span><text:span text:style-name="T9">sem prejuízo das funções no órgão de origem, </text:span><text:span text:style-name="T11">atuarem </text:span><text:span text:style-name="T9">como </text:span><text:span text:style-name="T10">i</text:span><text:span text:style-name="T9">ntegrantes d</text:span><text:span text:style-name="T10">e</text:span><text:span text:style-name="T9"> Grupo de Trabalho </text:span><text:span text:style-name="T10">na</text:span><text:span text:style-name="T9"> Comissão de Infância e Juventude </text:span><text:span text:style-name="T11">do CNMP</text:span><text:span text:style-name="T9">,</text:span><text:span text:style-name="T7"> </text:span><text:span text:style-name="T11">com o objetivo de promover</text:span><text:span text:style-name="T8"> estudos </text:span><text:span text:style-name="T10">para</text:span><text:span text:style-name="T8"> subsidiar </text:span><text:span text:style-name="T11">a atuação do CNMP na</text:span><text:span text:style-name="T8"> </text:span><text:span text:style-name="T11">regulamentação de inspeções nos serviços </text:span><text:span text:style-name="T8">ao acompanhamento </text:span><text:span text:style-name="T11">de medidas socioeducativas em meio aberto e </text:span><text:span text:style-name="T8">apresentar </text:span><text:span text:style-name="T10">proposta de </text:span><text:span text:style-name="T8">estratégia nacional </text:span><text:span text:style-name="T11">de atuação</text:span><text:span text:style-name="T8"> </text:span><text:span text:style-name="T11">do Ministério Público</text:span><text:span text:style-name="T7">: </text:span></text:p>
      <text:p text:style-name="P17"/>
      <text:p text:style-name="P14"><text:span text:style-name="T14">I – </text:span><text:span text:style-name="T13">RENATO BARÃO VARALDA, Promotor de Justiça do Distrito Federal e Territórios, </text:span><text:span text:style-name="T14">que exercerá as funções de coordenador;</text:span></text:p>
      <text:p text:style-name="P15"><text:span text:style-name="T14">II –</text:span><text:span text:style-name="T13"> </text:span><text:span text:style-name="T15">ANDRÉA TEIXEIRA DE SOUZA, Promotora de Justiça do Estado do Espírito Santo;</text:span></text:p>
      <text:p text:style-name="P15"><text:span text:style-name="T15">III </text:span><text:span text:style-name="T14">–</text:span><text:span text:style-name="T15"> CATARINA CAMPOS BATISTA GALDÊNCIO, Promotora de Justiça do Estado da Paraíba;</text:span></text:p>
      <text:p text:style-name="P15"><text:span text:style-name="T14">I</text:span><text:span text:style-name="T15">V</text:span><text:span text:style-name="T14"> – </text:span><text:span text:style-name="T13">MÁRCIO ROGÉRIO DE OLIVEIRA, Promotor de Justiça </text:span><text:span text:style-name="T15">do Estado</text:span><text:span text:style-name="T13"> de Minas Gerais;</text:span></text:p>
      <text:p text:style-name="P20">V – <text:s/><text:span text:style-name="T26">MÔNICA REI MOREIRA FREIRE, Promotora de Justiça do Estado do Pará; <text:s/></text:span><text:soft-page-break/><text:span text:style-name="T27">(Retificado </text:span><text:span text:style-name="T28">pela Portaria CNMP-PRESI n° 24, de 15 de março de 2017</text:span><text:span text:style-name="T27">)</text:span></text:p>
      <text:p text:style-name="P19"><text:span text:style-name="T22">VI – </text:span>SANDRA ANGÉLICA PEREIRA SANTIAGO, Promotora de Justiça <text:span text:style-name="T3">do Estado</text:span> d<text:span text:style-name="T16">o</text:span> Rio Grande do Norte;</text:p>
      <text:p text:style-name="P20">VII – MURILO JOSÉ DIGIÁCOMO, Procurador de Justiça do Estado do Paraná. <text:span text:style-name="T27">(Incluído </text:span><text:span text:style-name="T28">pela Portaria CNMP-PRESI n° 24, de 15 de março de 2017</text:span><text:span text:style-name="T27">)</text:span></text:p>
      <text:p text:style-name="P16">Art. <text:span text:style-name="T5">2º Esta Portaria entra em vigor na data de sua publicação.</text:span></text:p>
      <text:p text:style-name="P18"><text:span text:style-name="T18">Brasília-DF, </text:span><text:span text:style-name="T20">1</text:span><text:span text:style-name="T21">7</text:span><text:span text:style-name="T18"> de </text:span><text:span text:style-name="T19">fevereiro</text:span><text:span text:style-name="T18"> de 201</text:span><text:span text:style-name="T19">7</text:span><text:span text:style-name="T18">.</text:span></text:p>
      <text:p text:style-name="P11"/>
      <text:p text:style-name="P11"/>
      <text:p text:style-name="P11"/>
      <text:p text:style-name="P22">RODRIGO JANOT MONTEIRO DE BARRO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1" svg:font-family="Georgia" style:font-family-generic="roma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cm" fo:margin-bottom="0cm" loext:contextual-spacing="false" fo:line-height="150%" fo:text-indent="2.117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officeooo:paragraph-rsid="001d0d26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paragraph-rsid="0008f02f" style:font-name-asian="Tahoma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officeooo:rsid="001d0d26"/>
    </style:style>
    <style:style style:name="MT4" style:family="text">
      <style:text-properties fo:font-size="12pt" style:font-size-asian="12pt" style:font-name-complex="Georgia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3">PORTARIA <text:s/>CNMP-PRESI Nº <text:span text:style-name="MT3">15, DE 17 DE FEVEREIRO DE 2017.</text:span></text:p>
            </table:table-cell>
            <table:table-cell table:style-name="Tabela1.A1" office:value-type="string">
              <text:p text:style-name="MP4"/>
              <text:p text:style-name="MP4"><text:page-number text:select-page="current">0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s1" text:anchor-type="paragraph" svg:x="7.098cm" svg:y="0.019cm" svg:width="2cm" svg:height="2cm" draw:z-index="0"><draw:image xlink:href="Pictures/10000200000006D3000006BD60F70C5E467C3326.gif" xlink:type="simple" xlink:show="embed" xlink:actuate="onLoad"/></draw:frame></text:p>
        <text:p text:style-name="MP5"/>
        <text:p text:style-name="MP5"/>
        <text:p text:style-name="MP6"/>
        <text:p text:style-name="MP7"><text:span text:style-name="MT2">C</text:span><text:span text:style-name="MT4">onselho</text:span><text:span text:style-name="MT2"> N</text:span><text:span text:style-name="MT4">acional do </text:span><text:span text:style-name="MT2">M</text:span><text:span text:style-name="MT4">inistério </text:span><text:span text:style-name="MT2">P</text:span><text:span text:style-name="MT4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3-21T12:47:59.115000000</dc:date>
    <meta:print-date>2017-02-15T16:51:35.680000000</meta:print-date>
    <meta:editing-cycles>103</meta:editing-cycles>
    <meta:editing-duration>PT12H26M1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18" meta:word-count="338" meta:character-count="2081" meta:non-whitespace-character-count="1750"/>
  </office:meta>
</office:document-meta>
</file>