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2000000D6E2E000D9B891E75A.jpg" manifest:media-type="image/jpeg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rsid="0021214c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1.499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rsid="0012f78d" officeooo:paragraph-rsid="0042910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5037d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673953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officeooo:paragraph-rsid="005037dd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673953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1.499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42910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 fo:break-before="auto" fo:break-after="auto"/>
      <style:text-properties fo:color="#000000" style:font-name="Times New Roman" fo:font-size="12pt" fo:language="pt" fo:country="BR" fo:font-style="normal" style:text-underline-style="none" fo:font-weight="normal" officeooo:paragraph-rsid="005ac74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3ac3b6"/>
    </style:style>
    <style:style style:name="T4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style:font-name="Times New Roman" fo:font-size="12pt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font-weight="normal" officeooo:rsid="002b434f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font-weight="normal" officeooo:rsid="0025a09c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font-style="italic" fo:font-weight="normal" officeooo:rsid="002b434f" style:letter-kern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officeooo:rsid="00586cd2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t" fo:country="BR" officeooo:rsid="0060f0af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bold" style:letter-kerning="true" style:font-weight-asian="bold" style:font-weight-complex="bold"/>
    </style:style>
    <style:style style:name="T16" style:family="text">
      <style:text-properties fo:font-weight="bold" officeooo:rsid="001c40da" style:letter-kerning="true" style:font-weight-asian="bold" style:font-weight-complex="bold"/>
    </style:style>
    <style:style style:name="T17" style:family="text">
      <style:text-properties fo:font-weight="bold" officeooo:rsid="0021214c" style:letter-kerning="true" style:font-weight-asian="bold" style:font-weight-complex="bold"/>
    </style:style>
    <style:style style:name="T18" style:family="text">
      <style:text-properties fo:font-weight="bold" officeooo:rsid="00586cd2" style:letter-kerning="true" style:font-weight-asian="bold" style:font-weight-complex="bold"/>
    </style:style>
    <style:style style:name="T19" style:family="text">
      <style:text-properties fo:font-weight="bold" officeooo:rsid="005e92f4" style:letter-kerning="true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e92f4" fo:background-color="transparent" loext:char-shading-value="0"/>
    </style:style>
    <style:style style:name="T22" style:family="text">
      <style:text-properties fo:font-weight="normal" fo:background-color="transparent" loext:char-shading-value="0" style:font-name-asian="Georgia1" style:font-weight-asian="normal" style:font-name-complex="Times New Roman" style:font-weight-complex="normal"/>
    </style:style>
    <style:style style:name="T23" style:family="text">
      <style:text-properties fo:font-weight="normal" officeooo:rsid="0051e04c" fo:background-color="transparent" loext:char-shading-value="0" style:font-name-asian="Georgia1" style:font-weight-asian="normal" style:font-name-complex="Times New Roman" style:font-weight-complex="normal"/>
    </style:style>
    <style:style style:name="T24" style:family="text">
      <style:text-properties fo:font-weight="normal" officeooo:rsid="00429101" fo:background-color="transparent" loext:char-shading-value="0" style:font-name-asian="Georgia1" style:font-weight-asian="normal" style:font-name-complex="Times New Roman" style:font-weight-complex="normal"/>
    </style:style>
    <style:style style:name="T25" style:family="text">
      <style:text-properties fo:color="#0000cc" style:font-name="Times New Roman" fo:font-size="12pt" fo:font-weight="normal" officeooo:rsid="00673953" style:letter-kern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589cm" svg:y="2.004cm" svg:width="1.826cm" svg:height="1.956cm" draw:z-index="0">
        <draw:image xlink:href="Pictures/2000000C00001C0800001BA829EBBBD88412086B.wmf" xlink:type="simple" xlink:show="embed" xlink:actuate="onLoad"/>
      </draw:frame>
      <text:p text:style-name="P16"><text:span text:style-name="T15">PORTARIA CNMP-</text:span><text:span text:style-name="T18">PRESI</text:span><text:span text:style-name="T15"> Nº </text:span><text:span text:style-name="T19">22</text:span><text:span text:style-name="T15">, DE</text:span><text:span text:style-name="T16"> </text:span><text:span text:style-name="T19">7 DE MARÇO DE 2017</text:span><text:span text:style-name="T17">.</text:span></text:p>
      <text:p text:style-name="P5"/>
      <text:p text:style-name="P5"/>
      <text:p text:style-name="P5"/>
      <text:p text:style-name="P11"><text:span text:style-name="T14">O</text:span><text:span text:style-name="T10"> PRESIDENTE DO CONSELHO NACIONAL DO MINISTÉRIO PÚBLICO</text:span><text:span text:style-name="T11">, no uso de suas atribuições, com fundamento no art. 12, III e XXVI, do Regimento Interno </text:span><text:span text:style-name="T13">(Resolução nº 92, de 13 de março de 2013)</text:span><text:span text:style-name="T12">, RESOLVE</text:span><text:span text:style-name="T11">:</text:span></text:p>
      <text:p text:style-name="P13"/>
      <text:p text:style-name="P12"><text:span text:style-name="T5">Art. </text:span><text:span text:style-name="T6">1</text:span><text:span text:style-name="T5">º</text:span><text:span text:style-name="T6">Autorizar o Conselheiro VALTER SHUENQUENER DE ARAÚJO a afastar-se do País no período de 14 a 21 de março de 2017, a fim de integrar, a convite do Embaixador do Brasil junto às Nações Unidas, na qualidade de Coordenador da Estratégia Nacional de Justiça e Segurança Pública e de Conselheiro Nacional, a delegação brasileira no evento </text:span><text:span text:style-name="T8">A year of focused actions to combat violence against women and girls</text:span><text:span text:style-name="T6"> e apresentar o painel </text:span><text:span text:style-name="T8">Femicide in Brazil: a nation strategy to avoid impunity</text:span><text:span text:style-name="T6">, na sede da Organização das Nações Unidas (ONU)</text:span><text:span text:style-name="T7">. </text:span><text:span text:style-name="T25">(Redação dada pela Portaria CNMP-PRESI n° 26, de 20 de março de 2017)</text:span></text:p>
      <text:p text:style-name="P14"><text:span text:style-name="T23">A</text:span><text:span text:style-name="T22">rt. </text:span><text:span text:style-name="T24">2</text:span><text:span text:style-name="T22">º Esta Portaria entra em vigor na data de sua publicação.</text:span></text:p>
      <text:p text:style-name="P15"><text:span text:style-name="T20">Brasília-DF, </text:span><text:span text:style-name="T21">7 de março de 2017</text:span><text:span text:style-name="T20">.</text:span></text:p>
      <text:p text:style-name="P10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TimesNewRomanPS-BoldMT" svg:font-family="TimesNewRomanPS-BoldMT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Title" style:next-style-name="Subtitle"/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true12345611111111111111111111111111111111111111111111111111111111111" style:family="text"/>
    <style:style style:name="WW-WW8Num1ztrue1234511111111111111111111111111111111111111111111111111111111111" style:family="text"/>
    <style:style style:name="WW-WW8Num1ztrue123411111111111111111111111111111111111111111111111111111111111" style:family="text"/>
    <style:style style:name="WW-WW8Num1ztrue12311111111111111111111111111111111111111111111111111111111111" style:family="text"/>
    <style:style style:name="WW-WW8Num1ztrue1211111111111111111111111111111111111111111111111111111111111" style:family="text"/>
    <style:style style:name="WW-WW8Num1ztrue111111111111111111111111111111111111111111111111111111111111" style:family="text"/>
    <style:style style:name="WW-WW8Num1ztrue12345671111111111111111111111111111111111111111111111111111111111" style:family="text"/>
    <style:style style:name="WW-WW8Num1ztrue1234561111111111111111111111111111111111111111111111111111111111" style:family="text"/>
    <style:style style:name="WW-WW8Num1ztrue123451111111111111111111111111111111111111111111111111111111111" style:family="text"/>
    <style:style style:name="WW-WW8Num1ztrue12341111111111111111111111111111111111111111111111111111111111" style:family="text"/>
    <style:style style:name="WW-WW8Num1ztrue1231111111111111111111111111111111111111111111111111111111111" style:family="text"/>
    <style:style style:name="WW-WW8Num1ztrue121111111111111111111111111111111111111111111111111111111111" style:family="text"/>
    <style:style style:name="WW-WW8Num1ztrue11111111111111111111111111111111111111111111111111111111111" style:family="text"/>
    <style:style style:name="WW-WW8Num1ztrue1234567111111111111111111111111111111111111111111111111111111111" style:family="text"/>
    <style:style style:name="WW-WW8Num1ztrue123456111111111111111111111111111111111111111111111111111111111" style:family="text"/>
    <style:style style:name="WW-WW8Num1ztrue12345111111111111111111111111111111111111111111111111111111111" style:family="text"/>
    <style:style style:name="WW-WW8Num1ztrue1234111111111111111111111111111111111111111111111111111111111" style:family="text"/>
    <style:style style:name="WW-WW8Num1ztrue123111111111111111111111111111111111111111111111111111111111" style:family="text"/>
    <style:style style:name="WW-WW8Num1ztrue12111111111111111111111111111111111111111111111111111111111" style:family="text"/>
    <style:style style:name="WW-WW8Num1ztrue1111111111111111111111111111111111111111111111111111111111" style:family="text"/>
    <style:style style:name="WW-WW8Num1ztrue123456711111111111111111111111111111111111111111111111111111111" style:family="text"/>
    <style:style style:name="WW-WW8Num1ztrue12345611111111111111111111111111111111111111111111111111111111" style:family="text"/>
    <style:style style:name="WW-WW8Num1ztrue1234511111111111111111111111111111111111111111111111111111111" style:family="text"/>
    <style:style style:name="WW-WW8Num1ztrue123411111111111111111111111111111111111111111111111111111111" style:family="text"/>
    <style:style style:name="WW-WW8Num1ztrue12311111111111111111111111111111111111111111111111111111111" style:family="text"/>
    <style:style style:name="WW-WW8Num1ztrue1211111111111111111111111111111111111111111111111111111111" style:family="text"/>
    <style:style style:name="WW-WW8Num1ztrue111111111111111111111111111111111111111111111111111111111" style:family="text"/>
    <style:style style:name="WW-WW8Num1ztrue12345671111111111111111111111111111111111111111111111111111111" style:family="text"/>
    <style:style style:name="WW-WW8Num1ztrue1234561111111111111111111111111111111111111111111111111111111" style:family="text"/>
    <style:style style:name="WW-WW8Num1ztrue123451111111111111111111111111111111111111111111111111111111" style:family="text"/>
    <style:style style:name="WW-WW8Num1ztrue12341111111111111111111111111111111111111111111111111111111" style:family="text"/>
    <style:style style:name="WW-WW8Num1ztrue1231111111111111111111111111111111111111111111111111111111" style:family="text"/>
    <style:style style:name="WW-WW8Num1ztrue121111111111111111111111111111111111111111111111111111111" style:family="text"/>
    <style:style style:name="WW-WW8Num1ztrue11111111111111111111111111111111111111111111111111111111" style:family="text"/>
    <style:style style:name="WW-WW8Num1ztrue1234567111111111111111111111111111111111111111111111111111111" style:family="text"/>
    <style:style style:name="WW-WW8Num1ztrue123456111111111111111111111111111111111111111111111111111111" style:family="text"/>
    <style:style style:name="WW-WW8Num1ztrue12345111111111111111111111111111111111111111111111111111111" style:family="text"/>
    <style:style style:name="WW-WW8Num1ztrue1234111111111111111111111111111111111111111111111111111111" style:family="text"/>
    <style:style style:name="WW-WW8Num1ztrue123111111111111111111111111111111111111111111111111111111" style:family="text"/>
    <style:style style:name="WW-WW8Num1ztrue12111111111111111111111111111111111111111111111111111111" style:family="text"/>
    <style:style style:name="WW-WW8Num1ztrue1111111111111111111111111111111111111111111111111111111" style:family="text"/>
    <style:style style:name="WW-WW8Num1ztrue123456711111111111111111111111111111111111111111111111111111" style:family="text"/>
    <style:style style:name="WW-WW8Num1ztrue12345611111111111111111111111111111111111111111111111111111" style:family="text"/>
    <style:style style:name="WW-WW8Num1ztrue1234511111111111111111111111111111111111111111111111111111" style:family="text"/>
    <style:style style:name="WW-WW8Num1ztrue123411111111111111111111111111111111111111111111111111111" style:family="text"/>
    <style:style style:name="WW-WW8Num1ztrue12311111111111111111111111111111111111111111111111111111" style:family="text"/>
    <style:style style:name="WW-WW8Num1ztrue1211111111111111111111111111111111111111111111111111111" style:family="text"/>
    <style:style style:name="WW-WW8Num1ztrue111111111111111111111111111111111111111111111111111111" style:family="text"/>
    <style:style style:name="WW-WW8Num1ztrue12345671111111111111111111111111111111111111111111111111111" style:family="text"/>
    <style:style style:name="WW-WW8Num1ztrue1234561111111111111111111111111111111111111111111111111111" style:family="text"/>
    <style:style style:name="WW-WW8Num1ztrue123451111111111111111111111111111111111111111111111111111" style:family="text"/>
    <style:style style:name="WW-WW8Num1ztrue12341111111111111111111111111111111111111111111111111111" style:family="text"/>
    <style:style style:name="WW-WW8Num1ztrue1231111111111111111111111111111111111111111111111111111" style:family="text"/>
    <style:style style:name="WW-WW8Num1ztrue121111111111111111111111111111111111111111111111111111" style:family="text"/>
    <style:style style:name="WW-WW8Num1ztrue11111111111111111111111111111111111111111111111111111" style:family="text"/>
    <style:style style:name="WW-WW8Num1ztrue1234567111111111111111111111111111111111111111111111111111" style:family="text"/>
    <style:style style:name="WW-WW8Num1ztrue123456111111111111111111111111111111111111111111111111111" style:family="text"/>
    <style:style style:name="WW-WW8Num1ztrue12345111111111111111111111111111111111111111111111111111" style:family="text"/>
    <style:style style:name="WW-WW8Num1ztrue1234111111111111111111111111111111111111111111111111111" style:family="text"/>
    <style:style style:name="WW-WW8Num1ztrue123111111111111111111111111111111111111111111111111111" style:family="text"/>
    <style:style style:name="WW-WW8Num1ztrue12111111111111111111111111111111111111111111111111111" style:family="text"/>
    <style:style style:name="WW-WW8Num1ztrue1111111111111111111111111111111111111111111111111111" style:family="text"/>
    <style:style style:name="WW-WW8Num1ztrue123456711111111111111111111111111111111111111111111111111" style:family="text"/>
    <style:style style:name="WW-WW8Num1ztrue12345611111111111111111111111111111111111111111111111111" style:family="text"/>
    <style:style style:name="WW-WW8Num1ztrue1234511111111111111111111111111111111111111111111111111" style:family="text"/>
    <style:style style:name="WW-WW8Num1ztrue123411111111111111111111111111111111111111111111111111" style:family="text"/>
    <style:style style:name="WW-WW8Num1ztrue12311111111111111111111111111111111111111111111111111" style:family="text"/>
    <style:style style:name="WW-WW8Num1ztrue1211111111111111111111111111111111111111111111111111" style:family="text"/>
    <style:style style:name="WW-WW8Num1ztrue111111111111111111111111111111111111111111111111111" style:family="text"/>
    <style:style style:name="WW-WW8Num1ztrue12345671111111111111111111111111111111111111111111111111" style:family="text"/>
    <style:style style:name="WW-WW8Num1ztrue1234561111111111111111111111111111111111111111111111111" style:family="text"/>
    <style:style style:name="WW-WW8Num1ztrue123451111111111111111111111111111111111111111111111111" style:family="text"/>
    <style:style style:name="WW-WW8Num1ztrue12341111111111111111111111111111111111111111111111111" style:family="text"/>
    <style:style style:name="WW-WW8Num1ztrue1231111111111111111111111111111111111111111111111111" style:family="text"/>
    <style:style style:name="WW-WW8Num1ztrue121111111111111111111111111111111111111111111111111" style:family="text"/>
    <style:style style:name="WW-WW8Num1ztrue11111111111111111111111111111111111111111111111111" style:family="text"/>
    <style:style style:name="WW-WW8Num1ztrue1234567111111111111111111111111111111111111111111111111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true" style:family="text"/>
    <style:style style:name="WW8Num2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table:align="margins" style:writing-mode="lr-tb"/>
    </style:style>
    <style:style style:name="Tabela7.A" style:family="table-column">
      <style:table-column-properties style:rel-column-width="59690*"/>
    </style:style>
    <style:style style:name="Tabela7.B" style:family="table-column">
      <style:table-column-properties style:rel-column-width="584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1.199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3ac3b6"/>
    </style:style>
    <style:style style:name="MT4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2cm" fo:margin-left="0cm" fo:margin-right="0cm" fo:margin-bottom="1.92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27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MP3">PORTARIA CNMP-PRESI Nº 42, DE <text:span text:style-name="MT3">11 DE ABRIL DE 2016.</text:span></text:p>
            </table:table-cell>
            <table:table-cell table:style-name="Tabela7.A1" office:value-type="string">
              <text:p text:style-name="MP4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frame draw:style-name="Mfr1" draw:name="figuras2" text:anchor-type="char" svg:x="-0.019cm" svg:y="0cm" svg:width="3.826cm" svg:height="1.487cm" draw:z-index="0"><draw:image xlink:href="Pictures/1000000000000222000000D6E2E000D9B891E75A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7"><text:span text:style-name="MT4">PORTARIA CNMP-PRESI Nº </text:span><text:span text:style-name="MT4">200, </text:span><text:span text:style-name="MT4">DE 2</text:span><text:span text:style-name="MT4">8</text:span><text:span text:style-name="MT4"> DE OUTUBRO DE 2014.</text:span></text:p>
            </table:table-cell>
            <table:table-cell table:style-name="Tabela1.A1" office:value-type="string">
              <text:p text:style-name="MP8"><text:span text:style-name="MT5"><text:page-number text:select-page="current">0</text:page-number></text:span><text:span text:style-name="MT5">/</text:span><text:span text:style-name="MT5"><text:page-count style:num-format="1">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4T10:15:14</meta:creation-date>
    <dc:date>2017-03-21T12:52:37.587000000</dc:date>
    <meta:print-date>2017-03-07T16:21:08.710000000</meta:print-date>
    <meta:editing-cycles>261</meta:editing-cycles>
    <meta:editing-duration>P24DT15H48M52S</meta:editing-duration>
    <meta:generator>LibreOffice/5.1.4.2$Windows_x86 LibreOffice_project/f99d75f39f1c57ebdd7ffc5f42867c12031db97a</meta:generator>
    <meta:document-statistic meta:table-count="2" meta:image-count="2" meta:object-count="0" meta:page-count="1" meta:paragraph-count="12" meta:word-count="202" meta:character-count="1164" meta:non-whitespace-character-count="974"/>
  </office:meta>
</office:document-meta>
</file>