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44fd26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4fd26" style:font-name-asian="Tahoma1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officeooo:paragraph-rsid="005938af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5a32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Times New Roman" fo:font-weight="normal" officeooo:paragraph-rsid="005938af" style:font-weight-asian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5938af" style:letter-kerning="tru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2pt" officeooo:paragraph-rsid="005a320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5938af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5938af" style:letter-kerning="tru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5938af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etter-spacing="-0.004cm" fo:language="pt" fo:country="BR" fo:font-style="normal" style:text-underline-style="none" fo:font-weight="normal" officeooo:rsid="003dc6a8" officeooo:paragraph-rsid="005e9d32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49813f"/>
    </style:style>
    <style:style style:name="T3" style:family="text">
      <style:text-properties officeooo:rsid="005bbff8"/>
    </style:style>
    <style:style style:name="T4" style:family="text">
      <style:text-properties officeooo:rsid="005938af"/>
    </style:style>
    <style:style style:name="T5" style:family="text">
      <style:text-properties officeooo:rsid="003ffe23"/>
    </style:style>
    <style:style style:name="T6" style:family="text">
      <style:text-properties style:font-name="Georgia" fo:font-size="13pt" style:font-size-asian="13pt" style:font-name-complex="Georgia" style:font-size-complex="13pt"/>
    </style:style>
    <style:style style:name="T7" style:family="text">
      <style:text-properties style:font-name="Georgia" style:font-name-complex="Georgia"/>
    </style:style>
    <style:style style:name="T8" style:family="text">
      <style:text-properties style:font-name="Times New Roman" fo:font-size="12pt" fo:font-weight="normal" fo:background-color="transparent" loext:char-shading-value="0" style:font-name-asian="Georgia1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47731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ff22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5a320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fo:background-color="transparent" loext:char-shading-value="0" style:font-name-asian="Georgia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496913" style:font-weight-asian="normal" style:font-weight-complex="normal"/>
    </style:style>
    <style:style style:name="T16" style:family="text">
      <style:text-properties style:font-name="Times New Roman" fo:font-weight="normal" officeooo:rsid="005a3206" style:font-weight-asian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fo:font-weight="bold" officeooo:rsid="005e9d32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61b96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4b55e9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5d9b55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5d10b6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55856b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officeooo:rsid="005d10b6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26" style:family="text">
      <style:text-properties officeooo:rsid="003b1d86"/>
    </style:style>
    <style:style style:name="T27" style:family="text">
      <style:text-properties officeooo:rsid="00432569"/>
    </style:style>
    <style:style style:name="T28" style:family="text">
      <style:text-properties officeooo:rsid="0043796c"/>
    </style:style>
    <style:style style:name="T29" style:family="text">
      <style:text-properties officeooo:rsid="003f9e68"/>
    </style:style>
    <style:style style:name="T30" style:family="text">
      <style:text-properties officeooo:rsid="005a3206"/>
    </style:style>
    <style:style style:name="T31" style:family="text">
      <style:text-properties officeooo:rsid="005c5ba6"/>
    </style:style>
    <style:style style:name="T32" style:family="text">
      <style:text-properties fo:font-style="italic" officeooo:rsid="0065391a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589cm" svg:y="2.189cm" svg:width="1.826cm" svg:height="1.956cm" draw:z-index="0">
        <draw:image xlink:href="Pictures/2000000C00001C0800001BA829EBBBD88412086B.wmf" xlink:type="simple" xlink:show="embed" xlink:actuate="onLoad"/>
      </draw:frame>
      <text:p text:style-name="P15">PORTARIA CNMP-PRESI Nº <text:span text:style-name="T26">1</text:span>, DE <text:span text:style-name="T31">17 DE JANEIRO </text:span>DE 201<text:span text:style-name="T26">7</text:span>.</text:p>
      <text:p text:style-name="P13"/>
      <text:p text:style-name="P13"/>
      <text:p text:style-name="P13"/>
      <text:p text:style-name="P13"/>
      <text:p text:style-name="P7"><text:span text:style-name="T8">O</text:span><text:span text:style-name="T13"> P</text:span><text:span text:style-name="T17">RESIDENTE DO CONSELHO NACIONAL DO MINISTÉRIO PÚBLICO </text:span><text:span text:style-name="T18">EM EXERCÍCIO</text:span><text:span text:style-name="T19">,</text:span><text:span text:style-name="T20"> </text:span><text:span text:style-name="T21">no uso das atribuições </text:span><text:span text:style-name="T22">previstas</text:span><text:span text:style-name="T21"> no art. 12, XX e § 1º, do Regimento Interno do Conselho Nacional do Ministério Público, e tendo em vista o disposto no art. </text:span><text:span text:style-name="T23">1º, </text:span><text:span text:style-name="T24">§§ </text:span><text:span text:style-name="T25">3º e 5º</text:span><text:span text:style-name="T23"> </text:span><text:span text:style-name="T21">da Portaria CNMP-PRESI nº 70, de 27 de março de 2014, RESOLVE:</text:span></text:p>
      <text:p text:style-name="P14"/>
      <text:p text:style-name="P10">Art. 1º Designar, <text:span text:style-name="T27">pelo período de 1(um) ano, </text:span>os membros a seguir <text:span text:style-name="T30">relacionados</text:span> para <text:span text:style-name="T28">atuação junto ao Fórum Nacional da Saúde vinculado à</text:span> Comissão de Defesa dos Direitos Fundamentais, sem prejuízo das <text:span text:style-name="T27">suas atribuições</text:span> no órgão de origem:</text:p>
      <text:p text:style-name="P12"><text:span text:style-name="Fonte_20_parág._20_padrão"><text:span text:style-name="T12">I -</text:span></text:span><text:span text:style-name="Fonte_20_parág._20_padrão"><text:span text:style-name="T10"> </text:span></text:span><text:span text:style-name="Fonte_20_parág._20_padrão"><text:span text:style-name="T9">DENISE DA SILVA VIDAL, Promotora de Justiça do Estado do Rio de Janeiro;</text:span></text:span></text:p>
      <text:p text:style-name="P12"><text:span text:style-name="Fonte_20_parág._20_padrão"><text:span text:style-name="T10">I</text:span></text:span><text:span text:style-name="Fonte_20_parág._20_padrão"><text:span text:style-name="T12">I -</text:span></text:span><text:span text:style-name="Fonte_20_parág._20_padrão"><text:span text:style-name="T11"> </text:span></text:span><text:span text:style-name="Fonte_20_parág._20_padrão"><text:span text:style-name="T9">GILMAR DE ASSIS, Promotor de Justiça do Estado de Minas Gerai</text:span></text:span><text:span text:style-name="Fonte_20_parág._20_padrão"><text:span text:style-name="T11">s; </text:span></text:span></text:p>
      <text:p text:style-name="P12"><text:span text:style-name="Fonte_20_parág._20_padrão"><text:span text:style-name="T16">III -</text:span></text:span><text:span text:style-name="Fonte_20_parág._20_padrão"><text:span text:style-name="T14"> ISABEL MARIA SALUSTIANO ARRUDA PORTO, Promotora de Justiça do Estado do Ceará;</text:span></text:span></text:p>
      <text:p text:style-name="P12"><text:span text:style-name="Fonte_20_parág._20_padrão"><text:span text:style-name="T16">IV - M</text:span></text:span><text:span text:style-name="Fonte_20_parág._20_padrão"><text:span text:style-name="T14">ÁRCIA CRISTINA KAMEI LOPEZ ALIAGA, Procuradora do Trabalho na 10ª Região;</text:span></text:span></text:p>
      <text:p text:style-name="P12"><text:span text:style-name="Fonte_20_parág._20_padrão"><text:span text:style-name="T16">V -</text:span></text:span><text:span text:style-name="Fonte_20_parág._20_padrão"><text:span text:style-name="T14"> MARCO ANTÔNIO TEIXEIRA, Procurador de Justiça do Estado do Paraná;</text:span></text:span></text:p>
      <text:p text:style-name="P12"><text:span text:style-name="Fonte_20_parág._20_padrão"><text:span text:style-name="T16">VI -</text:span></text:span><text:span text:style-name="Fonte_20_parág._20_padrão"><text:span text:style-name="T14"> MARIA ROSELI DE ALMEIDA PERY, Promotora de Justiça do Estado de Tocantis;</text:span></text:span></text:p>
      <text:p text:style-name="P12"><text:span text:style-name="Fonte_20_parág._20_padrão"><text:span text:style-name="T16">VII - </text:span></text:span><text:span text:style-name="Fonte_20_parág._20_padrão"><text:span text:style-name="T14">MAURÍCIO PESSUTTO, Procurador da República no Estado de Santa Catarina; </text:span></text:span></text:p>
      <text:p text:style-name="P12"><text:span text:style-name="Fonte_20_parág._20_padrão"><text:span text:style-name="T16">VIII -</text:span></text:span><text:span text:style-name="Fonte_20_parág._20_padrão"><text:span text:style-name="T15"> </text:span></text:span><text:span text:style-name="Fonte_20_parág._20_padrão"><text:span text:style-name="T14">ROBERTA TRAJANO SANDOVAL PEIXOTO, Procuradora da República no Estado do Rio de Janeiro;</text:span></text:span></text:p>
      <text:p text:style-name="P12"><text:span text:style-name="Fonte_20_parág._20_padrão"><text:span text:style-name="T30">IX - </text:span></text:span>RODRIGO SCHOELLER DE MORAES, Promotor de Justiça do Estado do Rio Grande do Sul;</text:p>
      <text:p text:style-name="P9"><text:span text:style-name="T30">X - </text:span>ROGÉRIO LUIS GOMES DE QUEIROZ, Promotor de Justiça do Estado da Bahia;</text:p>
      <text:p text:style-name="P8"><text:soft-page-break/>Art. 2º Esta Portaria entra em vigor na data de sua publicação.</text:p>
      <text:p text:style-name="P11">Brasília-DF, <text:span text:style-name="T31">17</text:span> de janeiro de 201<text:span text:style-name="T29">7</text:span>.</text:p>
      <text:p text:style-name="P11"/>
      <text:p text:style-name="P11"/>
      <text:p text:style-name="P11"/>
      <text:p text:style-name="P16">JOSÉ BONIFÁCIO BORGES DE ANDR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vertical-align="auto">
        <style:tab-stops/>
      </style:paragraph-properties>
      <style:text-properties fo:color="#000000" style:font-name="Arial" fo:font-family="Arial" style:font-family-generic="swiss" style:font-pitch="variable" fo:font-weight="bold" style:letter-kerning="false" fo:background-color="transparent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4fd26" style:font-name-asian="Tahoma1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44fd26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49813f"/>
    </style:style>
    <style:style style:name="MT3" style:family="text">
      <style:text-properties officeooo:rsid="005bbff8"/>
    </style:style>
    <style:style style:name="MT4" style:family="text">
      <style:text-properties officeooo:rsid="005938af"/>
    </style:style>
    <style:style style:name="MT5" style:family="text">
      <style:text-properties officeooo:rsid="003ffe23"/>
    </style:style>
    <style:style style:name="MT6" style:family="text">
      <style:text-properties style:font-name="Georgia" fo:font-size="13pt" style:font-size-asian="13pt" style:font-name-complex="Georgia" style:font-size-complex="13pt"/>
    </style:style>
    <style:style style:name="MT7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1,</text:span> DE <text:span text:style-name="MT3">17 </text:span>DE <text:span text:style-name="MT4">JANEIRO</text:span> DE <text:span text:style-name="MT5">2017</text:span>.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6">C</text:span><text:span text:style-name="MT7">onselho </text:span><text:span text:style-name="MT6">N</text:span><text:span text:style-name="MT7">acional do </text:span><text:span text:style-name="MT6">M</text:span><text:span text:style-name="MT7">inistério </text:span><text:span text:style-name="MT6">P</text:span><text:span text:style-name="MT7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16:57.382000000</meta:creation-date>
    <meta:editing-cycles>6</meta:editing-cycles>
    <meta:editing-duration>PT20M20S</meta:editing-duration>
    <meta:generator>LibreOffice/5.0.6.3$Windows_x86 LibreOffice_project/490fc03b25318460cfc54456516ea2519c11d1aa</meta:generator>
    <dc:date>2017-01-16T15:40:50.320000000</dc:date>
    <meta:document-statistic meta:table-count="1" meta:image-count="1" meta:object-count="0" meta:page-count="2" meta:paragraph-count="20" meta:word-count="286" meta:character-count="1639" meta:non-whitespace-character-count="1371"/>
  </office:meta>
</office:document-meta>
</file>