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C0800001BA829EBBBD88412086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44fd26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44fd26" style:font-name-asian="Tahoma1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officeooo:paragraph-rsid="005938af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fo:font-weight="normal" officeooo:paragraph-rsid="005cb7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officeooo:paragraph-rsid="005cb7a1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5938af" style:letter-kerning="true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/>
      <style:text-properties style:font-name="Times New Roman" fo:font-size="12pt" officeooo:paragraph-rsid="005938a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/>
      <style:text-properties style:font-name="Times New Roman" officeooo:paragraph-rsid="005cb7a1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/>
      <style:text-properties officeooo:paragraph-rsid="005cb7a1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Times New Roman" fo:font-size="12pt" officeooo:paragraph-rsid="005938a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bold" officeooo:paragraph-rsid="005938af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5938af" style:letter-kerning="true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5938af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etter-spacing="-0.004cm" fo:language="pt" fo:country="BR" fo:font-style="normal" style:text-underline-style="none" fo:font-weight="normal" officeooo:rsid="003dc6a8" officeooo:paragraph-rsid="00605ea0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96913" style:font-size-asian="12pt" style:font-weight-asian="normal" style:font-size-complex="12pt" style:font-weight-complex="normal"/>
    </style:style>
    <style:style style:name="T4" style:family="text">
      <style:text-properties officeooo:rsid="005cb7a1"/>
    </style:style>
    <style:style style:name="T5" style:family="text">
      <style:text-properties officeooo:rsid="005938af"/>
    </style:style>
    <style:style style:name="T6" style:family="text">
      <style:text-properties officeooo:rsid="003ffe23"/>
    </style:style>
    <style:style style:name="T7" style:family="text">
      <style:text-properties style:font-name="Georgia" fo:font-size="13pt" style:font-size-asian="13pt" style:font-name-complex="Georgia" style:font-size-complex="13pt"/>
    </style:style>
    <style:style style:name="T8" style:family="text">
      <style:text-properties style:font-name="Georgia" style:font-name-complex="Georgia"/>
    </style:style>
    <style:style style:name="T9" style:family="text">
      <style:text-properties style:font-name="Times New Roman" fo:font-size="12pt" fo:font-weight="normal" fo:background-color="transparent" loext:char-shading-value="0" style:font-name-asian="Georgia1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3ff22f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496913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5cb7a1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5dbfb7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bold" fo:background-color="transparent" loext:char-shading-value="0" style:font-name-asian="Georgia1" style:font-size-asian="12pt" style:font-weight-asian="bold" style:font-name-complex="Times New Roman" style:font-size-complex="12pt" style:font-weight-complex="bold"/>
    </style:style>
    <style:style style:name="T16" style:family="text">
      <style:text-properties style:use-window-font-color="true" style:font-name="Times New Roman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pt" fo:country="BR" fo:font-weight="bold" officeooo:rsid="00605ea0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61b96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t" fo:country="BR" fo:font-weight="normal" officeooo:rsid="004b55e9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2pt" fo:language="pt" fo:country="BR" fo:font-weight="normal" officeooo:rsid="005d9b55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normal" officeooo:rsid="005d10b6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language="pt" fo:country="BR" fo:font-weight="normal" officeooo:rsid="0055856b" style:letter-kerning="true" fo:background-color="transparent" loext:char-shading-value="0" style:font-name-asian="Helvetica-Bold" style:font-size-asian="12pt" style:language-asian="zxx" style:country-asian="none" style:font-weight-asian="normal" style:font-name-complex="Helvetica-Bold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pt" fo:country="BR" fo:font-weight="normal" officeooo:rsid="005d10b6" style:letter-kerning="true" fo:background-color="transparent" loext:char-shading-value="0" style:font-name-asian="Helvetica-Bold" style:font-size-asian="12pt" style:language-asian="zxx" style:country-asian="none" style:font-weight-asian="normal" style:font-name-complex="Helvetica-Bold" style:font-size-complex="12pt" style:language-complex="zxx" style:country-complex="none" style:font-weight-complex="normal"/>
    </style:style>
    <style:style style:name="T25" style:family="text">
      <style:text-properties officeooo:rsid="003b1d86"/>
    </style:style>
    <style:style style:name="T26" style:family="text">
      <style:text-properties officeooo:rsid="00432569"/>
    </style:style>
    <style:style style:name="T27" style:family="text">
      <style:text-properties officeooo:rsid="0043796c"/>
    </style:style>
    <style:style style:name="T28" style:family="text">
      <style:text-properties officeooo:rsid="00496913"/>
    </style:style>
    <style:style style:name="T29" style:family="text">
      <style:text-properties officeooo:rsid="003f9e68"/>
    </style:style>
    <style:style style:name="T30" style:family="text">
      <style:text-properties officeooo:rsid="005a3206"/>
    </style:style>
    <style:style style:name="T31" style:family="text">
      <style:text-properties fo:font-style="italic" officeooo:rsid="0065391a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9.589cm" svg:y="2.189cm" svg:width="1.826cm" svg:height="1.956cm" draw:z-index="0">
        <draw:image xlink:href="Pictures/2000000C00001C0800001BA829EBBBD88412086B.wmf" xlink:type="simple" xlink:show="embed" xlink:actuate="onLoad"/>
      </draw:frame>
      <text:p text:style-name="P19">PORTARIA CNMP-PRESI Nº <text:span text:style-name="T4">2</text:span>, DE <text:span text:style-name="T30">17 DE JANEIRO </text:span>DE 201<text:span text:style-name="T25">7</text:span>.</text:p>
      <text:p text:style-name="P17"/>
      <text:p text:style-name="P17"/>
      <text:p text:style-name="P17"/>
      <text:p text:style-name="P7"><text:span text:style-name="T9">O</text:span><text:span text:style-name="T15"> P</text:span><text:span text:style-name="T16">RESIDENTE DO CONSELHO NACIONAL DO MINISTÉRIO PÚBLICO </text:span><text:span text:style-name="T17">EM EXERCÍCIO</text:span><text:span text:style-name="T18">,</text:span><text:span text:style-name="T19"> </text:span><text:span text:style-name="T20">no uso das atribuições </text:span><text:span text:style-name="T21">previstas</text:span><text:span text:style-name="T20"> no art. 12, XX e § 1º, do Regimento Interno do Conselho Nacional do Ministério Público, e tendo em vista o disposto no art. </text:span><text:span text:style-name="T22">1º, </text:span><text:span text:style-name="T23">§§ </text:span><text:span text:style-name="T24">3º e 5º</text:span><text:span text:style-name="T22"> </text:span><text:span text:style-name="T20">da Portaria CNMP-PRESI nº 70, de 27 de março de 2014, RESOLVE:</text:span></text:p>
      <text:p text:style-name="P18"/>
      <text:p text:style-name="P10">Art. 1º Designar, <text:span text:style-name="T26">pelo período de 1(um) ano, </text:span>os membros a seguir <text:span text:style-name="T30">relacionados</text:span> para <text:span text:style-name="T27">atuação junto aos Grupos de Trabalho da</text:span> Comissão de Defesa dos Direitos Fundamentais, sem prejuízo das <text:span text:style-name="T26">suas atribuições</text:span> no órgão de origem:</text:p>
      <text:p text:style-name="P9"><text:span text:style-name="Fonte_20_parág._20_padrão"><text:span text:style-name="T12">I - </text:span></text:span><text:span text:style-name="Fonte_20_parág._20_padrão"><text:span text:style-name="T10">Enfrentamento ao Racismo e Respeito à Diversidade Étnica e Cultural - </text:span></text:span><text:span text:style-name="Fonte_20_parág._20_padrão"><text:span text:style-name="T12">GT4</text:span></text:span><text:span text:style-name="Fonte_20_parág._20_padrão"><text:span text:style-name="T10">:</text:span></text:span></text:p>
      <text:p text:style-name="P9"><text:span text:style-name="Fonte_20_parág._20_padrão"><text:span text:style-name="T12">a) </text:span></text:span><text:span text:style-name="Fonte_20_parág._20_padrão"><text:span text:style-name="T10">ANDREA NICE SILVEIRA LINO LOPES, Procuradora do Trabalho da 9ª Região;</text:span></text:span></text:p>
      <text:p text:style-name="P9"><text:span text:style-name="Fonte_20_parág._20_padrão"><text:span text:style-name="T11">b) </text:span></text:span><text:span text:style-name="Fonte_20_parág._20_padrão"><text:span text:style-name="T10">CHRISTIANO JORGE SANTOS, Promotor de Justiça do Estado de São Paulo;</text:span></text:span></text:p>
      <text:p text:style-name="P9"><text:span text:style-name="Fonte_20_parág._20_padrão"><text:span text:style-name="T12">c) </text:span></text:span><text:span text:style-name="Fonte_20_parág._20_padrão"><text:span text:style-name="T10">EDUARDO FERREIRA VALÉRIO, Promotor de Justiça do Estado de São Paulo; </text:span></text:span></text:p>
      <text:p text:style-name="P9"><text:span text:style-name="Fonte_20_parág._20_padrão"><text:span text:style-name="T12">d)</text:span></text:span><text:span text:style-name="Fonte_20_parág._20_padrão"><text:span text:style-name="T11"> </text:span></text:span><text:span text:style-name="Fonte_20_parág._20_padrão"><text:span text:style-name="T10">LÍVIA MARIA SANTANA E SANT'ANNA VAZ, Promotora de Justiça do Estado da Bahia;</text:span></text:span></text:p>
      <text:p text:style-name="P9"><text:span text:style-name="Fonte_20_parág._20_padrão"><text:span text:style-name="T12">e) </text:span></text:span><text:span text:style-name="Fonte_20_parág._20_padrão"><text:span text:style-name="T10">LUIS FAUSTO DIAS DE VALOIS SANTOS, Promotor de Justiça do Estado de Sergipe;</text:span></text:span></text:p>
      <text:p text:style-name="P8"><text:span text:style-name="Fonte_20_parág._20_padrão"><text:span text:style-name="T28">f) </text:span></text:span>MARIA BERNADETE MARTINS DE AZEVEDO FIGUEIROA, Procuradora de Justiça do Estado de Pernambuco;</text:p>
      <text:p text:style-name="P8"><text:span text:style-name="Fonte_20_parág._20_padrão"><text:span text:style-name="T28">g) </text:span></text:span>MARIANA SEIFERT BAZZO, Promotora de Justiça do Estado do Paraná;</text:p>
      <text:p text:style-name="P8"><text:span text:style-name="Fonte_20_parág._20_padrão"><text:span text:style-name="T28">h) </text:span></text:span>NÍVIA MÔNICA DA SILVA, Promotora de Justiça do Estado de Minas Gerais;</text:p>
      <text:p text:style-name="P16"><text:span text:style-name="Fonte_20_parág._20_padrão"><text:span text:style-name="T28">i) </text:span></text:span>OLYMPIO DE SÁ SOTTO MAIOR NETO, Procurador de Justiça do Estado do Paraná;</text:p>
      <text:p text:style-name="P9"><text:span text:style-name="Fonte_20_parág._20_padrão"><text:span text:style-name="T12">I</text:span></text:span><text:span text:style-name="Fonte_20_parág._20_padrão"><text:span text:style-name="T13">I</text:span></text:span><text:span text:style-name="Fonte_20_parág._20_padrão"><text:span text:style-name="T12"> - </text:span></text:span><text:span text:style-name="Fonte_20_parág._20_padrão"><text:span text:style-name="T10">Combate à Violência Doméstica e Defesa dos Direitos Sexuais e Reprodutivos -</text:span></text:span><text:span text:style-name="Fonte_20_parág._20_padrão"><text:span text:style-name="T12">GT6</text:span></text:span><text:span text:style-name="Fonte_20_parág._20_padrão"><text:span text:style-name="T10">:</text:span></text:span></text:p>
      <text:p text:style-name="P9"><text:span text:style-name="Fonte_20_parág._20_padrão"><text:span text:style-name="T12">a)</text:span></text:span><text:span text:style-name="Fonte_20_parág._20_padrão"><text:span text:style-name="T11"> </text:span></text:span><text:span text:style-name="Fonte_20_parág._20_padrão"><text:span text:style-name="T10">JAIME MITROPOULOS, Procurador da República no Estado do Rio de Janeiro;</text:span></text:span></text:p>
      <text:p text:style-name="P9"><text:soft-page-break/><text:span text:style-name="Fonte_20_parág._20_padrão"><text:span text:style-name="T12">b)</text:span></text:span><text:span text:style-name="Fonte_20_parág._20_padrão"><text:span text:style-name="T11"> </text:span></text:span><text:span text:style-name="Fonte_20_parág._20_padrão"><text:span text:style-name="T10">MÁRCIA REGINA RIBEIRO TEIXEIRA, Promotora de Justiça do Estado da Bahia;</text:span></text:span></text:p>
      <text:p text:style-name="P9"><text:span text:style-name="Fonte_20_parág._20_padrão"><text:span text:style-name="T12">c)</text:span></text:span><text:span text:style-name="Fonte_20_parág._20_padrão"><text:span text:style-name="T11"> </text:span></text:span><text:span text:style-name="Fonte_20_parág._20_padrão"><text:span text:style-name="T10">MYRIAN GONÇALVES PEREIRA DO LAGO, Promotora de Justiça do Estado do Piauí;</text:span></text:span></text:p>
      <text:p text:style-name="P9"><text:span text:style-name="Fonte_20_parág._20_padrão"><text:span text:style-name="T12">d)</text:span></text:span><text:span text:style-name="Fonte_20_parág._20_padrão"><text:span text:style-name="T11"> </text:span></text:span><text:span text:style-name="Fonte_20_parág._20_padrão"><text:span text:style-name="T10">SERGIO GARDENGHI SUIAMA, Procurador da República no Estado do Rio de Janeiro;</text:span></text:span></text:p>
      <text:p text:style-name="P9"><text:span text:style-name="Fonte_20_parág._20_padrão"><text:span text:style-name="T12">e)</text:span></text:span><text:span text:style-name="Fonte_20_parág._20_padrão"><text:span text:style-name="T11"> </text:span></text:span><text:span text:style-name="Fonte_20_parág._20_padrão"><text:span text:style-name="T10">THIAGO ANDRÉ PIEROBOM DE ÁVILA, Promotor de Justiça do Distrito Federal e Territórios;</text:span></text:span></text:p>
      <text:p text:style-name="P13"><text:span text:style-name="Fonte_20_parág._20_padrão"><text:span text:style-name="T12">f)</text:span></text:span><text:span text:style-name="Fonte_20_parág._20_padrão"><text:span text:style-name="T11"> </text:span></text:span><text:span text:style-name="Fonte_20_parág._20_padrão"><text:span text:style-name="T10">VALÉRIA DIEZ SCARANCE FERNANDES GOULART, Promotora de Justiça do Estado de São Paulo;</text:span></text:span></text:p>
      <text:p text:style-name="P9"><text:span text:style-name="Fonte_20_parág._20_padrão"><text:span text:style-name="T13">III</text:span></text:span><text:span text:style-name="Fonte_20_parág._20_padrão"><text:span text:style-name="T12"> - </text:span></text:span><text:span text:style-name="Fonte_20_parág._20_padrão"><text:span text:style-name="T10">Grupo de Trabalho de Direitos da Pessoa com Deficiência - </text:span></text:span><text:span text:style-name="Fonte_20_parág._20_padrão"><text:span text:style-name="T12">GT7</text:span></text:span><text:span text:style-name="Fonte_20_parág._20_padrão"><text:span text:style-name="T10">:</text:span></text:span></text:p>
      <text:p text:style-name="P9"><text:span text:style-name="Fonte_20_parág._20_padrão"><text:span text:style-name="T12">a)</text:span></text:span><text:span text:style-name="Fonte_20_parág._20_padrão"><text:span text:style-name="T11"> </text:span></text:span><text:span text:style-name="Fonte_20_parág._20_padrão"><text:span text:style-name="T10">EUGÊNIA AUGUSTA GONZAGA, Procuradora Regional da República em São Paulo;</text:span></text:span></text:p>
      <text:p text:style-name="P9"><text:span text:style-name="Fonte_20_parág._20_padrão"><text:span text:style-name="T12">b)</text:span></text:span><text:span text:style-name="Fonte_20_parág._20_padrão"><text:span text:style-name="T11"> </text:span></text:span><text:span text:style-name="Fonte_20_parág._20_padrão"><text:span text:style-name="T10">LUISA DE MARILLAC XAVIER DOS PASSOS, Promotora de Justiça do Distrito Federal e Territórios;</text:span></text:span></text:p>
      <text:p text:style-name="P9"><text:span text:style-name="Fonte_20_parág._20_padrão"><text:span text:style-name="T12">c)</text:span></text:span><text:span text:style-name="Fonte_20_parág._20_padrão"><text:span text:style-name="T11"> </text:span></text:span><text:span text:style-name="Fonte_20_parág._20_padrão"><text:span text:style-name="T10">MARIA APARECIDA GUGEL, Subprocuradora-Geral do Trabalho;</text:span></text:span></text:p>
      <text:p text:style-name="P9"><text:span text:style-name="Fonte_20_parág._20_padrão"><text:span text:style-name="T12">d)</text:span></text:span><text:span text:style-name="Fonte_20_parág._20_padrão"><text:span text:style-name="T11"> </text:span></text:span><text:span text:style-name="Fonte_20_parág._20_padrão"><text:span text:style-name="T10">NILCE CUNHA RODRIGUES, Procuradora da República no Estado do Ceará; </text:span></text:span></text:p>
      <text:p text:style-name="P8"><text:span text:style-name="Fonte_20_parág._20_padrão"><text:span text:style-name="T28">e) </text:span></text:span>REBECCA MONTE NUNES BEZERRA, Promotora de Justiça do Estado do Rio Grande do Norte;</text:p>
      <text:p text:style-name="P12"><text:span text:style-name="Fonte_20_parág._20_padrão"><text:span text:style-name="T3">f) </text:span></text:span><text:span text:style-name="T2">WALDIR MACIEIRA DA COSTA FILHO, Promotor de Justiça do Estado do Pará;</text:span></text:p>
      <text:p text:style-name="P16"><text:span text:style-name="Fonte_20_parág._20_padrão"><text:span text:style-name="T12">I</text:span></text:span><text:span text:style-name="Fonte_20_parág._20_padrão"><text:span text:style-name="T13">V</text:span></text:span><text:span text:style-name="Fonte_20_parág._20_padrão"><text:span text:style-name="T12"> - </text:span></text:span><text:span text:style-name="Fonte_20_parág._20_padrão"><text:span text:style-name="T10">Defesa da Educação - </text:span></text:span><text:span text:style-name="Fonte_20_parág._20_padrão"><text:span text:style-name="T12">GT8</text:span></text:span><text:span text:style-name="Fonte_20_parág._20_padrão"><text:span text:style-name="T10">:</text:span></text:span></text:p>
      <text:p text:style-name="P15"><text:span text:style-name="Fonte_20_parág._20_padrão"><text:span text:style-name="T12">a) </text:span></text:span><text:span text:style-name="Fonte_20_parág._20_padrão"><text:span text:style-name="T10">DANIELA YOKOYAMA, Promotora de</text:span></text:span><text:span text:style-name="Fonte_20_parág._20_padrão"><text:span text:style-name="T14">p</text:span></text:span><text:span text:style-name="Fonte_20_parág._20_padrão"><text:span text:style-name="T10"> Justiça do Estado de Minas Gerais;</text:span></text:span></text:p>
      <text:p text:style-name="P15"><text:span text:style-name="Fonte_20_parág._20_padrão"><text:span text:style-name="T12">b)</text:span></text:span><text:span text:style-name="Fonte_20_parág._20_padrão"><text:span text:style-name="T11"> </text:span></text:span><text:span text:style-name="Fonte_20_parág._20_padrão"><text:span text:style-name="T10">DOUGLAS LINGIARDI STRACHICINI, Promotor de Justiça do Estado de Mato Grosso; </text:span></text:span></text:p>
      <text:p text:style-name="P15"><text:span text:style-name="Fonte_20_parág._20_padrão"><text:span text:style-name="T28">c) </text:span></text:span>EDUARDO AUGUSTO SALOMÃO CAMBI, Promotor de Justiça do Estado do Paraná; </text:p>
      <text:p text:style-name="P15"><text:span text:style-name="Fonte_20_parág._20_padrão"><text:span text:style-name="T28">d) </text:span></text:span>MARIA CECÍLIA PONTES CARNAÚBA, Promotora de Justiça do Estado de Alagoas;</text:p>
      <text:p text:style-name="P15"><text:span text:style-name="Fonte_20_parág._20_padrão"><text:span text:style-name="T28">e) </text:span></text:span>MARIA CRISTINA MANELLA CORDEIRO, Procuradora da República no <text:soft-page-break/>Estado do Rio de Janeiro;</text:p>
      <text:p text:style-name="P15"><text:span text:style-name="Fonte_20_parág._20_padrão"><text:span text:style-name="T28">f) </text:span></text:span>PAULO SILVESTRE AVELAR SILVA, Promotor de Justiça do Estado do Maranhão;</text:p>
      <text:p text:style-name="P15"><text:span text:style-name="Fonte_20_parág._20_padrão"><text:span text:style-name="T28">g) </text:span></text:span>SIMONE DISCONSI DE SÁ CAMPOS, Promotora de Justiça do Estado do Goiás;</text:p>
      <text:p text:style-name="P15"><text:span text:style-name="Fonte_20_parág._20_padrão"><text:span text:style-name="T12">V -</text:span></text:span><text:span text:style-name="Fonte_20_parág._20_padrão"><text:span text:style-name="T10"> Defesa dos Direitos da Pessoa Idosa - </text:span></text:span><text:span text:style-name="Fonte_20_parág._20_padrão"><text:span text:style-name="T12">GT9</text:span></text:span><text:span text:style-name="Fonte_20_parág._20_padrão"><text:span text:style-name="T10">:</text:span></text:span></text:p>
      <text:p text:style-name="P15"><text:span text:style-name="Fonte_20_parág._20_padrão"><text:span text:style-name="T12">a)</text:span></text:span><text:span text:style-name="Fonte_20_parág._20_padrão"><text:span text:style-name="T11"> </text:span></text:span><text:span text:style-name="Fonte_20_parág._20_padrão"><text:span text:style-name="T10">ARIADNE CLARISSA KLEIN SARTORI, Promotora de Justiça do Estado de Santa Catarina; </text:span></text:span></text:p>
      <text:p text:style-name="P15"><text:span text:style-name="Fonte_20_parág._20_padrão"><text:span text:style-name="T12">b)</text:span></text:span><text:span text:style-name="Fonte_20_parág._20_padrão"><text:span text:style-name="T11"> </text:span></text:span><text:span text:style-name="Fonte_20_parág._20_padrão"><text:span text:style-name="T10">PRISCILA MATZENBACHER TIBES MACHADO, Promotora de Justiça do Estado de Rondônia;</text:span></text:span></text:p>
      <text:p text:style-name="P15"><text:span text:style-name="Fonte_20_parág._20_padrão"><text:span text:style-name="T12">c)</text:span></text:span><text:span text:style-name="Fonte_20_parág._20_padrão"><text:span text:style-name="T11"> </text:span></text:span><text:span text:style-name="Fonte_20_parág._20_padrão"><text:span text:style-name="T10">VALBERTO COSME DE LIRA, Procurador de Justiça do Estado da Paraíba;</text:span></text:span></text:p>
      <text:p text:style-name="P15"><text:span text:style-name="Fonte_20_parág._20_padrão"><text:span text:style-name="T12">d) </text:span></text:span><text:span text:style-name="Fonte_20_parág._20_padrão"><text:span text:style-name="T10">YÉLENA DE FÁTIMA MONTEIRO ARAÚJO, Promotora de Justiça do Estado de Pernambuco;</text:span></text:span></text:p>
      <text:p text:style-name="P11">Art. 2º Esta Portaria entra em vigor na data de sua publicação.</text:p>
      <text:p text:style-name="P14">Brasília-DF, <text:span text:style-name="T4">17</text:span> de janeiro de 201<text:span text:style-name="T29">7</text:span>.</text:p>
      <text:p text:style-name="P14"/>
      <text:p text:style-name="P14"/>
      <text:p text:style-name="P14"/>
      <text:p text:style-name="P20">JOSÉ BONIFÁCIO BORGES DE ANDR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 style:master-page-name="">
      <style:paragraph-properties fo:margin-top="0cm" fo:margin-bottom="0cm" loext:contextual-spacing="false" fo:text-align="justify" style:justify-single-word="false" fo:orphans="0" fo:widows="0" fo:hyphenation-ladder-count="no-limit" style:page-number="auto" style:vertical-align="auto">
        <style:tab-stops/>
      </style:paragraph-properties>
      <style:text-properties fo:color="#000000" style:font-name="Arial" fo:font-family="Arial" style:font-family-generic="swiss" style:font-pitch="variable" fo:font-weight="bold" style:letter-kerning="false" fo:background-color="transparent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44fd26" style:font-name-asian="Tahoma1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44fd26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5cb7a1"/>
    </style:style>
    <style:style style:name="MT3" style:family="text">
      <style:text-properties officeooo:rsid="005938af"/>
    </style:style>
    <style:style style:name="MT4" style:family="text">
      <style:text-properties officeooo:rsid="003ffe23"/>
    </style:style>
    <style:style style:name="MT5" style:family="text">
      <style:text-properties style:font-name="Georgia" fo:font-size="13pt" style:font-size-asian="13pt" style:font-name-complex="Georgia" style:font-size-complex="13pt"/>
    </style:style>
    <style:style style:name="MT6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pan text:style-name="MT2">2,</text:span> DE <text:span text:style-name="MT2">17 </text:span>DE <text:span text:style-name="MT3">JANEIRO</text:span> DE <text:span text:style-name="MT4">2017</text:span>.</text:p>
            </table:table-cell>
            <table:table-cell table:style-name="Tabela1.A1" office:value-type="string"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5"/>
        <text:p text:style-name="MP6"><text:span text:style-name="MT5">C</text:span><text:span text:style-name="MT6">onselho </text:span><text:span text:style-name="MT5">N</text:span><text:span text:style-name="MT6">acional do </text:span><text:span text:style-name="MT5">M</text:span><text:span text:style-name="MT6">inistério </text:span><text:span text:style-name="MT5">P</text:span><text:span text:style-name="MT6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5:16:57.382000000</meta:creation-date>
    <meta:editing-cycles>8</meta:editing-cycles>
    <meta:editing-duration>PT41M23S</meta:editing-duration>
    <meta:generator>LibreOffice/5.0.6.3$Windows_x86 LibreOffice_project/490fc03b25318460cfc54456516ea2519c11d1aa</meta:generator>
    <dc:date>2017-01-16T15:46:41.101000000</dc:date>
    <meta:print-date>2017-01-16T15:42:32.166000000</meta:print-date>
    <meta:document-statistic meta:table-count="1" meta:image-count="1" meta:object-count="0" meta:page-count="3" meta:paragraph-count="47" meta:word-count="606" meta:character-count="3634" meta:non-whitespace-character-count="3070"/>
  </office:meta>
</office:document-meta>
</file>