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6D3000006BDD5DDED0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1ee2f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21333"/>
    </style:style>
    <style:style style:name="T3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0" fo:font-size="12pt" fo:language="pt" fo:country="BR" officeooo:rsid="0021ee2f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color="#000000" fo:font-size="12pt" fo:language="pt" fo:country="BR" officeooo:rsid="00223b89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pt" fo:country="BR" officeooo:rsid="002577dd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etter-spacing="-0.004cm" fo:language="pt" fo:country="BR" fo:font-style="normal" style:letter-kerning="true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etter-spacing="-0.004cm" fo:language="pt" fo:country="BR" fo:font-style="normal" officeooo:rsid="0021ee2f" style:letter-kerning="true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1" fo:font-size="12pt" fo:letter-spacing="-0.004cm" fo:language="pt" fo:country="BR" fo:font-style="normal" officeooo:rsid="00223b89" style:letter-kerning="true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6" style:family="text">
      <style:text-properties fo:color="#000000" style:font-name="Times New Roman1" fo:font-size="12pt" fo:letter-spacing="-0.004cm" fo:language="pt" fo:country="BR" fo:font-style="normal" fo:font-weight="normal" officeooo:rsid="0021ee2f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fo:font-weight="bold" officeooo:rsid="00121333" style:font-weight-asian="bold" style:font-weight-complex="bold"/>
    </style:style>
    <style:style style:name="T18" style:family="text">
      <style:text-properties fo:font-weight="bold" officeooo:rsid="00233a36" style:font-weight-asian="bold" style:font-weight-complex="bold"/>
    </style:style>
    <style:style style:name="T19" style:family="text">
      <style:text-properties fo:font-weight="bold" officeooo:rsid="002577dd" style:font-weight-asian="bold" style:font-weight-complex="bold"/>
    </style:style>
    <style:style style:name="T20" style:family="text">
      <style:text-properties officeooo:rsid="00223b89"/>
    </style:style>
    <style:style style:name="T21" style:family="text">
      <style:text-properties style:use-window-font-color="true" style:font-name="Times New Roman1" fo:font-size="12pt" fo:letter-spacing="-0.004cm" fo:language="pt" fo:country="BR" fo:font-style="normal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1" fo:font-size="12pt" fo:letter-spacing="-0.004cm" fo:language="pt" fo:country="BR" fo:font-style="normal" fo:font-weight="normal" officeooo:rsid="001870a6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1" fo:font-size="12pt" fo:letter-spacing="-0.004cm" fo:language="pt" fo:country="BR" fo:font-style="normal" fo:font-weight="normal" officeooo:rsid="00223b89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1" fo:font-size="12pt" fo:letter-spacing="-0.004cm" fo:language="pt" fo:country="BR" fo:font-style="normal" fo:font-weight="normal" officeooo:rsid="002577d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officeooo:rsid="00233a36"/>
    </style:style>
    <style:style style:name="T26" style:family="text">
      <style:text-properties officeooo:rsid="002577d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ORTARIA CNMP-PRESI </text:span><text:span text:style-name="T4">Nº </text:span><text:span text:style-name="T19">008</text:span><text:span text:style-name="T4">, DE </text:span><text:span text:style-name="T19">31</text:span><text:span text:style-name="T17"> </text:span><text:span text:style-name="T4">DE </text:span><text:span text:style-name="T19">JANEIRO</text:span><text:span text:style-name="T4"> DE 201</text:span><text:span text:style-name="T19">7</text:span><text:span text:style-name="T4">.</text:span></text:p>
      <text:p text:style-name="P6"/>
      <text:p text:style-name="P6"/>
      <text:p text:style-name="P6"/>
      <text:p text:style-name="P6"><text:span text:style-name="T20">Altera a Portaria CNMP-PRESI n° 105, de 31 de agosto de 2016</text:span>.</text:p>
      <text:p text:style-name="P6"/>
      <text:p text:style-name="P6"/>
      <text:p text:style-name="P6"/>
      <text:p text:style-name="P12"><text:span text:style-name="T8">O </text:span><text:span text:style-name="T5">PRESIDENTE DO CONSELHO NACIONAL DO MINISTÉRIO PÚBLICO</text:span><text:span text:style-name="T8">, </text:span><text:span text:style-name="T6">no uso das atribuições que lhe confere o art. 130-A, § 2°, I, da Constituição Federal, o art. 7º, § 1º, e art. 12, IV, do Regimento Interno do Conselho Nacional do Ministério Público, RESOLVE:</text:span></text:p>
      <text:p text:style-name="P10"/>
      <text:p text:style-name="P11"><text:span text:style-name="T8">Art. 1º </text:span><text:span text:style-name="T22">Alterar o </text:span><text:span text:style-name="T23">Anexo </text:span><text:span text:style-name="T16">da Portaria CNMP-PRESI n° 105, de 31 de agosto de 2016</text:span><text:span text:style-name="T22">, </text:span><text:span text:style-name="T24">publicada no Diário Oficial da União, de 5 de setembro de 2016, seção 1, página 82,</text:span><text:span text:style-name="T22"> para constar que a </text:span><text:span text:style-name="T24">7</text:span><text:span text:style-name="T22">ª Sessão Ordinária </text:span><text:span text:style-name="T24">será realizada no dia 24 de abril </text:span><text:span text:style-name="T22">de 201</text:span><text:span text:style-name="T23">7</text:span><text:span text:style-name="T22">, às </text:span><text:span text:style-name="T24">14</text:span><text:span text:style-name="T22"> </text:span><text:span text:style-name="T23">horas</text:span><text:span text:style-name="T22">.</text:span></text:p>
      <text:p text:style-name="P13"><text:span text:style-name="T8">Art. </text:span><text:span text:style-name="T11">2</text:span><text:span text:style-name="T8">º Esta</text:span><text:span text:style-name="T7"> Portaria entra em vigor na data de sua publicação.</text:span></text:p>
      <text:p text:style-name="P9">Brasília-DF, <text:span text:style-name="T26">31 </text:span>de <text:span text:style-name="T26">janeiro</text:span> de 201<text:span text:style-name="T26">7</text:span>.</text:p>
      <text:p text:style-name="P7"/>
      <text:p text:style-name="P7"/>
      <text:p text:style-name="P7"/>
      <text:p text:style-name="P8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12133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159, </text:span>DE <text:span text:style-name="MT2">7</text:span> DE <text:span text:style-name="MT2">DEZEMBRO</text:span> DE <text:span text:style-name="MT2">2016.</text:span>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D5DDED08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4:24.59</meta:creation-date>
    <meta:editing-cycles>13</meta:editing-cycles>
    <meta:editing-duration>PT1H19M46S</meta:editing-duration>
    <meta:generator>LibreOffice/4.4.6.3$Windows_x86 LibreOffice_project/e8938fd3328e95dcf59dd64e7facd2c7d67c704d</meta:generator>
    <dc:date>2017-01-30T19:37:10.811000000</dc:date>
    <meta:print-date>2016-12-07T14:44:08.570000000</meta:print-date>
    <meta:document-statistic meta:table-count="1" meta:image-count="1" meta:object-count="0" meta:page-count="1" meta:paragraph-count="11" meta:word-count="160" meta:character-count="885" meta:non-whitespace-character-count="736"/>
  </office:meta>
</office:document-meta>
</file>