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1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fo:font-size="13pt" fo:language="pt" fo:country="BR" fo:font-style="normal" fo:font-weight="normal" officeooo:paragraph-rsid="001ead4d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dec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fo:font-size="12pt" fo:language="pt" fo:country="BR" fo:font-style="normal" style:text-underline-style="none" fo:font-weight="normal" officeooo:rsid="00288cea" officeooo:paragraph-rsid="0013dec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13dec7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rsid="00288cea" officeooo:paragraph-rsid="001b66f6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3dec7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officeooo:paragraph-rsid="0013dec7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dec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3dec7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3dec7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499cm" fo:margin-right="0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2pt" fo:letter-spacing="-0.004cm" fo:language="pt" fo:country="BR" fo:font-style="normal" officeooo:rsid="00288cea" officeooo:paragraph-rsid="0013dec7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499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2pt" fo:letter-spacing="-0.004cm" fo:language="pt" fo:country="BR" fo:font-style="normal" officeooo:rsid="00288cea" officeooo:paragraph-rsid="0013dec7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fo:font-size="12pt" fo:letter-spacing="-0.004cm" fo:language="pt" fo:country="BR" fo:font-style="normal" officeooo:paragraph-rsid="0013dec7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.499cm" fo:margin-right="0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3dec7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fo:font-size="12pt" fo:language="pt" fo:country="BR" fo:font-style="normal" style:text-underline-style="none" fo:font-weight="bold" officeooo:paragraph-rsid="0013dec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etter-spacing="-0.004cm" fo:language="pt" fo:country="BR" officeooo:paragraph-rsid="0013dec7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font-name="Georgia"/>
    </style:style>
    <style:style style:name="T2" style:family="text">
      <style:text-properties style:font-name="Georgia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fo:color="#000000" fo:font-size="12pt" fo:language="pt" fo:country="BR" officeooo:rsid="00288cea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fo:color="#000000" fo:font-size="12pt" fo:language="pt" fo:country="BR" officeooo:rsid="001cfe9f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fo:color="#000000" fo:font-size="12pt" fo:language="pt" fo:country="BR" fo:font-style="normal" officeooo:rsid="00288cea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officeooo:rsid="001b66f6" style:font-size-asian="12pt" style:font-size-complex="12pt"/>
    </style:style>
    <style:style style:name="T14" style:family="text">
      <style:text-properties fo:color="#000000" fo:font-size="12pt" fo:letter-spacing="-0.004cm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color="#000000" fo:font-size="12pt" fo:letter-spacing="-0.004cm" fo:language="pt" fo:country="BR" fo:font-style="normal" style:letter-kerning="true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6" style:family="text">
      <style:text-properties fo:color="#000000" fo:font-size="12pt" fo:letter-spacing="-0.004cm" fo:language="pt" fo:country="BR" fo:font-style="normal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7" style:family="text">
      <style:text-properties fo:color="#000000" fo:font-size="12pt" fo:letter-spacing="-0.004cm" fo:language="pt" fo:country="BR" fo:font-style="normal" officeooo:rsid="00288cea" style:letter-kerning="true" style:font-name-asian="Lucida Sans Unicode1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8" style:family="text">
      <style:text-properties fo:color="#000000" style:font-name="Times New Roman" fo:font-size="12pt" officeooo:rsid="00288cea" style:font-name-asian="Times New Roman" style:font-size-asian="12pt" style:font-size-complex="12pt"/>
    </style:style>
    <style:style style:name="T19" style:family="text">
      <style:text-properties fo:color="#000000" style:font-name="Times New Roman" fo:font-size="12pt" officeooo:rsid="001b66f6" style:font-name-asian="Times New Roman" style:font-size-asian="12pt" style:font-size-complex="12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language-complex="zxx" style:country-complex="none"/>
    </style:style>
    <style:style style:name="T22" style:family="text">
      <style:text-properties style:font-name="Times New Roman" officeooo:rsid="001e3343" style:language-complex="zxx" style:country-complex="none"/>
    </style:style>
    <style:style style:name="T23" style:family="text">
      <style:text-properties style:font-name="Times New Roman" officeooo:rsid="001b66f6"/>
    </style:style>
    <style:style style:name="T24" style:family="text">
      <style:text-properties style:font-name="Times New Roman" fo:font-weight="normal" style:font-name-asian="Times New Roman" style:font-weight-asian="normal" style:font-weight-complex="normal"/>
    </style:style>
    <style:style style:name="T25" style:family="text">
      <style:text-properties style:font-name="Times New Roman" officeooo:rsid="001ead4d"/>
    </style:style>
    <style:style style:name="T26" style:family="text">
      <style:text-properties style:font-name="Times New Roman" officeooo:rsid="001fa9e7"/>
    </style:style>
    <style:style style:name="T27" style:family="text">
      <style:text-properties officeooo:rsid="0016c769"/>
    </style:style>
    <style:style style:name="T28" style:family="text">
      <style:text-properties officeooo:rsid="001b66f6"/>
    </style:style>
    <style:style style:name="T29" style:family="text">
      <style:text-properties officeooo:rsid="001cfe9f"/>
    </style:style>
    <style:style style:name="T30" style:family="text">
      <style:text-properties officeooo:rsid="001fa9e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0">PORTARIA CNMP-PRESI Nº </text:span><text:span text:style-name="T26">11</text:span><text:span text:style-name="T20">, DE </text:span><text:span text:style-name="T26">8</text:span><text:span text:style-name="T20"> DE </text:span><text:span text:style-name="T23">FEVEREIRO DE 2017</text:span><text:span text:style-name="T20">.</text:span></text:p>
      <text:p text:style-name="P7"/>
      <text:p text:style-name="P7"/>
      <text:p text:style-name="P7"/>
      <text:p text:style-name="P8">Altera a Portaria CNMP-PRESI nº 63, de 26 de maio de 2015, <text:span text:style-name="T28">que r</text:span><text:span text:style-name="Strong_20_Emphasis"><text:span text:style-name="T24">egulamenta, na área finalística do Conselho Nacional do Ministério Público, o processo eletrônico e a utilização do sistema de processamento de informações e de prática de atos processuais, denominado Sistema ELO, e dá outras providências.</text:span></text:span></text:p>
      <text:p text:style-name="P7"/>
      <text:p text:style-name="P7"/>
      <text:p text:style-name="P7"/>
      <text:p text:style-name="P9"><text:span text:style-name="T10">O</text:span><text:span text:style-name="T11"> PRESIDENTE DO CONSELHO NACIONAL DO MINISTÉRIO PÚBLICO, </text:span><text:span text:style-name="T12">no uso das atribuições que lhe confere o art. 130-A, § 2°, I, da Constituição Federal, </text:span><text:span text:style-name="T13">e o art.</text:span><text:span text:style-name="T19"> </text:span><text:span text:style-name="T18">39 da Resolução nº 119, de 24 de fevereiro de 2015</text:span><text:span text:style-name="T12">, </text:span><text:span text:style-name="T4">RESOLVE:</text:span></text:p>
      <text:p text:style-name="P10"/>
      <text:p text:style-name="P12"><text:span text:style-name="T6">Art. 1º </text:span><text:span text:style-name="T7">O</text:span><text:span text:style-name="T6"> </text:span><text:span text:style-name="T7">art.</text:span><text:span text:style-name="T6"> </text:span><text:span text:style-name="T7">12</text:span><text:span text:style-name="T6"> da Portaria </text:span><text:span text:style-name="T9">CNMP-PRESI nº 63, de 26 de maio de 2015,</text:span><text:span text:style-name="T6"> </text:span><text:span text:style-name="T7">publicada no DOU, Seção 1, de </text:span><text:span text:style-name="T8">27 de maio de 2015</text:span><text:span text:style-name="T7">, p. </text:span><text:span text:style-name="T8">109</text:span><text:span text:style-name="T7">, passa a vigorar acrescido do</text:span><text:span text:style-name="T8">s seguintes inciso </text:span><text:span text:style-name="T7">IV e § 8º</text:span><text:span text:style-name="T14">:</text:span></text:p>
      <text:p text:style-name="P19"/>
      <text:p text:style-name="P17"><text:span text:style-name="T15">“</text:span><text:span text:style-name="T16">Art. </text:span><text:span text:style-name="T17">12 ……………………………………………………………………..…………..</text:span></text:p>
      <text:p text:style-name="P15">…………………………………………………………………………………………..</text:p>
      <text:p text:style-name="P14">IV – Nível 4: habilita o usuário interno a acessar o inteiro teor de todos os autos digitais não sigilosos em trâmite ou arquivado<text:span text:style-name="T27">s</text:span> no CNMP, na modalidade consulta.</text:p>
      <text:p text:style-name="P16">………………………………………………………………………………………..</text:p>
      <text:p text:style-name="P14">§ 8º Aos membros e servidores lotados na Ouvidoria Nacional será atribuído o perfil Nível 4.” <text:span text:style-name="T29">(NR)</text:span></text:p>
      <text:p text:style-name="P13"><text:span text:style-name="T6">Art. </text:span><text:span text:style-name="T7">2</text:span><text:span text:style-name="T6">º Esta</text:span><text:span text:style-name="T5"> Portaria entra em vigor na data de sua publicação.</text:span></text:p>
      <text:p text:style-name="P11">Brasília-DF, <text:span text:style-name="T30">8 de fevereiro de 2017</text:span>.</text:p>
      <text:p text:style-name="P5"/>
      <text:p text:style-name="P5"/>
      <text:p text:style-name="P5"/>
      <text:p text:style-name="P6"><text:span text:style-name="T22">R</text:span><text:span text:style-name="T21">ODRIGO JANOT MONTEIRO DE BAR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Mangal1" svg:font-family="Mangal" style:font-family-generic="swiss"/>
    <style:font-face style:name="Lucida Sans Unicode1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fo:font-size="13pt" fo:language="pt" fo:country="BR" fo:font-style="normal" fo:font-weight="normal" officeooo:paragraph-rsid="001ead4d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4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style:font-name="Georgia"/>
    </style:style>
    <style:style style:name="MT2" style:family="text">
      <style:text-properties style:font-name="Georgia" fo:font-size="12pt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1.87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1"/>
        <text:p text:style-name="MP2"><text:span text:style-name="MT1">C</text:span><text:span text:style-name="MT2">onselho</text:span><text:span text:style-name="MT1"> 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3"/>
        <text:p text:style-name="MP4">C<text:span text:style-name="MT3">onselho</text:span> N<text:span text:style-name="MT3">acional do </text:span>M<text:span text:style-name="MT3">inistério </text:span>P<text:span text:style-name="MT3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49:52.396000000</meta:creation-date>
    <meta:editing-cycles>11</meta:editing-cycles>
    <meta:editing-duration>PT1H30M49S</meta:editing-duration>
    <meta:generator>LibreOffice/5.1.5.2$Windows_x86 LibreOffice_project/7a864d8825610a8c07cfc3bc01dd4fce6a9447e5</meta:generator>
    <dc:date>2017-02-08T17:46:58.113000000</dc:date>
    <meta:print-date>2017-02-08T17:46:55.359000000</meta:print-date>
    <meta:document-statistic meta:table-count="0" meta:image-count="2" meta:object-count="0" meta:page-count="1" meta:paragraph-count="14" meta:word-count="220" meta:character-count="1340" meta:non-whitespace-character-count="1133"/>
  </office:meta>
</office:document-meta>
</file>