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rsid="0030db6c" officeooo:paragraph-rsid="0030db6c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cb05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e3343" officeooo:paragraph-rsid="0027b8f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7b8fe" officeooo:paragraph-rsid="0027b8f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7b8fe" officeooo:paragraph-rsid="002f19a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981cb" officeooo:paragraph-rsid="002981c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981cb" officeooo:paragraph-rsid="0034b00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d403e" officeooo:paragraph-rsid="002d4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357852" officeooo:paragraph-rsid="0035785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ed181" officeooo:paragraph-rsid="002d403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rsid="002ed181" officeooo:paragraph-rsid="0038ac4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459cm" fo:text-align="justify" style:justify-single-word="false" fo:orphans="2" fo:widows="2" fo:hyphenation-ladder-count="no-limit" fo:text-indent="2.492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paragraph-rsid="00272e8a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Portaria" style:master-page-name="First_20_Page">
      <style:paragraph-properties fo:margin-left="0cm" fo:margin-right="0cm" fo:margin-top="0cm" fo:margin-bottom="0cm" loext:contextual-spacing="false" style:line-height-at-least="0.176cm" fo:text-align="center" style:justify-single-word="false" fo:text-indent="-0.023cm" style:auto-text-indent="false" style:page-number="1" fo:break-before="auto" fo:break-after="auto">
        <style:tab-stops>
          <style:tab-stop style:position="2.575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27b8fe" officeooo:paragraph-rsid="0027b8f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a858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7b8fe"/>
    </style:style>
    <style:style style:name="T5" style:family="text">
      <style:text-properties officeooo:rsid="002981cb"/>
    </style:style>
    <style:style style:name="T6" style:family="text">
      <style:text-properties officeooo:rsid="002a4ee3"/>
    </style:style>
    <style:style style:name="T7" style:family="text">
      <style:text-properties officeooo:rsid="002ed181"/>
    </style:style>
    <style:style style:name="T8" style:family="text">
      <style:text-properties officeooo:rsid="002f19a2"/>
    </style:style>
    <style:style style:name="T9" style:family="text">
      <style:text-properties officeooo:rsid="0030db6c"/>
    </style:style>
    <style:style style:name="T10" style:family="text">
      <style:text-properties officeooo:rsid="00328069"/>
    </style:style>
    <style:style style:name="T11" style:family="text">
      <style:text-properties officeooo:rsid="0034b009"/>
    </style:style>
    <style:style style:name="T12" style:family="text">
      <style:text-properties style:font-name="Times New Roman1" officeooo:rsid="002a4ee3"/>
    </style:style>
    <style:style style:name="T13" style:family="text">
      <style:text-properties style:font-name="Times New Roman1" officeooo:rsid="0034b009"/>
    </style:style>
    <style:style style:name="T14" style:family="text">
      <style:text-properties officeooo:rsid="00357852"/>
    </style:style>
    <style:style style:name="T15" style:family="text">
      <style:text-properties officeooo:rsid="0038092d"/>
    </style:style>
    <style:style style:name="T16" style:family="text">
      <style:text-properties officeooo:rsid="0038ac4e"/>
    </style:style>
    <style:style style:name="T17" style:family="text">
      <style:text-properties officeooo:rsid="003c85e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PRESI Nº <text:span text:style-name="T2">12</text:span>, DE <text:span text:style-name="T2">8</text:span> DE <text:span text:style-name="T5">FEVEREIRO</text:span> DE 201<text:span text:style-name="T5">7</text:span>.</text:p>
      <text:p text:style-name="P6"/>
      <text:p text:style-name="P7"/>
      <text:p text:style-name="P7"><text:span text:style-name="T15">Regulamenta a utilização da versão digital das</text:span> publicações <text:span text:style-name="T15">d</text:span>o Conselho Nacional do Ministério Público.</text:p>
      <text:p text:style-name="P6"/>
      <text:p text:style-name="P6"/>
      <text:p text:style-name="P6"/>
      <text:p text:style-name="P11">O <text:span text:style-name="T3">PRESIDENTE DO CONSELHO NACIONAL DO MINISTÉRIO PÚBLICO</text:span>, no uso de suas atribuições, com fundamento no artigo 12, XX, do Regimento Interno do <text:span text:style-name="T5">Conselho Nacional do Ministério Público</text:span>, <text:span text:style-name="T5">e</text:span></text:p>
      <text:p text:style-name="P12">Considerando que o Conselho Nacional do Ministério Público (CNMP) edita anualmente expressivo número de publicações de interesse institucional para as unidades do Ministério Público em todo o País, <text:span text:style-name="T11">comunidade jurídica</text:span> e sociedade;</text:p>
      <text:p text:style-name="P13">Considerando <text:span text:style-name="T6">que a redução no consumo de papel impresso afina-se com a política de sustentabilidade e de responsabilidade socioambiental da Instituição e atende à Recomendação CNMP n</text:span><text:span text:style-name="T12">°</text:span><text:span text:style-name="T6"> 6, de 22 de outubro de 2007, bem como à Portaria CNMP-PRESI n</text:span><text:span text:style-name="T12">° </text:span><text:span text:style-name="T13">60, de 18 de maio de 2015</text:span><text:span text:style-name="T6">;</text:span></text:p>
      <text:p text:style-name="P12">Considerando que as publicações <text:span text:style-name="T7">em papel</text:span> representam significativo custo <text:span text:style-name="T10">com a</text:span> sua <text:span text:style-name="T7">impressão e distribuição</text:span> aos destinatários; <text:span text:style-name="T11">e</text:span></text:p>
      <text:p text:style-name="P12">Considerando que o CNMP tem em sua página da internet o <text:span text:style-name="T16">mais amplo</text:span> canal <text:span text:style-name="T17">institucional </text:span>de acesso aos membros, servidores e <text:span text:style-name="T8">cidadãos, RESOLVE:</text:span></text:p>
      <text:p text:style-name="P10"/>
      <text:p text:style-name="P10">Art. 1º <text:span text:style-name="T6">As publicações do CNMP serão veiculadas, preferencialmente, em versão digital e divulgadas no seu portal eletrônico na internet.</text:span></text:p>
      <text:p text:style-name="P17">§ 1° <text:span text:style-name="T9">A Assessoria de Comunicação Social do CNMP (ASCOM) e unidade responsável pela publicação poderão empregar outros recursos de comunicação para ampliar sua divulgação.</text:span></text:p>
      <text:p text:style-name="P16">§ 2° Excepcionalmente, o Secretário-Geral poderá, havendo disponibilidade orçamentária <text:span text:style-name="T17">e previsão no Plano de Gestão do CNMP</text:span>, autorizar a versão impressa:</text:p>
      <text:p text:style-name="P14">I – <text:span text:style-name="T14">quando a publicação for </text:span>realizada em parceria com outros órgãos ou instituições <text:span text:style-name="T14">e </text:span>sejam estes <text:span text:style-name="T14">os</text:span> responsáveis por sua impressão ou distribuição;</text:p>
      <text:p text:style-name="P14"><text:soft-page-break/>II – <text:span text:style-name="T14">quando o público-alvo não puder ser alcançado pela versão exclusivamente digital; e</text:span></text:p>
      <text:p text:style-name="P15">III – para atender a <text:span text:style-name="T17">relevante interesse institucional, assim reconhecido pela Presidência do CNMP.</text:span></text:p>
      <text:p text:style-name="P14">Art. 2° As publicações do CNMP observarão o disposto no Guia de Orientações Gerais para Publicações da Assessoria de Comunicação Social do CNMP, <text:span text:style-name="T11">aprovado pelo Subcomitê Estratégico de Comunicação Social</text:span>.</text:p>
      <text:p text:style-name="P10">Art. 3º Esta portaria entra em vigor na data de sua publicação.</text:p>
      <text:p text:style-name="P14">Brasília-DF, <text:span text:style-name="T2">8</text:span> de fevereiro de 2017.</text:p>
      <text:p text:style-name="P18"/>
      <text:p text:style-name="P8"/>
      <text:p text:style-name="P8"/>
      <text:p text:style-name="P8"/>
      <text:p text:style-name="P9"><text:s/><text:span text:style-name="T4">RODRIGO JANOT MONTEIRO DE BAR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3a858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03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12, DE 8 DE FEVEREIRO DE 2017.</text:span>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09T11:10:06.191000000</dc:date>
    <meta:editing-cycles>66</meta:editing-cycles>
    <meta:editing-duration>PT8H8M54S</meta:editing-duration>
    <meta:generator>LibreOffice/5.1.5.2$Windows_x86 LibreOffice_project/7a864d8825610a8c07cfc3bc01dd4fce6a9447e5</meta:generator>
    <meta:print-date>2017-02-09T10:56:30.037000000</meta:print-date>
    <meta:document-statistic meta:table-count="1" meta:image-count="1" meta:object-count="0" meta:page-count="2" meta:paragraph-count="21" meta:word-count="362" meta:character-count="2375" meta:non-whitespace-character-count="2030"/>
  </office:meta>
</office:document-meta>
</file>