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officeooo:paragraph-rsid="001005f5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cm" style:auto-text-indent="false"/>
      <style:text-properties officeooo:rsid="0009f1b5" officeooo:paragraph-rsid="0009f1b5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officeooo:paragraph-rsid="0009f1b5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false" fo:text-indent="1.49cm" style:auto-text-indent="false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fo:color="#000000" style:font-name="Times New Roman" fo:font-size="12pt" fo:letter-spacing="-0.004cm" fo:language="pt" fo:country="BR" fo:font-style="normal" fo:font-weight="normal" officeooo:rsid="0009f1b5" officeooo:paragraph-rsid="0009f1b5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15cm" style:auto-text-indent="false" style:text-autospace="ideograph-alpha" style:punctuation-wrap="hanging" style:line-break="strict" style:writing-mode="lr-tb"/>
      <style:text-properties officeooo:paragraph-rsid="000af896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0e091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etter-spacing="-0.004cm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color="#000000" fo:font-size="12pt" fo:letter-spacing="-0.004cm" fo:language="pt" fo:country="BR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0" style:family="text">
      <style:text-properties fo:color="#000000" fo:font-size="12pt" fo:letter-spacing="-0.004cm" fo:language="pt" fo:country="BR" fo:font-style="normal" officeooo:rsid="0009f1b5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1" style:family="text">
      <style:text-properties fo:color="#000000" fo:font-size="12pt" fo:letter-spacing="-0.004cm" fo:language="pt" fo:country="BR" fo:font-style="normal" officeooo:rsid="000d7d7b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" fo:font-size="12pt" fo:letter-spacing="-0.004cm" fo:language="pt" fo:country="BR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etter-spacing="-0.004cm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etter-spacing="-0.004cm" fo:language="pt" fo:country="BR" fo:font-style="normal" fo:font-weight="normal" officeooo:rsid="0009f1b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1005f5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0d7d7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officeooo:rsid="0009f1b5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etter-spacing="-0.004cm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etter-spacing="-0.004cm" fo:language="pt" fo:country="BR" fo:font-style="normal" fo:font-weight="normal" officeooo:rsid="0009f1b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etter-spacing="-0.004cm" fo:language="pt" fo:country="BR" fo:font-style="normal" fo:font-weight="normal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etter-spacing="-0.004cm" fo:language="pt" fo:country="BR" fo:font-style="normal" fo:font-weight="normal" officeooo:rsid="0009f1b5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etter-spacing="-0.004cm" fo:language="pt" fo:country="BR" fo:font-style="normal" fo:font-weight="normal" officeooo:rsid="000af896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etter-spacing="-0.004cm" fo:language="pt" fo:country="BR" fo:font-style="normal" fo:font-weight="normal" officeooo:rsid="000d7d7b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etter-spacing="-0.004cm" fo:language="pt" fo:country="BR" fo:font-style="normal" fo:font-weight="normal" officeooo:rsid="000e0915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etter-spacing="-0.004cm" fo:language="pt" fo:country="BR" fo:font-style="normal" fo:font-weight="normal" officeooo:rsid="001005f5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officeooo:rsid="0003cd56"/>
    </style:style>
    <style:style style:name="T30" style:family="text">
      <style:text-properties officeooo:rsid="0009f1b5"/>
    </style:style>
    <style:style style:name="T31" style:family="text">
      <style:text-properties officeooo:rsid="000d7d7b"/>
    </style:style>
    <style:style style:name="T32" style:family="text">
      <style:text-properties officeooo:rsid="000e09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PRESI Nº <text:span text:style-name="T32">13</text:span>, DE <text:span text:style-name="T32">14</text:span> DE <text:span text:style-name="T30">FEVEREIRO</text:span> DE 201<text:span text:style-name="T30">7</text:span>.</text:p>
      <text:p text:style-name="P16"/>
      <text:p text:style-name="P16"/>
      <text:p text:style-name="P16"/>
      <text:p text:style-name="P16"/>
      <text:p text:style-name="P9"><text:span text:style-name="T6">O</text:span><text:span text:style-name="T5"> PRESIDENTE DO CONSELHO NACIONAL DO MINISTÉRIO PÚBLICO, </text:span><text:span text:style-name="T7">no uso das atribuições conferidas pelo</text:span><text:span text:style-name="T15"> art. 12, XX,</text:span><text:span text:style-name="T16"> do Regimento Interno do Conselho Nacional do Ministério Público,</text:span><text:span text:style-name="T15"> </text:span><text:span text:style-name="T17">e </text:span><text:span text:style-name="T18">tendo em vista o disposto no art. 1º, § 3º, da Portaria CNMP-PRESI nº 70, de 27/03/2014</text:span><text:span text:style-name="T7">, </text:span><text:span text:style-name="T2">RESOLVE:</text:span></text:p>
      <text:p text:style-name="P8"/>
      <text:p text:style-name="P17"><text:span text:style-name="T4">Art. 1º </text:span><text:span text:style-name="T19">De</text:span><text:span text:style-name="T17">s</text:span><text:span text:style-name="T19">ig</text:span><text:span text:style-name="T17">nar</text:span><text:span text:style-name="T19"> os membros do Ministério Público a seguir relacionados para integrarem o Fórum Nacional de Combate à Corrupção, vinculado à Comissão de Defesa dos Direitos Fundamentais, </text:span><text:span text:style-name="T20">pelo prazo de 1 (um) ano,</text:span><text:span text:style-name="T19"> sem prejuízo das funções no órgão de origem</text:span><text:span text:style-name="T8">:</text:span></text:p>
      <text:p text:style-name="P10"><text:span text:style-name="T10">I –</text:span><text:span text:style-name="T9"> </text:span><text:span text:style-name="T10">AUGUSTO CARLOS ROCHA LIMA, Promotor de Justiça </text:span><text:span text:style-name="T11">do</text:span><text:span text:style-name="T10"> Rio Grande do Norte</text:span><text:span text:style-name="T12">;</text:span></text:p>
      <text:p text:style-name="P11"><text:span text:style-name="T12">II- </text:span><text:span text:style-name="T23">EDUARDO RIBEIRO GOMES EL-HAGE, Procurador da República no Rio de Janeiro;</text:span></text:p>
      <text:p text:style-name="P12"><text:span text:style-name="T22">III</text:span><text:span text:style-name="T21">- </text:span><text:span text:style-name="T22">GILBERTO OSÓRIO RESENDE,</text:span><text:span text:style-name="T23"> Promotor de Justiça </text:span><text:span text:style-name="T26">d</text:span><text:span text:style-name="T28">e Minas Gerais</text:span><text:span text:style-name="T23">;</text:span></text:p>
      <text:p text:style-name="P15">IV- GILBERTO VALENTE MARTINS, Promotor de Justiça <text:span text:style-name="T31">do</text:span> Pará;</text:p>
      <text:p text:style-name="P13"><text:span text:style-name="T14">V- </text:span><text:span text:style-name="T22">LUCIANA ASPER Y VALDES</text:span><text:span text:style-name="T24">, Promotora de Justiça </text:span><text:span text:style-name="T26">d</text:span><text:span text:style-name="T24">o Distrito Federal e Territórios;</text:span></text:p>
      <text:p text:style-name="P13"><text:span text:style-name="T14">VI- </text:span><text:span text:style-name="T24">MAVIAEL DE SOUZA SILVA, Promotor de Justiça de Pernambuco; </text:span><text:span text:style-name="T27">e</text:span></text:p>
      <text:p text:style-name="P13"><text:span text:style-name="T24">VII-</text:span><text:span text:style-name="T14"> </text:span><text:span text:style-name="T13">W</text:span><text:span text:style-name="T21">ILLIAM GARCIA PINTO COELHO</text:span><text:span text:style-name="T23">, Promotor de Justiça </text:span><text:span text:style-name="T25">de</text:span><text:span text:style-name="T23"> Minas Gerais.</text:span></text:p>
      <text:p text:style-name="P14"><text:span text:style-name="T23">Art. 2º</text:span><text:span text:style-name="T4"> Esta</text:span><text:span text:style-name="T3"> Portaria entra em vigor na data de sua publicação.</text:span></text:p>
      <text:p text:style-name="P5">Brasília-DF, <text:span text:style-name="T30">14</text:span> de <text:span text:style-name="T30">fevereiro</text:span> de 201<text:span text:style-name="T30">7</text:span>.</text:p>
      <text:p text:style-name="P6"/>
      <text:p text:style-name="P6"/>
      <text:p text:style-name="P6"/>
      <text:p text:style-name="P7">RODRIGO JANOT MONTE<text:span text:style-name="T29">IR</text:span>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3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8:12:09.05</meta:creation-date>
    <meta:editing-cycles>29</meta:editing-cycles>
    <meta:editing-duration>PT48M46S</meta:editing-duration>
    <meta:generator>LibreOffice/4.4.6.3$Windows_x86 LibreOffice_project/e8938fd3328e95dcf59dd64e7facd2c7d67c704d</meta:generator>
    <dc:date>2017-02-14T13:35:05.152000000</dc:date>
    <meta:print-date>2017-02-13T14:01:16.830000000</meta:print-date>
    <meta:document-statistic meta:table-count="1" meta:image-count="1" meta:object-count="0" meta:page-count="1" meta:paragraph-count="16" meta:word-count="210" meta:character-count="1288" meta:non-whitespace-character-count="1093"/>
  </office:meta>
</office:document-meta>
</file>