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-Bold" svg:font-family="Helvetica-Bold"/>
    <style:font-face style:name="Mangal4" svg:font-family="Mangal"/>
    <style:font-face style:name="OpenSymbol" svg:font-family="OpenSymbol, 'Arial Unicode MS'"/>
    <style:font-face style:name="Courier New" svg:font-family="'Courier New'" style:font-family-generic="modern"/>
    <style:font-face style:name="Georgia1" svg:font-family="Georgia" style:font-family-generic="roman"/>
    <style:font-face style:name="Mangal1" svg:font-family="Mangal" style:font-family-generic="roman"/>
    <style:font-face style:name="Times New (W1)" svg:font-family="'Times New (W1)', 'Times New Roman'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1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style:letter-kerning="true" style:font-name-asian="Tahoma" style:font-size-asian="13pt" style:language-asian="zxx" style:country-asian="none" style:font-style-asian="normal" style:font-weight-asian="normal" style:font-name-complex="Georgia" style:font-size-complex="13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letter-kerning="true" style:font-name-asian="Tahom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4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language="pt" fo:country="BR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5" style:family="paragraph" style:parent-style-name="Footer">
      <style:paragraph-properties fo:text-align="end" style:justify-single-word="false"/>
      <style:text-properties fo:font-size="8pt" fo:language="pt" fo:country="BR" style:font-size-asian="8pt" style:font-size-complex="8pt"/>
    </style:style>
    <style:style style:name="P6" style:family="paragraph" style:parent-style-name="Standard">
      <style:paragraph-properties fo:margin-top="0.101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Georgia" fo:font-size="12pt" fo:language="pt" fo:country="BR" fo:font-style="normal" fo:font-weight="normal" style:font-name-asian="Tahoma" style:font-size-asian="12pt" style:language-asian="zxx" style:country-asian="none" style:font-style-asian="normal" style:font-weight-asian="normal" style:font-name-complex="Georgia" style:font-size-complex="12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margin-top="0.199cm" fo:margin-bottom="0cm" loext:contextual-spacing="false" style:line-height-at-least="0.176cm" fo:text-align="start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margin-left="0cm" fo:margin-right="0cm" fo:margin-top="0cm" fo:margin-bottom="1.499cm" loext:contextual-spacing="false" fo:line-height="150%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fo:color="#000000" style:letter-kerning="true" fo:background-color="transparent" style:font-name-asian="Lucida Sans Unicode" style:language-asian="zxx" style:country-asian="none" style:font-name-complex="Tahoma1" style:language-complex="zxx" style:country-complex="none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orphans="0" fo:widows="0" fo:hyphenation-ladder-count="no-limit" fo:text-indent="1.49cm" style:auto-text-indent="false" style:text-autospace="none" style:punctuation-wrap="hanging" style:line-break="strict" style:writing-mode="lr-tb"/>
      <style:text-properties style:font-name="Times New Roman" fo:font-size="12pt" fo:language="pt" fo:country="BR" fo:font-weight="normal" style:font-name-asian="Helvetica-Bold" style:font-size-asian="12pt" style:font-weight-asian="normal" style:font-name-complex="Helvetica-Bold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orphans="0" fo:widows="0" fo:hyphenation-ladder-count="no-limit" fo:text-indent="1.49cm" style:auto-text-indent="false" style:text-autospace="none" style:punctuation-wrap="hanging" style:line-break="strict" style:writing-mode="lr-tb"/>
      <style:text-properties style:font-name="Times New Roman" fo:font-size="12pt" fo:language="pt" fo:country="BR" fo:font-weight="normal" officeooo:paragraph-rsid="00169df3" style:font-name-asian="Helvetica-Bold" style:font-size-asian="12pt" style:font-weight-asian="normal" style:font-name-complex="Helvetica-Bold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orphans="0" fo:widows="0" fo:hyphenation-ladder-count="no-limit" fo:text-indent="1.49cm" style:auto-text-indent="false" style:text-autospace="none" style:punctuation-wrap="hanging" style:line-break="strict" style:writing-mode="lr-tb"/>
      <style:text-properties style:font-name="Times New Roman" fo:font-size="12pt" fo:language="pt" fo:country="BR" fo:font-weight="normal" officeooo:paragraph-rsid="0016cf20" style:font-name-asian="Helvetica-Bold" style:font-size-asian="12pt" style:font-weight-asian="normal" style:font-name-complex="Helvetica-Bold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orphans="0" fo:widows="0" fo:hyphenation-ladder-count="no-limit" fo:text-indent="1.49cm" style:auto-text-indent="false" style:text-autospace="none" style:punctuation-wrap="hanging" style:line-break="strict" style:writing-mode="lr-tb"/>
      <style:text-properties style:font-name="Times New Roman" fo:font-size="12pt" fo:language="pt" fo:country="BR" fo:font-weight="normal" officeooo:rsid="0016cf20" officeooo:paragraph-rsid="0016cf20" style:font-name-asian="Helvetica-Bold" style:font-size-asian="12pt" style:font-weight-asian="normal" style:font-name-complex="Helvetica-Bold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orphans="0" fo:widows="0" fo:hyphenation-ladder-count="no-limit" fo:text-indent="1.49cm" style:auto-text-indent="false" style:text-autospace="none" style:punctuation-wrap="hanging" style:line-break="strict" style:writing-mode="lr-tb"/>
      <style:text-properties style:font-name="Times New Roman" fo:font-size="12pt" fo:language="pt" fo:country="BR" fo:font-weight="normal" officeooo:rsid="0016cf20" officeooo:paragraph-rsid="001d024f" style:font-name-asian="Helvetica-Bold" style:font-size-asian="12pt" style:font-weight-asian="normal" style:font-name-complex="Helvetica-Bold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orphans="0" fo:widows="0" fo:hyphenation-ladder-count="no-limit" fo:text-indent="1.49cm" style:auto-text-indent="false" style:text-autospace="none" style:punctuation-wrap="hanging" style:line-break="strict" style:writing-mode="lr-tb"/>
      <style:text-properties style:font-name="Times New Roman" fo:font-size="12pt" fo:language="pt" fo:country="BR" fo:font-weight="normal" officeooo:rsid="001890b8" officeooo:paragraph-rsid="001890b8" style:font-name-asian="Helvetica-Bold" style:font-size-asian="12pt" style:font-weight-asian="normal" style:font-name-complex="Helvetica-Bold" style:font-size-complex="12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orphans="0" fo:widows="0" fo:hyphenation-ladder-count="no-limit" fo:text-indent="1.49cm" style:auto-text-indent="false" style:text-autospace="none" style:punctuation-wrap="hanging" style:line-break="strict" style:writing-mode="lr-tb"/>
      <style:text-properties style:font-name="Times New Roman" fo:font-size="12pt" style:font-name-asian="Georgia1" style:font-size-asian="12pt" style:font-name-complex="Georgia1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7.999cm" fo:margin-right="0cm" fo:margin-top="0cm" fo:margin-bottom="1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fo:font-weight="normal" officeooo:paragraph-rsid="0015b8f3" style:letter-kerning="true" style:font-name-asian="Georgia1" style:font-size-asian="12pt" style:language-asian="zxx" style:country-asian="none" style:font-style-asian="normal" style:font-weight-asian="normal" style:font-name-complex="Georgia1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9" style:family="paragraph" style:parent-style-name="Standard" style:master-page-name="First_20_Page">
      <style:paragraph-properties fo:margin-top="1cm" fo:margin-bottom="1cm" loext:contextual-spacing="false" fo:line-height="100%" fo:text-align="center" style:justify-single-word="false" style:page-number="1" fo:break-before="auto" fo:break-after="auto" style:text-autospace="none">
        <style:tab-stops>
          <style:tab-stop style:position="0cm"/>
        </style:tab-stops>
      </style:paragraph-properties>
      <style:text-properties fo:color="#000000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0" style:family="paragraph" style:parent-style-name="Standard" style:list-style-name="L1">
      <style:paragraph-properties fo:margin-left="0cm" fo:margin-right="0cm" fo:margin-top="0cm" fo:margin-bottom="0.199cm" loext:contextual-spacing="false" fo:line-height="150%" fo:text-align="justify" style:justify-single-word="false" fo:orphans="0" fo:widows="0" fo:hyphenation-ladder-count="no-limit" fo:text-indent="1.49cm" style:auto-text-indent="false" style:text-autospace="none" style:punctuation-wrap="hanging" style:line-break="strict" style:writing-mode="lr-tb"/>
      <style:text-properties style:font-name="Times New Roman" fo:font-size="12pt" fo:language="pt" fo:country="BR" fo:font-weight="normal" officeooo:paragraph-rsid="000d5cc5" style:font-name-asian="Helvetica-Bold" style:font-size-asian="12pt" style:font-weight-asian="normal" style:font-name-complex="Helvetica-Bold" style:font-size-complex="12pt" style:font-weight-complex="normal" fo:hyphenate="false" fo:hyphenation-remain-char-count="2" fo:hyphenation-push-char-count="2"/>
    </style:style>
    <style:style style:name="T1" style:family="text">
      <style:text-properties style:font-name="Georgia" fo:font-size="13pt" style:font-size-asian="13pt" style:font-name-complex="Georgia" style:font-size-complex="13pt"/>
    </style:style>
    <style:style style:name="T2" style:family="text">
      <style:text-properties style:font-name="Georgia" style:font-name-complex="Georgia"/>
    </style:style>
    <style:style style:name="T3" style:family="text">
      <style:text-properties officeooo:rsid="001c0ebe"/>
    </style:style>
    <style:style style:name="T4" style:family="text">
      <style:text-properties style:use-window-font-color="true" fo:language="pt" fo:country="BR" fo:font-weight="normal" style:letter-kerning="true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" style:family="text">
      <style:text-properties style:use-window-font-color="true" fo:language="pt" fo:country="BR" fo:font-weight="normal" officeooo:rsid="001c0ebe" style:letter-kerning="true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" style:family="text">
      <style:text-properties style:use-window-font-color="true" fo:language="pt" fo:country="BR" fo:font-weight="bold" style:letter-kerning="true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7" style:family="text">
      <style:text-properties style:use-window-font-color="true" fo:language="pt" fo:country="BR" fo:font-style="normal" fo:font-weight="normal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" style:family="text">
      <style:text-properties style:use-window-font-color="true" fo:language="pt" fo:country="BR" fo:font-style="normal" fo:font-weight="normal" officeooo:rsid="001d024f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fo:background-color="transparent" loext:char-shading-value="0" style:font-name-asian="Lucida Sans Unicode" style:font-name-complex="Trebuchet MS" style:language-complex="zxx" style:country-complex="none"/>
    </style:style>
    <style:style style:name="T10" style:family="text">
      <style:text-properties officeooo:rsid="0015b8f3" fo:background-color="transparent" loext:char-shading-value="0" style:font-name-asian="Lucida Sans Unicode" style:font-name-complex="Trebuchet MS" style:language-complex="zxx" style:country-complex="none"/>
    </style:style>
    <style:style style:name="T11" style:family="text">
      <style:text-properties officeooo:rsid="00193bc0" fo:background-color="transparent" loext:char-shading-value="0" style:font-name-asian="Lucida Sans Unicode" style:font-name-complex="Trebuchet MS" style:language-complex="zxx" style:country-complex="none"/>
    </style:style>
    <style:style style:name="T12" style:family="text">
      <style:text-properties officeooo:rsid="001c0ebe" fo:background-color="transparent" loext:char-shading-value="0" style:font-name-asian="Lucida Sans Unicode" style:font-name-complex="Trebuchet MS" style:language-complex="zxx" style:country-complex="none"/>
    </style:style>
    <style:style style:name="T13" style:family="text">
      <style:text-properties officeooo:rsid="001d024f" fo:background-color="transparent" loext:char-shading-value="0" style:font-name-asian="Lucida Sans Unicode" style:font-name-complex="Trebuchet MS" style:language-complex="zxx" style:country-complex="none"/>
    </style:style>
    <style:style style:name="T14" style:family="text">
      <style:text-properties fo:language="pt" fo:country="BR" style:font-name-complex="Times New (W1)"/>
    </style:style>
    <style:style style:name="T15" style:family="text">
      <style:text-properties fo:color="#000000" style:letter-kerning="true" fo:background-color="transparent" loext:char-shading-value="0" style:font-name-asian="Lucida Sans Unicode" style:language-asian="zxx" style:country-asian="none" style:font-name-complex="Tahoma1" style:language-complex="zxx" style:country-complex="none"/>
    </style:style>
    <style:style style:name="T16" style:family="text">
      <style:text-properties fo:color="#000000" officeooo:rsid="000d5cc5" style:letter-kerning="true" fo:background-color="transparent" loext:char-shading-value="0" style:font-name-asian="Lucida Sans Unicode" style:language-asian="zxx" style:country-asian="none" style:font-name-complex="Tahoma1" style:language-complex="zxx" style:country-complex="none"/>
    </style:style>
    <style:style style:name="T17" style:family="text">
      <style:text-properties fo:color="#000000" officeooo:rsid="0016cf20" style:letter-kerning="true" fo:background-color="transparent" loext:char-shading-value="0" style:font-name-asian="Lucida Sans Unicode" style:language-asian="zxx" style:country-asian="none" style:font-name-complex="Tahoma1" style:language-complex="zxx" style:country-complex="none"/>
    </style:style>
    <style:style style:name="T18" style:family="text">
      <style:text-properties fo:color="#000000" officeooo:rsid="001c0ebe" style:letter-kerning="true" fo:background-color="transparent" loext:char-shading-value="0" style:font-name-asian="Lucida Sans Unicode" style:language-asian="zxx" style:country-asian="none" style:font-name-complex="Tahoma1" style:language-complex="zxx" style:country-complex="none"/>
    </style:style>
    <style:style style:name="T19" style:family="text">
      <style:text-properties fo:color="#000000" officeooo:rsid="001fe373" style:letter-kerning="true" fo:background-color="transparent" loext:char-shading-value="0" style:font-name-asian="Lucida Sans Unicode" style:language-asian="zxx" style:country-asian="none" style:font-name-complex="Tahoma1" style:language-complex="zxx" style:country-complex="none"/>
    </style:style>
    <style:style style:name="T20" style:family="text">
      <style:text-properties fo:color="#000000" style:font-name="Times New Roman" fo:font-size="12pt" fo:language="pt" fo:country="BR" fo:font-weight="normal" style:letter-kerning="true" fo:background-color="transparent" loext:char-shading-value="0" style:font-name-asian="Helvetica-Bold" style:font-size-asian="12pt" style:language-asian="zxx" style:country-asian="none" style:font-weight-asian="normal" style:font-name-complex="Helvetica-Bold" style:font-size-complex="12pt" style:language-complex="zxx" style:country-complex="none" style:font-weight-complex="normal"/>
    </style:style>
    <style:style style:name="T21" style:family="text">
      <style:text-properties fo:color="#000000" fo:font-style="normal" style:letter-kerning="true" fo:background-color="transparent" loext:char-shading-value="0" style:font-name-asian="Lucida Sans Unicode" style:language-asian="zxx" style:country-asian="none" style:font-style-asian="normal" style:font-name-complex="Trebuchet MS" style:language-complex="zxx" style:country-complex="none" style:font-style-complex="normal"/>
    </style:style>
    <style:style style:name="T22" style:family="text">
      <style:text-properties fo:color="#000000" fo:font-style="normal" officeooo:rsid="0015b8f3" style:letter-kerning="true" fo:background-color="transparent" loext:char-shading-value="0" style:font-name-asian="Lucida Sans Unicode" style:language-asian="zxx" style:country-asian="none" style:font-style-asian="normal" style:font-name-complex="Trebuchet MS" style:language-complex="zxx" style:country-complex="none" style:font-style-complex="normal"/>
    </style:style>
    <style:style style:name="T23" style:family="text">
      <style:text-properties fo:color="#000000" fo:font-style="normal" officeooo:rsid="00193bc0" style:letter-kerning="true" fo:background-color="transparent" loext:char-shading-value="0" style:font-name-asian="Lucida Sans Unicode" style:language-asian="zxx" style:country-asian="none" style:font-style-asian="normal" style:font-name-complex="Trebuchet MS" style:language-complex="zxx" style:country-complex="none" style:font-style-complex="normal"/>
    </style:style>
    <style:style style:name="T24" style:family="text">
      <style:text-properties fo:color="#000000" fo:font-style="normal" officeooo:rsid="001c0ebe" style:letter-kerning="true" fo:background-color="transparent" loext:char-shading-value="0" style:font-name-asian="Lucida Sans Unicode" style:language-asian="zxx" style:country-asian="none" style:font-style-asian="normal" style:font-name-complex="Trebuchet MS" style:language-complex="zxx" style:country-complex="none" style:font-style-complex="normal"/>
    </style:style>
    <style:style style:name="T25" style:family="text">
      <style:text-properties fo:color="#000000" fo:font-style="normal" officeooo:rsid="001d024f" style:letter-kerning="true" fo:background-color="transparent" loext:char-shading-value="0" style:font-name-asian="Lucida Sans Unicode" style:language-asian="zxx" style:country-asian="none" style:font-style-asian="normal" style:font-name-complex="Trebuchet MS" style:language-complex="zxx" style:country-complex="none" style:font-style-complex="normal"/>
    </style:style>
    <style:style style:name="T26" style:family="text">
      <style:text-properties fo:color="#000000" fo:font-style="normal" officeooo:rsid="0020fda6" style:letter-kerning="true" fo:background-color="transparent" loext:char-shading-value="0" style:font-name-asian="Lucida Sans Unicode" style:language-asian="zxx" style:country-asian="none" style:font-style-asian="normal" style:font-name-complex="Trebuchet MS" style:language-complex="zxx" style:country-complex="none" style:font-style-complex="normal"/>
    </style:style>
    <style:style style:name="T27" style:family="text">
      <style:text-properties officeooo:rsid="000b63cf"/>
    </style:style>
    <style:style style:name="T28" style:family="text">
      <style:text-properties officeooo:rsid="0015b8f3"/>
    </style:style>
    <style:style style:name="T29" style:family="text">
      <style:text-properties officeooo:rsid="0016cf20"/>
    </style:style>
    <style:style style:name="T30" style:family="text">
      <style:text-properties officeooo:rsid="001890b8"/>
    </style:style>
    <style:style style:name="T31" style:family="text">
      <style:text-properties officeooo:rsid="001fe373"/>
    </style:style>
    <style:style style:name="T32" style:family="text">
      <style:text-properties officeooo:rsid="0021271a"/>
    </style:style>
    <style:style style:name="T33" style:family="text">
      <style:text-properties officeooo:rsid="0021fd1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1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iguras3" text:anchor-type="page" text:anchor-page-number="1" svg:x="9.292cm" svg:y="2.057cm" svg:width="1.826cm" svg:height="1.956cm" draw:z-index="0">
        <draw:image xlink:href="Pictures/2000000C00001C0800001BA8887DC62E.wmf" xlink:type="simple" xlink:show="embed" xlink:actuate="onLoad"/>
      </draw:frame>
      <text:p text:style-name="P19">PORTARIA CNMP-PRESI Nº <text:span text:style-name="T3">16</text:span>, DE <text:span text:style-name="T31">21 </text:span>DE <text:span text:style-name="T28">FEVEREIRO</text:span> DE <text:span text:style-name="T28">2017</text:span>.</text:p>
      <text:p text:style-name="P18"><text:span text:style-name="Fonte_20_parág._20_padrão"><text:span text:style-name="T10"/></text:span></text:p>
      <text:p text:style-name="P18"><text:span text:style-name="Fonte_20_parág._20_padrão"><text:span text:style-name="T10">Institui o </text:span></text:span><text:span text:style-name="Fonte_20_parág._20_padrão"><text:span text:style-name="T11">Grupo de Trabalho</text:span></text:span><text:span text:style-name="Fonte_20_parág._20_padrão"><text:span text:style-name="T9"> </text:span></text:span><text:span text:style-name="Fonte_20_parág._20_padrão"><text:span text:style-name="T12">para elaboração </text:span></text:span><text:span text:style-name="Fonte_20_parág._20_padrão"><text:span text:style-name="T13">de estudos, propostas e projetos visando à uniformização de</text:span></text:span><text:span text:style-name="Fonte_20_parág._20_padrão"><text:span text:style-name="T12"> numeração </text:span></text:span><text:span text:style-name="Fonte_20_parág._20_padrão"><text:span text:style-name="T13">para o</text:span></text:span><text:span text:style-name="Fonte_20_parág._20_padrão"><text:span text:style-name="T12"> Procedimento de Gestão Administrativa no âmbito do Ministério Público.</text:span></text:span></text:p>
      <text:p text:style-name="P17"><text:span text:style-name="Fonte_20_parág._20_padrão"><text:span text:style-name="T5">O</text:span></text:span><text:span text:style-name="Fonte_20_parág._20_padrão"><text:span text:style-name="T4"> </text:span></text:span><text:span text:style-name="Fonte_20_parág._20_padrão"><text:span text:style-name="T6">PRESIDENTE DO CONSELHO NACIONAL DO MINISTÉRIO PÚBLICO,</text:span></text:span><text:span text:style-name="Fonte_20_parág._20_padrão"><text:span text:style-name="T4"> </text:span></text:span><text:span text:style-name="Fonte_20_parág._20_padrão"><text:span text:style-name="T7"><text:s/>no uso das atribuições previstas </text:span></text:span><text:span text:style-name="Fonte_20_parág._20_padrão"><text:span text:style-name="T8">no art. 130-A, I, da Constituição Federal, e tendo em vista o disposto</text:span></text:span><text:span text:style-name="Fonte_20_parág._20_padrão"><text:span text:style-name="T7"> no art. </text:span></text:span><text:span text:style-name="Fonte_20_parág._20_padrão"><text:span text:style-name="T8">1º, § 3º, da Portaria CNMP-PRESI nº 70, de 27 de março de 2014,</text:span></text:span><text:span text:style-name="Fonte_20_parág._20_padrão"><text:span text:style-name="T7"> RESOLVE</text:span></text:span><text:span text:style-name="T14">:</text:span></text:p>
      <text:p text:style-name="P12">Art. 1º <text:span text:style-name="Fonte_20_parág._20_padrão"><text:span text:style-name="T22">Institu</text:span></text:span><text:span text:style-name="Fonte_20_parág._20_padrão"><text:span text:style-name="T25">ir</text:span></text:span><text:span text:style-name="Fonte_20_parág._20_padrão"><text:span text:style-name="T22"> </text:span></text:span><text:span text:style-name="Fonte_20_parág._20_padrão"><text:span text:style-name="T23">Grupo de Trabalho </text:span></text:span><text:span text:style-name="Fonte_20_parág._20_padrão"><text:span text:style-name="T24">para, no prazo de </text:span></text:span><text:span text:style-name="Fonte_20_parág._20_padrão"><text:span text:style-name="T26">60</text:span></text:span><text:span text:style-name="Fonte_20_parág._20_padrão"><text:span text:style-name="T24"> dias, elaborar </text:span></text:span><text:span text:style-name="Fonte_20_parág._20_padrão"><text:span text:style-name="T25">estudos, propostas e projetos </text:span></text:span><text:span text:style-name="Fonte_20_parág._20_padrão"><text:span text:style-name="T24">visando à </text:span></text:span><text:span text:style-name="Fonte_20_parág._20_padrão"><text:span text:style-name="T25">uniformização de</text:span></text:span><text:span text:style-name="Fonte_20_parág._20_padrão"><text:span text:style-name="T24"> numeração </text:span></text:span><text:span text:style-name="Fonte_20_parág._20_padrão"><text:span text:style-name="T25">para o</text:span></text:span><text:span text:style-name="Fonte_20_parág._20_padrão"><text:span text:style-name="T24"> Procedimento de Gestão Administrativa no âmbito do Ministério Público,</text:span></text:span><text:span text:style-name="Fonte_20_parág._20_padrão"><text:span text:style-name="T21"> </text:span></text:span><text:span text:style-name="Fonte_20_parág._20_padrão"><text:span text:style-name="T24">com a seguinte composição</text:span></text:span>: </text:p>
      <text:p text:style-name="P11">I – <text:span text:style-name="T29">DANDY DE JESUS LEITE BORGES</text:span>, <text:span text:style-name="T3">M</text:span>embro <text:span text:style-name="T3">A</text:span>uxiliar da Presidência;</text:p>
      <text:p text:style-name="P14">II – ADRIANO TEIXEIRA KNEIPP, <text:span text:style-name="T3">Membro Auxiliar da Corregedoria Nacional</text:span>;</text:p>
      <text:p text:style-name="P13"><text:span text:style-name="T29">III</text:span> – <text:span text:style-name="T29">MICHEL BETENJANE ROMANO, Promotor de Justiça do Ministério Público do Estado de São Paulo;</text:span></text:p>
      <text:p text:style-name="P14">IV – JOSÉ AUGUSTO DE SOUZA PERES FILHO, <text:span text:style-name="T3">Membro Auxiliar da Comissão da Infância e Juventude;</text:span></text:p>
      <text:p text:style-name="P15">V –TAMAR OLIVEIRA LUZ DIAS, Assessora da Presidência;</text:p>
      <text:p text:style-name="P16">VI<text:span text:style-name="T33"> – FLÁVIO OLIVEIRA BARBOZA, Chefe de Gabinete da Presidência;</text:span></text:p>
      <text:p text:style-name="P16">VII – DANIELA NUNES FARIA TEIXEIRA, Secretária Processual;</text:p>
      <text:p text:style-name="P16">VIII – WESKLEY RODRIGUES DOS SANTOS, Secretário de Gestão Estratégica;</text:p>
      <text:p text:style-name="P11"><text:soft-page-break/><text:span text:style-name="T30">IX</text:span> – <text:span text:style-name="T27">PAULO CÉLIO SOARES JUNIOR</text:span>, Secretário de Tecnologia da Informação.</text:p>
      <text:list xml:id="list791708534833621290" text:style-name="L1">
        <text:list-item>
          <text:list>
            <text:list-item>
              <text:list>
                <text:list-header>
                  <text:p text:style-name="P20"><text:s/><text:tab/>Art. <text:span text:style-name="T29">2</text:span>º Esta Portaria entra em vigor na data de sua publicação.</text:p>
                </text:list-header>
              </text:list>
            </text:list-item>
          </text:list>
        </text:list-item>
      </text:list>
      <text:p text:style-name="P9"><text:span text:style-name="T20"><text:tab/></text:span><text:span text:style-name="T15">Brasília-DF, </text:span><text:span text:style-name="T19">21</text:span><text:span text:style-name="T16"> de </text:span><text:span text:style-name="T17">fevereiro </text:span><text:span text:style-name="T15">de 20</text:span><text:span text:style-name="T17">17</text:span><text:span text:style-name="T15">.</text:span></text:p>
      <text:p text:style-name="P10"/>
      <text:p text:style-name="P10"/>
      <text:p text:style-name="P8">RODRIGO JANOT MONTEIRO DE BARR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-Bold" svg:font-family="Helvetica-Bold"/>
    <style:font-face style:name="Mangal4" svg:font-family="Mangal"/>
    <style:font-face style:name="OpenSymbol" svg:font-family="OpenSymbol, 'Arial Unicode MS'"/>
    <style:font-face style:name="Courier New" svg:font-family="'Courier New'" style:font-family-generic="modern"/>
    <style:font-face style:name="Georgia1" svg:font-family="Georgia" style:font-family-generic="roman"/>
    <style:font-face style:name="Mangal1" svg:font-family="Mangal" style:font-family-generic="roman"/>
    <style:font-face style:name="Times New (W1)" svg:font-family="'Times New (W1)', 'Times New Roman'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1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1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1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1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1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Estrutura_20_do_20_documento" style:display-name="Estrutura do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Padro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Aristides" style:family="paragraph" style:parent-style-name="Standard">
      <style:paragraph-properties fo:margin-top="1.27cm" fo:margin-bottom="0.212cm" loext:contextual-spacing="false" fo:text-align="center" style:justify-single-word="false" fo:keep-with-next="always"/>
      <style:text-properties fo:font-style="italic" fo:font-weight="bold" style:font-style-asian="italic" style:font-weight-asian="bold"/>
    </style:style>
    <style:style style:name="Portaria" style:family="paragraph" style:parent-style-name="Standard" style:next-style-name="Standard">
      <style:paragraph-properties fo:margin-top="0.847cm" fo:margin-bottom="0.423cm" loext:contextual-spacing="false">
        <style:tab-stops>
          <style:tab-stop style:position="2.501cm"/>
          <style:tab-stop style:position="4.501cm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1.058cm" fo:margin-bottom="0cm" loext:contextual-spacing="false" fo:line-height="0.423cm" fo:text-align="center" style:justify-single-word="false" fo:text-indent="0cm" style:auto-text-indent="false" fo:keep-with-next="always"/>
      <style:text-properties fo:font-size="12pt" style:font-size-asian="12pt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WW8Num1ztrue12345611111111111111111111111111111111111" style:family="text"/>
    <style:style style:name="WW-WW8Num1ztrue1234511111111111111111111111111111111111" style:family="text"/>
    <style:style style:name="WW-WW8Num1ztrue123411111111111111111111111111111111111" style:family="text"/>
    <style:style style:name="WW-WW8Num1ztrue12311111111111111111111111111111111111" style:family="text"/>
    <style:style style:name="WW-WW8Num1ztrue1211111111111111111111111111111111111" style:family="text"/>
    <style:style style:name="WW-WW8Num1ztrue111111111111111111111111111111111111" style:family="text"/>
    <style:style style:name="WW-WW8Num1ztrue12345671111111111111111111111111111111111" style:family="text"/>
    <style:style style:name="WW-WW8Num1ztrue1234561111111111111111111111111111111111" style:family="text"/>
    <style:style style:name="WW-WW8Num1ztrue123451111111111111111111111111111111111" style:family="text"/>
    <style:style style:name="WW-WW8Num1ztrue12341111111111111111111111111111111111" style:family="text"/>
    <style:style style:name="WW-WW8Num1ztrue1231111111111111111111111111111111111" style:family="text"/>
    <style:style style:name="WW-WW8Num1ztrue121111111111111111111111111111111111" style:family="text"/>
    <style:style style:name="WW-WW8Num1ztrue11111111111111111111111111111111111" style:family="text"/>
    <style:style style:name="WW-WW8Num1ztrue1234567111111111111111111111111111111111" style:family="text"/>
    <style:style style:name="WW-WW8Num1ztrue123456111111111111111111111111111111111" style:family="text"/>
    <style:style style:name="WW-WW8Num1ztrue12345111111111111111111111111111111111" style:family="text"/>
    <style:style style:name="WW-WW8Num1ztrue1234111111111111111111111111111111111" style:family="text"/>
    <style:style style:name="WW-WW8Num1ztrue123111111111111111111111111111111111" style:family="text"/>
    <style:style style:name="WW-WW8Num1ztrue12111111111111111111111111111111111" style:family="text"/>
    <style:style style:name="WW-WW8Num1ztrue1111111111111111111111111111111111" style:family="text"/>
    <style:style style:name="WW-WW8Num1ztrue123456711111111111111111111111111111111" style:family="text"/>
    <style:style style:name="WW-WW8Num1ztrue12345611111111111111111111111111111111" style:family="text"/>
    <style:style style:name="WW-WW8Num1ztrue1234511111111111111111111111111111111" style:family="text"/>
    <style:style style:name="WW-WW8Num1ztrue123411111111111111111111111111111111" style:family="text"/>
    <style:style style:name="WW-WW8Num1ztrue12311111111111111111111111111111111" style:family="text"/>
    <style:style style:name="WW-WW8Num1ztrue1211111111111111111111111111111111" style:family="text"/>
    <style:style style:name="WW-WW8Num1ztrue111111111111111111111111111111111" style:family="text"/>
    <style:style style:name="WW-WW8Num1ztrue12345671111111111111111111111111111111" style:family="text"/>
    <style:style style:name="WW-WW8Num1ztrue1234561111111111111111111111111111111" style:family="text"/>
    <style:style style:name="WW-WW8Num1ztrue123451111111111111111111111111111111" style:family="text"/>
    <style:style style:name="WW-WW8Num1ztrue12341111111111111111111111111111111" style:family="text"/>
    <style:style style:name="WW-WW8Num1ztrue1231111111111111111111111111111111" style:family="text"/>
    <style:style style:name="WW-WW8Num1ztrue121111111111111111111111111111111" style:family="text"/>
    <style:style style:name="WW-WW8Num1ztrue11111111111111111111111111111111" style:family="text"/>
    <style:style style:name="WW-WW8Num1ztrue1234567111111111111111111111111111111" style:family="text"/>
    <style:style style:name="WW-WW8Num1ztrue123456111111111111111111111111111111" style:family="text"/>
    <style:style style:name="WW-WW8Num1ztrue12345111111111111111111111111111111" style:family="text"/>
    <style:style style:name="WW-WW8Num1ztrue1234111111111111111111111111111111" style:family="text"/>
    <style:style style:name="WW-WW8Num1ztrue123111111111111111111111111111111" style:family="text"/>
    <style:style style:name="WW-WW8Num1ztrue12111111111111111111111111111111" style:family="text"/>
    <style:style style:name="WW-WW8Num1ztrue1111111111111111111111111111111" style:family="text"/>
    <style:style style:name="WW-WW8Num1ztrue123456711111111111111111111111111111" style:family="text"/>
    <style:style style:name="WW-WW8Num1ztrue12345611111111111111111111111111111" style:family="text"/>
    <style:style style:name="WW-WW8Num1ztrue1234511111111111111111111111111111" style:family="text"/>
    <style:style style:name="WW-WW8Num1ztrue123411111111111111111111111111111" style:family="text"/>
    <style:style style:name="WW-WW8Num1ztrue12311111111111111111111111111111" style:family="text"/>
    <style:style style:name="WW-WW8Num1ztrue1211111111111111111111111111111" style:family="text"/>
    <style:style style:name="WW-WW8Num1ztrue111111111111111111111111111111" style:family="text"/>
    <style:style style:name="WW-WW8Num1ztrue12345671111111111111111111111111111" style:family="text"/>
    <style:style style:name="WW-WW8Num1ztrue1234561111111111111111111111111111" style:family="text"/>
    <style:style style:name="WW-WW8Num1ztrue123451111111111111111111111111111" style:family="text"/>
    <style:style style:name="WW-WW8Num1ztrue12341111111111111111111111111111" style:family="text"/>
    <style:style style:name="WW-WW8Num1ztrue1231111111111111111111111111111" style:family="text"/>
    <style:style style:name="WW-WW8Num1ztrue121111111111111111111111111111" style:family="text"/>
    <style:style style:name="WW-WW8Num1ztrue11111111111111111111111111111" style:family="text"/>
    <style:style style:name="WW-WW8Num1ztrue1234567111111111111111111111111111" style:family="text"/>
    <style:style style:name="WW-WW8Num1ztrue123456111111111111111111111111111" style:family="text"/>
    <style:style style:name="WW-WW8Num1ztrue12345111111111111111111111111111" style:family="text"/>
    <style:style style:name="WW-WW8Num1ztrue1234111111111111111111111111111" style:family="text"/>
    <style:style style:name="WW-WW8Num1ztrue123111111111111111111111111111" style:family="text"/>
    <style:style style:name="WW-WW8Num1ztrue12111111111111111111111111111" style:family="text"/>
    <style:style style:name="WW-WW8Num1ztrue1111111111111111111111111111" style:family="text"/>
    <style:style style:name="WW-WW8Num1ztrue123456711111111111111111111111111" style:family="text"/>
    <style:style style:name="WW-WW8Num1ztrue12345611111111111111111111111111" style:family="text"/>
    <style:style style:name="WW-WW8Num1ztrue1234511111111111111111111111111" style:family="text"/>
    <style:style style:name="WW-WW8Num1ztrue123411111111111111111111111111" style:family="text"/>
    <style:style style:name="WW-WW8Num1ztrue12311111111111111111111111111" style:family="text"/>
    <style:style style:name="WW-WW8Num1ztrue1211111111111111111111111111" style:family="text"/>
    <style:style style:name="WW-WW8Num1ztrue111111111111111111111111111" style:family="text"/>
    <style:style style:name="WW-WW8Num1ztrue12345671111111111111111111111111" style:family="text"/>
    <style:style style:name="WW-WW8Num1ztrue1234561111111111111111111111111" style:family="text"/>
    <style:style style:name="WW-WW8Num1ztrue123451111111111111111111111111" style:family="text"/>
    <style:style style:name="WW-WW8Num1ztrue12341111111111111111111111111" style:family="text"/>
    <style:style style:name="WW-WW8Num1ztrue1231111111111111111111111111" style:family="text"/>
    <style:style style:name="WW-WW8Num1ztrue121111111111111111111111111" style:family="text"/>
    <style:style style:name="WW-WW8Num1ztrue11111111111111111111111111" style:family="text"/>
    <style:style style:name="WW-WW8Num1ztrue1234567111111111111111111111111" style:family="text"/>
    <style:style style:name="WW-WW8Num1ztrue123456111111111111111111111111" style:family="text"/>
    <style:style style:name="WW-WW8Num1ztrue12345111111111111111111111111" style:family="text"/>
    <style:style style:name="WW-WW8Num1ztrue1234111111111111111111111111" style:family="text"/>
    <style:style style:name="WW-WW8Num1ztrue123111111111111111111111111" style:family="text"/>
    <style:style style:name="WW-WW8Num1ztrue12111111111111111111111111" style:family="text"/>
    <style:style style:name="WW-WW8Num1ztrue1111111111111111111111111" style:family="text"/>
    <style:style style:name="WW-WW8Num1ztrue123456711111111111111111111111" style:family="text"/>
    <style:style style:name="WW-WW8Num1ztrue12345611111111111111111111111" style:family="text"/>
    <style:style style:name="WW-WW8Num1ztrue1234511111111111111111111111" style:family="text"/>
    <style:style style:name="WW-WW8Num1ztrue123411111111111111111111111" style:family="text"/>
    <style:style style:name="WW-WW8Num1ztrue12311111111111111111111111" style:family="text"/>
    <style:style style:name="WW-WW8Num1ztrue1211111111111111111111111" style:family="text"/>
    <style:style style:name="WW-WW8Num1ztrue111111111111111111111111" style:family="text"/>
    <style:style style:name="WW-WW8Num1ztrue12345671111111111111111111111" style:family="text"/>
    <style:style style:name="WW-WW8Num1ztrue1234561111111111111111111111" style:family="text"/>
    <style:style style:name="WW-WW8Num1ztrue123451111111111111111111111" style:family="text"/>
    <style:style style:name="WW-WW8Num1ztrue12341111111111111111111111" style:family="text"/>
    <style:style style:name="WW-WW8Num1ztrue1231111111111111111111111" style:family="text"/>
    <style:style style:name="WW-WW8Num1ztrue121111111111111111111111" style:family="text"/>
    <style:style style:name="WW-WW8Num1ztrue11111111111111111111111" style:family="text"/>
    <style:style style:name="WW-WW8Num1ztrue1234567111111111111111111111" style:family="text"/>
    <style:style style:name="WW-WW8Num1ztrue123456111111111111111111111" style:family="text"/>
    <style:style style:name="WW-WW8Num1ztrue12345111111111111111111111" style:family="text"/>
    <style:style style:name="WW-WW8Num1ztrue1234111111111111111111111" style:family="text"/>
    <style:style style:name="WW-WW8Num1ztrue123111111111111111111111" style:family="text"/>
    <style:style style:name="WW-WW8Num1ztrue12111111111111111111111" style:family="text"/>
    <style:style style:name="WW-WW8Num1ztrue1111111111111111111111" style:family="text"/>
    <style:style style:name="WW-WW8Num1ztrue123456711111111111111111111" style:family="text"/>
    <style:style style:name="WW-WW8Num1ztrue12345611111111111111111111" style:family="text"/>
    <style:style style:name="WW-WW8Num1ztrue1234511111111111111111111" style:family="text"/>
    <style:style style:name="WW-WW8Num1ztrue123411111111111111111111" style:family="text"/>
    <style:style style:name="WW-WW8Num1ztrue12311111111111111111111" style:family="text"/>
    <style:style style:name="WW-WW8Num1ztrue1211111111111111111111" style:family="text"/>
    <style:style style:name="WW-WW8Num1ztrue111111111111111111111" style:family="text"/>
    <style:style style:name="WW-WW8Num1ztrue12345671111111111111111111" style:family="text"/>
    <style:style style:name="WW-WW8Num1ztrue1234561111111111111111111" style:family="text"/>
    <style:style style:name="WW-WW8Num1ztrue123451111111111111111111" style:family="text"/>
    <style:style style:name="WW-WW8Num1ztrue12341111111111111111111" style:family="text"/>
    <style:style style:name="WW-WW8Num1ztrue1231111111111111111111" style:family="text"/>
    <style:style style:name="WW-WW8Num1ztrue121111111111111111111" style:family="text"/>
    <style:style style:name="WW-WW8Num1ztrue11111111111111111111" style:family="text"/>
    <style:style style:name="WW-WW8Num1ztrue1234567111111111111111111" style:family="text"/>
    <style:style style:name="WW-WW8Num1ztrue123456111111111111111111" style:family="text"/>
    <style:style style:name="WW-WW8Num1ztrue12345111111111111111111" style:family="text"/>
    <style:style style:name="WW-WW8Num1ztrue1234111111111111111111" style:family="text"/>
    <style:style style:name="WW-WW8Num1ztrue123111111111111111111" style:family="text"/>
    <style:style style:name="WW-WW8Num1ztrue12111111111111111111" style:family="text"/>
    <style:style style:name="WW-WW8Num1ztrue1111111111111111111" style:family="text"/>
    <style:style style:name="WW-WW8Num1ztrue123456711111111111111111" style:family="text"/>
    <style:style style:name="WW-WW8Num1ztrue12345611111111111111111" style:family="text"/>
    <style:style style:name="WW-WW8Num1ztrue1234511111111111111111" style:family="text"/>
    <style:style style:name="WW-WW8Num1ztrue123411111111111111111" style:family="text"/>
    <style:style style:name="WW-WW8Num1ztrue12311111111111111111" style:family="text"/>
    <style:style style:name="WW-WW8Num1ztrue1211111111111111111" style:family="text"/>
    <style:style style:name="WW-WW8Num1ztrue111111111111111111" style:family="text"/>
    <style:style style:name="WW-WW8Num1ztrue12345671111111111111111" style:family="text"/>
    <style:style style:name="WW-WW8Num1ztrue1234561111111111111111" style:family="text"/>
    <style:style style:name="WW-WW8Num1ztrue123451111111111111111" style:family="text"/>
    <style:style style:name="WW-WW8Num1ztrue12341111111111111111" style:family="text"/>
    <style:style style:name="WW-WW8Num1ztrue1231111111111111111" style:family="text"/>
    <style:style style:name="WW-WW8Num1ztrue121111111111111111" style:family="text"/>
    <style:style style:name="WW-WW8Num1ztrue11111111111111111" style:family="text"/>
    <style:style style:name="WW-WW8Num1ztrue1234567111111111111111" style:family="text"/>
    <style:style style:name="WW-WW8Num1ztrue123456111111111111111" style:family="text"/>
    <style:style style:name="WW-WW8Num1ztrue12345111111111111111" style:family="text"/>
    <style:style style:name="WW-WW8Num1ztrue1234111111111111111" style:family="text"/>
    <style:style style:name="WW-WW8Num1ztrue123111111111111111" style:family="text"/>
    <style:style style:name="WW-WW8Num1ztrue12111111111111111" style:family="text"/>
    <style:style style:name="WW-WW8Num1ztrue1111111111111111" style:family="text"/>
    <style:style style:name="WW-WW8Num1ztrue123456711111111111111" style:family="text"/>
    <style:style style:name="WW-WW8Num1ztrue12345611111111111111" style:family="text"/>
    <style:style style:name="WW-WW8Num1ztrue1234511111111111111" style:family="text"/>
    <style:style style:name="WW-WW8Num1ztrue123411111111111111" style:family="text"/>
    <style:style style:name="WW-WW8Num1ztrue12311111111111111" style:family="text"/>
    <style:style style:name="WW-WW8Num1ztrue1211111111111111" style:family="text"/>
    <style:style style:name="WW-WW8Num1ztrue111111111111111" style:family="text"/>
    <style:style style:name="WW-WW8Num1ztrue12345671111111111111" style:family="text"/>
    <style:style style:name="WW-WW8Num1ztrue1234561111111111111" style:family="text"/>
    <style:style style:name="WW-WW8Num1ztrue123451111111111111" style:family="text"/>
    <style:style style:name="WW-WW8Num1ztrue12341111111111111" style:family="text"/>
    <style:style style:name="WW-WW8Num1ztrue1231111111111111" style:family="text"/>
    <style:style style:name="WW-WW8Num1ztrue121111111111111" style:family="text"/>
    <style:style style:name="WW-WW8Num1ztrue11111111111111" style:family="text"/>
    <style:style style:name="WW-WW8Num1ztrue1234567111111111111" style:family="text"/>
    <style:style style:name="WW-WW8Num1ztrue123456111111111111" style:family="text"/>
    <style:style style:name="WW-WW8Num1ztrue12345111111111111" style:family="text"/>
    <style:style style:name="WW-WW8Num1ztrue1234111111111111" style:family="text"/>
    <style:style style:name="WW-WW8Num1ztrue123111111111111" style:family="text"/>
    <style:style style:name="WW-WW8Num1ztrue12111111111111" style:family="text"/>
    <style:style style:name="WW-WW8Num1ztrue1111111111111" style:family="text"/>
    <style:style style:name="WW-WW8Num1ztrue123456711111111111" style:family="text"/>
    <style:style style:name="WW-WW8Num1ztrue12345611111111111" style:family="text"/>
    <style:style style:name="WW-WW8Num1ztrue1234511111111111" style:family="text"/>
    <style:style style:name="WW-WW8Num1ztrue123411111111111" style:family="text"/>
    <style:style style:name="WW-WW8Num1ztrue12311111111111" style:family="text"/>
    <style:style style:name="WW-WW8Num1ztrue1211111111111" style:family="text"/>
    <style:style style:name="WW-WW8Num1ztrue111111111111" style:family="text"/>
    <style:style style:name="WW-WW8Num1ztrue12345671111111111" style:family="text"/>
    <style:style style:name="WW-WW8Num1ztrue1234561111111111" style:family="text"/>
    <style:style style:name="WW-WW8Num1ztrue123451111111111" style:family="text"/>
    <style:style style:name="WW-WW8Num1ztrue12341111111111" style:family="text"/>
    <style:style style:name="WW-WW8Num1ztrue1231111111111" style:family="text"/>
    <style:style style:name="WW-WW8Num1ztrue121111111111" style:family="text"/>
    <style:style style:name="WW-WW8Num1ztrue11111111111" style:family="text"/>
    <style:style style:name="WW-WW8Num1ztrue1234567111111111" style:family="text"/>
    <style:style style:name="WW-WW8Num1ztrue123456111111111" style:family="text"/>
    <style:style style:name="WW-WW8Num1ztrue12345111111111" style:family="text"/>
    <style:style style:name="WW-WW8Num1ztrue1234111111111" style:family="text"/>
    <style:style style:name="WW-WW8Num1ztrue123111111111" style:family="text"/>
    <style:style style:name="WW-WW8Num1ztrue12111111111" style:family="text"/>
    <style:style style:name="WW-WW8Num1ztrue1111111111" style:family="text"/>
    <style:style style:name="WW-WW8Num1ztrue123456711111111" style:family="text"/>
    <style:style style:name="WW-WW8Num1ztrue12345611111111" style:family="text"/>
    <style:style style:name="WW-WW8Num1ztrue1234511111111" style:family="text"/>
    <style:style style:name="WW-WW8Num1ztrue123411111111" style:family="text"/>
    <style:style style:name="WW-WW8Num1ztrue12311111111" style:family="text"/>
    <style:style style:name="WW-WW8Num1ztrue1211111111" style:family="text"/>
    <style:style style:name="WW-WW8Num1ztrue111111111" style:family="text"/>
    <style:style style:name="WW-WW8Num1ztrue12345671111111" style:family="text"/>
    <style:style style:name="WW-WW8Num1ztrue1234561111111" style:family="text"/>
    <style:style style:name="WW-WW8Num1ztrue123451111111" style:family="text"/>
    <style:style style:name="WW-WW8Num1ztrue12341111111" style:family="text"/>
    <style:style style:name="WW-WW8Num1ztrue1231111111" style:family="text"/>
    <style:style style:name="WW-WW8Num1ztrue121111111" style:family="text"/>
    <style:style style:name="WW-WW8Num1ztrue11111111" style:family="text"/>
    <style:style style:name="WW-WW8Num1ztrue1234567111111" style:family="text"/>
    <style:style style:name="WW-WW8Num1ztrue123456111111" style:family="text"/>
    <style:style style:name="WW-WW8Num1ztrue12345111111" style:family="text"/>
    <style:style style:name="WW-WW8Num1ztrue1234111111" style:family="text"/>
    <style:style style:name="WW-WW8Num1ztrue123111111" style:family="text"/>
    <style:style style:name="WW-WW8Num1ztrue12111111" style:family="text"/>
    <style:style style:name="WW-WW8Num1ztrue1111111" style:family="text"/>
    <style:style style:name="WW-WW8Num1ztrue123456711111" style:family="text"/>
    <style:style style:name="WW-WW8Num1ztrue12345611111" style:family="text"/>
    <style:style style:name="WW-WW8Num1ztrue1234511111" style:family="text"/>
    <style:style style:name="WW-WW8Num1ztrue123411111" style:family="text"/>
    <style:style style:name="WW-WW8Num1ztrue12311111" style:family="text"/>
    <style:style style:name="WW-WW8Num1ztrue1211111" style:family="text"/>
    <style:style style:name="WW-WW8Num1ztrue111111" style:family="text"/>
    <style:style style:name="WW-WW8Num1ztrue12345671111" style:family="text"/>
    <style:style style:name="WW-WW8Num1ztrue1234561111" style:family="text"/>
    <style:style style:name="WW-WW8Num1ztrue123451111" style:family="text"/>
    <style:style style:name="WW-WW8Num1ztrue12341111" style:family="text"/>
    <style:style style:name="WW-WW8Num1ztrue1231111" style:family="text"/>
    <style:style style:name="WW-WW8Num1ztrue121111" style:family="text"/>
    <style:style style:name="WW-WW8Num1ztrue11111" style:family="text"/>
    <style:style style:name="WW-WW8Num1ztrue1234567111" style:family="text"/>
    <style:style style:name="WW-WW8Num1ztrue123456111" style:family="text"/>
    <style:style style:name="WW-WW8Num1ztrue12345111" style:family="text"/>
    <style:style style:name="WW-WW8Num1ztrue1234111" style:family="text"/>
    <style:style style:name="WW-WW8Num1ztrue123111" style:family="text"/>
    <style:style style:name="WW-WW8Num1ztrue12111" style:family="text"/>
    <style:style style:name="WW-WW8Num1ztrue1111" style:family="text"/>
    <style:style style:name="WW-WW8Num1ztrue123456711" style:family="text"/>
    <style:style style:name="WW-WW8Num1ztrue12345611" style:family="text"/>
    <style:style style:name="WW-WW8Num1ztrue1234511" style:family="text"/>
    <style:style style:name="WW-WW8Num1ztrue123411" style:family="text"/>
    <style:style style:name="WW-WW8Num1ztrue12311" style:family="text"/>
    <style:style style:name="WW-WW8Num1ztrue1211" style:family="text"/>
    <style:style style:name="WW-WW8Num1ztrue111" style:family="text"/>
    <style:style style:name="WW-WW8Num1ztrue12345671" style:family="text"/>
    <style:style style:name="WW-WW8Num1ztrue1234561" style:family="text"/>
    <style:style style:name="WW-WW8Num1ztrue123451" style:family="text"/>
    <style:style style:name="WW-WW8Num1ztrue12341" style:family="text"/>
    <style:style style:name="WW-WW8Num1ztrue1231" style:family="text"/>
    <style:style style:name="WW-WW8Num1ztrue121" style:family="text"/>
    <style:style style:name="WW-WW8Num1ztrue11" style:family="text"/>
    <style:style style:name="WW-WW8Num1ztrue1234567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WW8Num1ztrue123456111111111111111111111111111111111111111111111111" style:family="text"/>
    <style:style style:name="WW-WW8Num1ztrue12345111111111111111111111111111111111111111111111111" style:family="text"/>
    <style:style style:name="WW-WW8Num1ztrue1234111111111111111111111111111111111111111111111111" style:family="text"/>
    <style:style style:name="WW-WW8Num1ztrue123111111111111111111111111111111111111111111111111" style:family="text"/>
    <style:style style:name="WW-WW8Num1ztrue12111111111111111111111111111111111111111111111111" style:family="text"/>
    <style:style style:name="WW-WW8Num1ztrue1111111111111111111111111111111111111111111111111" style:family="text"/>
    <style:style style:name="WW-WW8Num1ztrue123456711111111111111111111111111111111111111111111111" style:family="text"/>
    <style:style style:name="WW-WW8Num1ztrue12345611111111111111111111111111111111111111111111111" style:family="text"/>
    <style:style style:name="WW-WW8Num1ztrue1234511111111111111111111111111111111111111111111111" style:family="text"/>
    <style:style style:name="WW-WW8Num1ztrue123411111111111111111111111111111111111111111111111" style:family="text"/>
    <style:style style:name="WW-WW8Num1ztrue12311111111111111111111111111111111111111111111111" style:family="text"/>
    <style:style style:name="WW-WW8Num1ztrue1211111111111111111111111111111111111111111111111" style:family="text"/>
    <style:style style:name="WW-WW8Num1ztrue111111111111111111111111111111111111111111111111" style:family="text"/>
    <style:style style:name="WW-WW8Num1ztrue12345671111111111111111111111111111111111111111111111" style:family="text"/>
    <style:style style:name="WW-WW8Num1ztrue1234561111111111111111111111111111111111111111111111" style:family="text"/>
    <style:style style:name="WW-WW8Num1ztrue123451111111111111111111111111111111111111111111111" style:family="text"/>
    <style:style style:name="WW-WW8Num1ztrue12341111111111111111111111111111111111111111111111" style:family="text"/>
    <style:style style:name="WW-WW8Num1ztrue1231111111111111111111111111111111111111111111111" style:family="text"/>
    <style:style style:name="WW-WW8Num1ztrue121111111111111111111111111111111111111111111111" style:family="text"/>
    <style:style style:name="WW-WW8Num1ztrue11111111111111111111111111111111111111111111111" style:family="text"/>
    <style:style style:name="WW-WW8Num1ztrue1234567111111111111111111111111111111111111111111111" style:family="text"/>
    <style:style style:name="WW-WW8Num1ztrue123456111111111111111111111111111111111111111111111" style:family="text"/>
    <style:style style:name="WW-WW8Num1ztrue12345111111111111111111111111111111111111111111111" style:family="text"/>
    <style:style style:name="WW-WW8Num1ztrue1234111111111111111111111111111111111111111111111" style:family="text"/>
    <style:style style:name="WW-WW8Num1ztrue123111111111111111111111111111111111111111111111" style:family="text"/>
    <style:style style:name="WW-WW8Num1ztrue12111111111111111111111111111111111111111111111" style:family="text"/>
    <style:style style:name="WW-WW8Num1ztrue1111111111111111111111111111111111111111111111" style:family="text"/>
    <style:style style:name="WW-WW8Num1ztrue123456711111111111111111111111111111111111111111111" style:family="text"/>
    <style:style style:name="WW-WW8Num1ztrue12345611111111111111111111111111111111111111111111" style:family="text"/>
    <style:style style:name="WW-WW8Num1ztrue1234511111111111111111111111111111111111111111111" style:family="text"/>
    <style:style style:name="WW-WW8Num1ztrue123411111111111111111111111111111111111111111111" style:family="text"/>
    <style:style style:name="WW-WW8Num1ztrue12311111111111111111111111111111111111111111111" style:family="text"/>
    <style:style style:name="WW-WW8Num1ztrue1211111111111111111111111111111111111111111111" style:family="text"/>
    <style:style style:name="WW-WW8Num1ztrue111111111111111111111111111111111111111111111" style:family="text"/>
    <style:style style:name="WW-WW8Num1ztrue12345671111111111111111111111111111111111111111111" style:family="text"/>
    <style:style style:name="WW-WW8Num1ztrue1234561111111111111111111111111111111111111111111" style:family="text"/>
    <style:style style:name="WW-WW8Num1ztrue123451111111111111111111111111111111111111111111" style:family="text"/>
    <style:style style:name="WW-WW8Num1ztrue12341111111111111111111111111111111111111111111" style:family="text"/>
    <style:style style:name="WW-WW8Num1ztrue1231111111111111111111111111111111111111111111" style:family="text"/>
    <style:style style:name="WW-WW8Num1ztrue121111111111111111111111111111111111111111111" style:family="text"/>
    <style:style style:name="WW-WW8Num1ztrue11111111111111111111111111111111111111111111" style:family="text"/>
    <style:style style:name="WW-WW8Num1ztrue1234567111111111111111111111111111111111111111111" style:family="text"/>
    <style:style style:name="WW-WW8Num1ztrue123456111111111111111111111111111111111111111111" style:family="text"/>
    <style:style style:name="WW-WW8Num1ztrue12345111111111111111111111111111111111111111111" style:family="text"/>
    <style:style style:name="WW-WW8Num1ztrue1234111111111111111111111111111111111111111111" style:family="text"/>
    <style:style style:name="WW-WW8Num1ztrue123111111111111111111111111111111111111111111" style:family="text"/>
    <style:style style:name="WW-WW8Num1ztrue12111111111111111111111111111111111111111111" style:family="text"/>
    <style:style style:name="WW-WW8Num1ztrue1111111111111111111111111111111111111111111" style:family="text"/>
    <style:style style:name="WW-WW8Num1ztrue123456711111111111111111111111111111111111111111" style:family="text"/>
    <style:style style:name="WW-WW8Num1ztrue12345611111111111111111111111111111111111111111" style:family="text"/>
    <style:style style:name="WW-WW8Num1ztrue1234511111111111111111111111111111111111111111" style:family="text"/>
    <style:style style:name="WW-WW8Num1ztrue123411111111111111111111111111111111111111111" style:family="text"/>
    <style:style style:name="WW-WW8Num1ztrue12311111111111111111111111111111111111111111" style:family="text"/>
    <style:style style:name="WW-WW8Num1ztrue1211111111111111111111111111111111111111111" style:family="text"/>
    <style:style style:name="WW-WW8Num1ztrue111111111111111111111111111111111111111111" style:family="text"/>
    <style:style style:name="WW-WW8Num1ztrue12345671111111111111111111111111111111111111111" style:family="text"/>
    <style:style style:name="WW-WW8Num1ztrue1234561111111111111111111111111111111111111111" style:family="text"/>
    <style:style style:name="WW-WW8Num1ztrue123451111111111111111111111111111111111111111" style:family="text"/>
    <style:style style:name="WW-WW8Num1ztrue12341111111111111111111111111111111111111111" style:family="text"/>
    <style:style style:name="WW-WW8Num1ztrue1231111111111111111111111111111111111111111" style:family="text"/>
    <style:style style:name="WW-WW8Num1ztrue121111111111111111111111111111111111111111" style:family="text"/>
    <style:style style:name="WW-WW8Num1ztrue11111111111111111111111111111111111111111" style:family="text"/>
    <style:style style:name="WW-WW8Num1ztrue1234567111111111111111111111111111111111111111" style:family="text"/>
    <style:style style:name="WW-WW8Num1ztrue123456111111111111111111111111111111111111111" style:family="text"/>
    <style:style style:name="WW-WW8Num1ztrue12345111111111111111111111111111111111111111" style:family="text"/>
    <style:style style:name="WW-WW8Num1ztrue1234111111111111111111111111111111111111111" style:family="text"/>
    <style:style style:name="WW-WW8Num1ztrue123111111111111111111111111111111111111111" style:family="text"/>
    <style:style style:name="WW-WW8Num1ztrue12111111111111111111111111111111111111111" style:family="text"/>
    <style:style style:name="WW-WW8Num1ztrue1111111111111111111111111111111111111111" style:family="text"/>
    <style:style style:name="WW-WW8Num1ztrue123456711111111111111111111111111111111111111" style:family="text"/>
    <style:style style:name="WW-WW8Num1ztrue12345611111111111111111111111111111111111111" style:family="text"/>
    <style:style style:name="WW-WW8Num1ztrue1234511111111111111111111111111111111111111" style:family="text"/>
    <style:style style:name="WW-WW8Num1ztrue123411111111111111111111111111111111111111" style:family="text"/>
    <style:style style:name="WW-WW8Num1ztrue12311111111111111111111111111111111111111" style:family="text"/>
    <style:style style:name="WW-WW8Num1ztrue1211111111111111111111111111111111111111" style:family="text"/>
    <style:style style:name="WW-WW8Num1ztrue111111111111111111111111111111111111111" style:family="text"/>
    <style:style style:name="WW-WW8Num1ztrue12345671111111111111111111111111111111111111" style:family="text"/>
    <style:style style:name="WW-WW8Num1ztrue1234561111111111111111111111111111111111111" style:family="text"/>
    <style:style style:name="WW-WW8Num1ztrue123451111111111111111111111111111111111111" style:family="text"/>
    <style:style style:name="WW-WW8Num1ztrue12341111111111111111111111111111111111111" style:family="text"/>
    <style:style style:name="WW-WW8Num1ztrue1231111111111111111111111111111111111111" style:family="text"/>
    <style:style style:name="WW-WW8Num1ztrue121111111111111111111111111111111111111" style:family="text"/>
    <style:style style:name="WW-WW8Num1ztrue11111111111111111111111111111111111111" style:family="text"/>
    <style:style style:name="WW-WW8Num1ztrue1234567111111111111111111111111111111111111" style:family="text"/>
    <style:style style:name="WW-WW8Num1ztrue123456111111111111111111111111111111111111" style:family="text"/>
    <style:style style:name="WW-WW8Num1ztrue12345111111111111111111111111111111111111" style:family="text"/>
    <style:style style:name="WW-WW8Num1ztrue1234111111111111111111111111111111111111" style:family="text"/>
    <style:style style:name="WW-WW8Num1ztrue123111111111111111111111111111111111111" style:family="text"/>
    <style:style style:name="WW-WW8Num1ztrue12111111111111111111111111111111111111" style:family="text"/>
    <style:style style:name="WW-WW8Num1ztrue1111111111111111111111111111111111111" style:family="text"/>
    <style:style style:name="WW-WW8Num1ztrue1234567111111111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72cm" style:rel-column-width="60283*"/>
    </style:style>
    <style:style style:name="Tabela1.B" style:family="table-column">
      <style:table-column-properties style:column-width="1.282cm"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style:letter-kerning="true" style:font-name-asian="Tahoma" style:font-size-asian="13pt" style:language-asian="zxx" style:country-asian="none" style:font-style-asian="normal" style:font-weight-asian="normal" style:font-name-complex="Georgia" style:font-size-complex="13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letter-kerning="true" style:font-name-asian="Tahom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3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language="pt" fo:country="BR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4" style:family="paragraph" style:parent-style-name="Footer">
      <style:paragraph-properties fo:text-align="end" style:justify-single-word="false"/>
      <style:text-properties fo:font-size="8pt" fo:language="pt" fo:country="BR" style:font-size-asian="8pt" style:font-size-complex="8pt"/>
    </style:style>
    <style:style style:name="MP5" style:family="paragraph" style:parent-style-name="Standard">
      <style:paragraph-properties fo:margin-top="0.101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Georgia" fo:font-size="12pt" fo:language="pt" fo:country="BR" fo:font-style="normal" fo:font-weight="normal" style:font-name-asian="Tahoma" style:font-size-asian="12pt" style:language-asian="zxx" style:country-asian="none" style:font-style-asian="normal" style:font-weight-asian="normal" style:font-name-complex="Georgia" style:font-size-complex="12pt" style:language-complex="zxx" style:country-complex="none" style:font-style-complex="normal" style:font-weight-complex="bold"/>
    </style:style>
    <style:style style:name="MP6" style:family="paragraph" style:parent-style-name="Standard">
      <style:paragraph-properties fo:margin-top="0.199cm" fo:margin-bottom="0cm" loext:contextual-spacing="false" style:line-height-at-least="0.176cm" fo:text-align="start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7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T1" style:family="text">
      <style:text-properties style:font-name="Georgia" fo:font-size="13pt" style:font-size-asian="13pt" style:font-name-complex="Georgia" style:font-size-complex="13pt"/>
    </style:style>
    <style:style style:name="MT2" style:family="text">
      <style:text-properties style:font-name="Georgia" style:font-name-complex="Georgia"/>
    </style:style>
    <style:style style:name="MT3" style:family="text">
      <style:text-properties officeooo:rsid="001c0ebe"/>
    </style:style>
    <style:style style:name="MT4" style:family="text">
      <style:text-properties officeooo:rsid="0021271a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15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><text:span text:style-name="MT1">C</text:span><text:span text:style-name="MT2">onselho </text:span><text:span text:style-name="MT1">N</text:span><text:span text:style-name="MT2">acional do </text:span><text:span text:style-name="MT1">M</text:span><text:span text:style-name="MT2">inistério </text:span><text:span text:style-name="MT1">P</text:span><text:span text:style-name="MT2">úblico</text:span>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3">PORTARIA <text:span text:style-name="MT3">CNMP-PRESI</text:span> Nº <text:span text:style-name="MT3">16, </text:span>DE <text:span text:style-name="MT4">21 DE FEVEREIRO </text:span>DE 201<text:span text:style-name="MT3">7</text:span>.</text:p>
            </table:table-cell>
            <table:table-cell table:style-name="Tabela1.A1" office:value-type="string">
              <text:p text:style-name="MP4"/>
              <text:p text:style-name="MP4"><text:page-number text:select-page="current">2</text:page-number>/<text:page-count>2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5"/>
        <text:p text:style-name="MP6"/>
        <text:p text:style-name="MP6"/>
        <text:p text:style-name="MP7"><text:span text:style-name="MT1">C</text:span><text:span text:style-name="MT2">onselho </text:span><text:span text:style-name="MT1">N</text:span><text:span text:style-name="MT2">acional do </text:span><text:span text:style-name="MT1">M</text:span><text:span text:style-name="MT2">inistério </text:span><text:span text:style-name="MT1">P</text:span><text:span text:style-name="MT2">úblic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7T16:15:03.63</meta:creation-date>
    <meta:editing-cycles>49</meta:editing-cycles>
    <meta:editing-duration>PT2H36M5S</meta:editing-duration>
    <meta:generator>LibreOffice/4.4.6.3$Windows_x86 LibreOffice_project/e8938fd3328e95dcf59dd64e7facd2c7d67c704d</meta:generator>
    <dc:date>2017-02-20T11:44:03.985000000</dc:date>
    <meta:print-date>2017-02-20T11:39:38.361000000</meta:print-date>
    <meta:document-statistic meta:table-count="1" meta:image-count="1" meta:object-count="0" meta:page-count="2" meta:paragraph-count="20" meta:word-count="254" meta:character-count="1640" meta:non-whitespace-character-count="1393"/>
  </office:meta>
</office:document-meta>
</file>