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Tahoma2" svg:font-family="Tahoma" style:font-family-generic="decorative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Times New (W1)" svg:font-family="'Times New (W1)'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P5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bold" officeooo:paragraph-rsid="0014ce16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officeooo:paragraph-rsid="001f8a9f" style:letter-kerning="true" fo:background-color="transparent" style:font-name-asian="Lucida Sans Unicode" style:language-asian="zxx" style:country-asian="none" style:font-name-complex="Tahoma1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1.499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f8a9f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fo:language="pt" fo:country="BR" fo:font-weight="normal" officeooo:paragraph-rsid="001f8a9f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1f8a9f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6cm" style:auto-text-indent="false" style:page-number="auto" fo:background-color="transparent" style:text-autospace="none" style:punctuation-wrap="hanging" style:line-break="strict" style:writing-mode="lr-tb"/>
      <style:text-properties officeooo:paragraph-rsid="001f8a9f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font-name="Times New Roman" fo:font-size="12pt" officeooo:paragraph-rsid="00216bec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font-name="Times New Roman" fo:font-size="12pt" officeooo:paragraph-rsid="00216bec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1f8a9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216be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0216bec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letter-kerning="true" fo:background-color="transparent" loext:char-shading-value="0" style:font-name-asian="Lucida Sans Unicode" style:language-asian="zxx" style:country-asian="none" style:font-name-complex="Times New (W1)" style:language-complex="zxx" style:country-complex="none"/>
    </style:style>
    <style:style style:name="T10" style:family="text">
      <style:text-properties style:use-window-font-color="true" officeooo:rsid="00157296" style:letter-kerning="true" fo:background-color="transparent" loext:char-shading-value="0" style:font-name-asian="Lucida Sans Unicode" style:language-asian="zxx" style:country-asian="none" style:font-name-complex="Times New (W1)" style:language-complex="zxx" style:country-complex="none"/>
    </style:style>
    <style:style style:name="T11" style:family="text">
      <style:text-properties style:use-window-font-color="true" officeooo:rsid="00198a5b" style:letter-kerning="true" fo:background-color="transparent" loext:char-shading-value="0" style:font-name-asian="Lucida Sans Unicode" style:language-asian="zxx" style:country-asian="none" style:font-name-complex="Times New (W1)" style:language-complex="zxx" style:country-complex="none"/>
    </style:style>
    <style:style style:name="T12" style:family="text">
      <style:text-properties style:use-window-font-color="true" officeooo:rsid="0023d871" style:letter-kerning="true" fo:background-color="transparent" loext:char-shading-value="0" style:font-name-asian="Lucida Sans Unicode" style:language-asian="zxx" style:country-asian="none" style:font-name-complex="Times New (W1)" style:language-complex="zxx" style:country-complex="none"/>
    </style:style>
    <style:style style:name="T13" style:family="text">
      <style:text-properties style:use-window-font-color="true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4" style:family="text">
      <style:text-properties style:use-window-font-color="true" officeooo:rsid="00157296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5" style:family="text">
      <style:text-properties style:use-window-font-color="true" officeooo:rsid="0023d871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6" style:family="text">
      <style:text-properties style:use-window-font-color="true" officeooo:rsid="00207813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7" style:family="text">
      <style:text-properties style:use-window-font-color="true" officeooo:rsid="00216bec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8" style:family="text">
      <style:text-properties officeooo:rsid="000eaedc"/>
    </style:style>
    <style:style style:name="T19" style:family="text">
      <style:text-properties officeooo:rsid="001718f7"/>
    </style:style>
    <style:style style:name="T20" style:family="text">
      <style:text-properties fo:background-color="transparent" loext:char-shading-value="0" style:font-name-asian="Georgia1" style:font-name-complex="Times New Roman"/>
    </style:style>
    <style:style style:name="T21" style:family="text">
      <style:text-properties fo:font-weight="bold" fo:background-color="transparent" loext:char-shading-value="0" style:font-name-asian="Georgia1" style:font-weight-asian="bold" style:font-name-complex="Times New Roman" style:font-weight-complex="bold"/>
    </style:style>
    <style:style style:name="T22" style:family="text">
      <style:text-properties fo:color="#000000" officeooo:rsid="0023d871" style:letter-kerning="true" fo:background-color="transparent" loext:char-shading-value="0" style:font-name-asian="Tahoma2" style:language-asian="zxx" style:country-asian="none" style:font-name-complex="Times New (W1)" style:language-complex="zxx" style:country-complex="none"/>
    </style:style>
    <style:style style:name="T23" style:family="text">
      <style:text-properties fo:color="#000000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24" style:family="text">
      <style:text-properties fo:color="#000000" officeooo:rsid="001fe373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25" style:family="text">
      <style:text-properties fo:color="#000000" officeooo:rsid="000d5cc5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26" style:family="text">
      <style:text-properties fo:color="#000000" officeooo:rsid="0016cf20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27" style:family="text">
      <style:text-properties fo:color="#000000" style:letter-kerning="true" style:language-complex="zxx" style:country-complex="none"/>
    </style:style>
    <style:style style:name="T28" style:family="text">
      <style:text-properties fo:color="#000000" style:letter-kerning="true" style:font-name-asian="Georgia1" style:language-complex="zxx" style:country-complex="none"/>
    </style:style>
    <style:style style:name="T29" style:family="text">
      <style:text-properties fo:color="#000000" fo:language="pt" fo:country="BR" fo:font-style="normal" fo:font-weight="normal" officeooo:rsid="0037697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36b75b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fo:color="#000000" fo:language="pt" fo:country="BR" fo:font-style="normal" fo:font-weight="normal" officeooo:rsid="00216be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officeooo:rsid="002078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299cm" svg:y="2.163cm" svg:width="1.826cm" svg:height="1.956cm" draw:z-index="0">
        <draw:image xlink:href="Pictures/2000000C00001C0800001BA829EBBBD88412086B.wmf" xlink:type="simple" xlink:show="embed" xlink:actuate="onLoad"/>
      </draw:frame>
      <text:p text:style-name="P17">PORTARIA CNMP-PRESI Nº <text:span text:style-name="T19">17</text:span>, DE <text:span text:style-name="T32">21 DE</text:span> <text:span text:style-name="T18">FEVEREIRO </text:span>DE <text:span text:style-name="T18">2017</text:span>. </text:p>
      <text:p text:style-name="P7"/>
      <text:p text:style-name="P10"/>
      <text:p text:style-name="P10"/>
      <text:p text:style-name="P11"><text:span text:style-name="T20">O</text:span><text:span text:style-name="T21"> P</text:span><text:span text:style-name="T7">RESIDENTE DO CONSELHO NACIONAL DO MINISTÉRIO PÚBLICO,</text:span><text:span text:style-name="T8"> </text:span><text:span text:style-name="T10">no uso das atribuições que lhe confere</text:span><text:span text:style-name="T14"> o art. 12,</text:span><text:span text:style-name="T13"> </text:span><text:span text:style-name="T12">I</text:span><text:span text:style-name="T15">I</text:span><text:span text:style-name="T12">I,</text:span><text:span text:style-name="T9"> </text:span><text:span text:style-name="T12">do </text:span><text:span text:style-name="T13">Regimento Interno do Conselho Nacional do Ministério Público </text:span><text:span text:style-name="T15">e </text:span><text:span text:style-name="T16">tendo em vista o disposto no art. 6º, IV, </text:span><text:span text:style-name="T22">da Portaria Interinstitucional nº 1.186, de 2 de julho de 2014</text:span><text:span text:style-name="T13">, </text:span><text:span text:style-name="T17">que institui a Estratégia Nacional de Não Judicialização – ENAJUD,</text:span><text:span text:style-name="T13"> RESOLVE:</text:span></text:p>
      <text:p text:style-name="P12"/>
      <text:p text:style-name="P14"><text:span text:style-name="T3">Art. 1º </text:span><text:span text:style-name="T4">Designar </text:span><text:span text:style-name="T5">os membros do Ministério Público a seguir nominados para representarem, como titular e suplente, respectivamente, o Conselho Nacional do Ministério Público no Comitê Gestor da </text:span><text:span text:style-name="T29">Estratégia Nacional de Não Judicialização (ENAJUD)</text:span><text:span text:style-name="T5">:</text:span></text:p>
      <text:p text:style-name="P15"><text:span text:style-name="T6">I – </text:span><text:span text:style-name="T29">LUCIANO LUZ BADINI MARTINS</text:span><text:span text:style-name="T30">, Promotor de Justiça </text:span><text:span text:style-name="T29">do Estado de Minas Gerais;</text:span></text:p>
      <text:p text:style-name="P14"><text:span text:style-name="T31">II </text:span><text:span text:style-name="T6">–</text:span><text:span text:style-name="T31"> </text:span><text:span text:style-name="T29">LENNA LUCIANA NUNES DAHER, Promotora de Justiça do Distrito Federal e dos Territórios.</text:span></text:p>
      <text:p text:style-name="P16"><text:span text:style-name="T27"><text:s/></text:span><text:span text:style-name="T28">Art. 2º Esta Portaria entra em vigor na data de sua publicação.</text:span></text:p>
      <text:p text:style-name="P13"><text:span text:style-name="T23">Brasília-DF, </text:span><text:span text:style-name="T24">21</text:span><text:span text:style-name="T25"> de </text:span><text:span text:style-name="T26">fevereiro </text:span><text:span text:style-name="T23">de 20</text:span><text:span text:style-name="T26">17</text:span><text:span text:style-name="T23">.</text:span></text:p>
      <text:p text:style-name="P8"/>
      <text:p text:style-name="P8"/>
      <text:p text:style-name="P8"/>
      <text:p text:style-name="P9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Tahoma2" svg:font-family="Tahoma" style:font-family-generic="decorative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Times New (W1)" svg:font-family="'Times New (W1)'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1" style:family="paragraph" style:parent-style-name="Title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<text:s/>Nº 235, <text:s/>DE 19 DE DEZEMBRO DE 2014.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/>
        <text:p text:style-name="MP6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2-21T11:18:09.270000000</dc:date>
    <meta:print-date>2017-02-21T11:18:29.421000000</meta:print-date>
    <meta:editing-cycles>147</meta:editing-cycles>
    <meta:editing-duration>PT10H9M39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1" meta:word-count="168" meta:character-count="1047" meta:non-whitespace-character-count="883"/>
  </office:meta>
</office:document-meta>
</file>