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D3000006BD60F70C5E467C3326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OpenSymbol" svg:font-family="OpenSymbol, 'Arial Unicode MS'"/>
    <style:font-face style:name="Times New Roman1" svg:font-family="'Times New Roman', serif"/>
    <style:font-face style:name="serif" svg:font-family="serif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1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21ee2f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officeooo:paragraph-rsid="0026c5fd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21333"/>
    </style:style>
    <style:style style:name="T3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color="#000000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fo:color="#000000" fo:font-size="12pt" fo:language="pt" fo:country="BR" fo:font-weight="normal" officeooo:rsid="0026c5fd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fo:color="#000000" fo:font-size="12pt" fo:language="pt" fo:country="BR" officeooo:rsid="002577dd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fo:color="#000000" fo:font-size="12pt" fo:language="pt" fo:country="BR" officeooo:rsid="0026c5fd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fo:color="#000000" fo:font-size="12pt" fo:language="pt" fo:country="BR" officeooo:rsid="00284ff3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fo:color="#000000" fo:font-size="12pt" fo:language="pt" fo:country="BR" fo:font-style="italic" officeooo:rsid="0026c5fd" style:letter-kerning="true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14" style:family="text">
      <style:text-properties fo:color="#000000" style:font-name="Times New Roman1" fo:font-size="12pt" fo:letter-spacing="-0.004cm" fo:language="pt" fo:country="BR" fo:font-style="normal" fo:font-weight="normal" officeooo:rsid="0021ee2f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1" fo:font-size="12pt" fo:letter-spacing="-0.004cm" fo:language="pt" fo:country="BR" fo:font-style="normal" fo:font-weight="normal" officeooo:rsid="0026c5fd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" style:family="text">
      <style:text-properties fo:font-weight="bold" officeooo:rsid="0026c5fd" style:font-weight-asian="bold" style:font-weight-complex="bold"/>
    </style:style>
    <style:style style:name="T17" style:family="text">
      <style:text-properties style:use-window-font-color="true" style:font-name="Times New Roman1" fo:font-size="12pt" fo:letter-spacing="-0.004cm" fo:language="pt" fo:country="BR" fo:font-style="normal" fo:font-weight="normal" officeooo:rsid="001870a6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Times New Roman1" fo:font-size="12pt" fo:letter-spacing="-0.004cm" fo:language="pt" fo:country="BR" fo:font-style="normal" fo:font-weight="normal" officeooo:rsid="00223b89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Times New Roman1" fo:font-size="12pt" fo:letter-spacing="-0.004cm" fo:language="pt" fo:country="BR" fo:font-style="normal" fo:font-weight="normal" officeooo:rsid="002577dd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1" fo:font-size="12pt" fo:letter-spacing="-0.004cm" fo:language="pt" fo:country="BR" fo:font-style="normal" fo:font-weight="normal" officeooo:rsid="0026c5fd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1" style:family="text">
      <style:text-properties officeooo:rsid="002577dd"/>
    </style:style>
    <style:style style:name="T22" style:family="text">
      <style:text-properties officeooo:rsid="0026c5f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ORTARIA CNMP-PRESI </text:span><text:span text:style-name="T4">Nº </text:span><text:span text:style-name="T16">18</text:span><text:span text:style-name="T4">, DE </text:span><text:span text:style-name="T16">21 DE FEVEREIRO DE 2017</text:span><text:span text:style-name="T4">.</text:span></text:p>
      <text:p text:style-name="P6"/>
      <text:p text:style-name="P6"/>
      <text:p text:style-name="P6"/>
      <text:p text:style-name="P14"><text:span text:style-name="T22">Revoga a alínea i do inciso I do § 1° do art. 4° da Portaria CNMP-PRESI n° 211, de 18 de novembro de 2014, que regulamenta os critérios para o concurso público de provimento dos cargos de Analista e Técnico Administrativo do CNMP e procedimentos de inspeção médica oficial prévia à posse no cargo.</text:span></text:p>
      <text:p text:style-name="P6"/>
      <text:p text:style-name="P6"/>
      <text:p text:style-name="P6"/>
      <text:p text:style-name="P11"><text:span text:style-name="T9">O </text:span><text:span text:style-name="T5">PRESIDENTE DO CONSELHO NACIONAL DO MINISTÉRIO PÚBLICO</text:span><text:span text:style-name="T9">, </text:span><text:span text:style-name="T6">no uso das atribuições que lhe confere o art. 130-A, § 2°, I, da Constituição Federal, e </text:span><text:span text:style-name="T7">o </text:span><text:span text:style-name="T6">art. 12, IV, do Regimento Interno do Conselho Nacional do Ministério Público, RESOLVE:</text:span></text:p>
      <text:p text:style-name="P10"/>
      <text:p text:style-name="P15"><text:span text:style-name="T9">Art. 1º </text:span><text:span text:style-name="T11">Fica revogada a alínea </text:span><text:span text:style-name="T13">i</text:span><text:span text:style-name="T11"> do inciso I do § 1° do art. </text:span><text:span text:style-name="T12">4</text:span><text:span text:style-name="T11">° da Portaria </text:span><text:span text:style-name="T14">CNMP-PRESI n° </text:span><text:span text:style-name="T15">211</text:span><text:span text:style-name="T14">, de </text:span><text:span text:style-name="T15">18 de novembro de 2014, publicada no</text:span><text:span text:style-name="T19"> Diário Oficial da União, </text:span><text:span text:style-name="T20">Seção 1, edição de 19 de novembro de 2014</text:span><text:span text:style-name="T17">.</text:span></text:p>
      <text:p text:style-name="P12"><text:span text:style-name="T9">Art. </text:span><text:span text:style-name="T10">2</text:span><text:span text:style-name="T9">º Esta</text:span><text:span text:style-name="T8"> Portaria entra em vigor na data de sua publicação.</text:span></text:p>
      <text:p text:style-name="P9">Brasília-DF, <text:span text:style-name="T22">21 de fevereiro</text:span> de 201<text:span text:style-name="T21">7</text:span>.</text:p>
      <text:p text:style-name="P7"/>
      <text:p text:style-name="P7"/>
      <text:p text:style-name="P7"/>
      <text:p text:style-name="P8">RODRIGO JANOT MONTEIR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OpenSymbol" svg:font-family="OpenSymbol, 'Arial Unicode MS'"/>
    <style:font-face style:name="Times New Roman1" svg:font-family="'Times New Roman', serif"/>
    <style:font-face style:name="serif" svg:font-family="serif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Capítulo" style:family="paragraph" style:parent-style-name="Standard" style:class="text">
      <style:paragraph-properties fo:margin-left="0cm" fo:margin-right="0cm" fo:margin-top="0.801cm" fo:margin-bottom="0.801cm" loext:contextual-spacing="false" fo:line-height="100%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officeooo:rsid="00121333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º <text:span text:style-name="MT2">159, </text:span>DE <text:span text:style-name="MT2">7</text:span> DE <text:span text:style-name="MT2">DEZEMBRO</text:span> DE <text:span text:style-name="MT2">2016.</text:span></text:p>
            </table:table-cell>
            <table:table-cell table:style-name="Tabela1.A1" office:value-type="string"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1" text:anchor-type="paragraph" svg:y="0.019cm" svg:width="2cm" svg:height="2cm" draw:z-index="0"><draw:image xlink:href="Pictures/10000200000006D3000006BD60F70C5E467C3326.gif" xlink:type="simple" xlink:show="embed" xlink:actuate="onLoad"/></draw:frame></text:p>
        <text:p text:style-name="MP4"/>
        <text:p text:style-name="MP5">C<text:span text:style-name="MT1">onselho</text:span> N<text:span text:style-name="MT1">acional do </text:span>M<text:span text:style-name="MT1">inistério </text:span>P<text:span text:style-name="MT1">úblico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7:14:24.59</meta:creation-date>
    <meta:editing-cycles>15</meta:editing-cycles>
    <meta:editing-duration>PT1H29M51S</meta:editing-duration>
    <meta:generator>LibreOffice/5.1.5.2$Windows_x86 LibreOffice_project/7a864d8825610a8c07cfc3bc01dd4fce6a9447e5</meta:generator>
    <dc:date>2017-02-21T14:22:03.086000000</dc:date>
    <meta:print-date>2017-02-21T14:11:57.829000000</meta:print-date>
    <meta:document-statistic meta:table-count="1" meta:image-count="1" meta:object-count="0" meta:page-count="1" meta:paragraph-count="11" meta:word-count="189" meta:character-count="1053" meta:non-whitespace-character-count="875"/>
  </office:meta>
</office:document-meta>
</file>