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P5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0.459cm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officeooo:paragraph-rsid="0014ce16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fo:background-color="transparent" style:font-name-asian="Georgi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officeooo:paragraph-rsid="00198a5b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7296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use-window-font-color="true" fo:language="pt" fo:country="BR" fo:font-weight="bold" officeooo:rsid="00157296" style:letter-kerning="true" fo:background-color="transparent" loext:char-shading-value="0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normal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157296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198a5b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236593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officeooo:rsid="0015729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officeooo:rsid="002136a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fo:font-weight="normal" officeooo:rsid="0015729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officeooo:rsid="00198a5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1dc94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fo:font-weight="normal" officeooo:rsid="002136a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2136a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officeooo:rsid="000eaedc"/>
    </style:style>
    <style:style style:name="T19" style:family="text">
      <style:text-properties officeooo:rsid="00157296"/>
    </style:style>
    <style:style style:name="T20" style:family="text">
      <style:text-properties officeooo:rsid="001718f7"/>
    </style:style>
    <style:style style:name="T21" style:family="text">
      <style:text-properties officeooo:rsid="002136a7"/>
    </style:style>
    <style:style style:name="T22" style:family="text">
      <style:text-properties officeooo:rsid="00255c9f"/>
    </style:style>
    <style:style style:name="T23" style:family="text">
      <style:text-properties officeooo:rsid="002605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9cm" svg:y="2.163cm" svg:width="1.826cm" svg:height="1.956cm" draw:z-index="0">
        <draw:image xlink:href="Pictures/2000000C00001C0800001BA829EBBBD88412086B.wmf" xlink:type="simple" xlink:show="embed" xlink:actuate="onLoad"/>
      </draw:frame>
      <text:p text:style-name="P16">PORTARIA CNMP-PRESI Nº <text:span text:style-name="T20">19</text:span>, DE <text:span text:style-name="T22">1º DE</text:span> <text:span text:style-name="T22">MARÇO </text:span>DE <text:span text:style-name="T18">2017</text:span>. </text:p>
      <text:p text:style-name="P9"/>
      <text:p text:style-name="P15"/>
      <text:p text:style-name="P15"/>
      <text:p text:style-name="P14"><text:span text:style-name="T5">O </text:span><text:span text:style-name="T3">PRESIDENTE DO CONSELHO NACIONAL DO MINISTÉRIO PÚBLICO</text:span><text:span text:style-name="T5">, no uso das atribuições que lhe confere</text:span><text:span text:style-name="T6">m</text:span><text:span text:style-name="T5"> o</text:span><text:span text:style-name="T7">s</text:span><text:span text:style-name="T5"> art</text:span><text:span text:style-name="T7">s</text:span><text:span text:style-name="T5">. 130-A, § 2°, I, da Constituição Federal, e 12, XX, do Regimento Interno do Conselho Nacional do Ministério Público</text:span><text:span text:style-name="T4">, RESOLVE:</text:span></text:p>
      <text:p text:style-name="P11"/>
      <text:p text:style-name="P13"><text:span text:style-name="T8">Art. 1º Prorrogar </text:span><text:span text:style-name="T9">por 1 (um) ano, a contar de 1</text:span><text:span text:style-name="T10">º de março de 2017</text:span><text:span text:style-name="T9">,</text:span><text:span text:style-name="T8"> a d</text:span><text:span text:style-name="T11">esignação</text:span><text:span text:style-name="T13"> </text:span><text:span text:style-name="T11">d</text:span><text:span text:style-name="T15">a</text:span><text:span text:style-name="T13"> </text:span><text:span text:style-name="T15">Procuradora do Trabalho</text:span><text:span text:style-name="T11"> </text:span><text:span text:style-name="T12">A</text:span><text:span text:style-name="T15">NA LUISA ZORZENON GOULART VILLELA</text:span><text:span text:style-name="T11">, </text:span><text:span text:style-name="T13">constante da Portaria CNMP-PRESI n° 5, de </text:span><text:span text:style-name="T15">26 de janeiro</text:span><text:span text:style-name="T13"> de 2016, publicada no Diário Eletrônico do CNMP, Caderno Administrativo, edição de </text:span><text:span text:style-name="T15">27</text:span><text:span text:style-name="T13">/</text:span><text:span text:style-name="T14">0</text:span><text:span text:style-name="T15">1</text:span><text:span text:style-name="T13">/2016, </text:span><text:span text:style-name="T11">para exercer as atribuições de membro </text:span><text:span text:style-name="T15">auxiliar</text:span><text:span text:style-name="T12"> junto à Comissão </text:span><text:span text:style-name="T15">de Defesa dos </text:span><text:span text:style-name="T17">Direitos Fundamentais</text:span><text:span text:style-name="T15">, com</text:span><text:span text:style-name="T12"> prejuízo de suas funções no órgão de origem</text:span><text:span text:style-name="T16">.</text:span></text:p>
      <text:p text:style-name="P12">Art. 2º Esta Portaria entra em vigor na data de sua publicação.</text:p>
      <text:p text:style-name="P10">Brasília-DF, <text:span text:style-name="T23">1º de março</text:span> de 201<text:span text:style-name="T19">7</text:span>.</text:p>
      <text:p text:style-name="P8"/>
      <text:p text:style-name="P8"/>
      <text:p text:style-name="P8">RODRIGO JANOT MONTEIRO DE BARRO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1" style:family="paragraph" style:parent-style-name="Title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<text:s/>Nº 235, <text:s/>DE 19 DE DEZEMBRO DE 2014.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24T17:27:32.626000000</dc:date>
    <meta:print-date>2017-02-14T13:34:09.080000000</meta:print-date>
    <meta:editing-cycles>147</meta:editing-cycles>
    <meta:editing-duration>PT11H7M5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9" meta:word-count="158" meta:character-count="939" meta:non-whitespace-character-count="787"/>
  </office:meta>
</office:document-meta>
</file>