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1C0800001BA829EBBBD8841208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" svg:font-family="Mangal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P5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officeooo:paragraph-rsid="0014ce16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25200a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28d564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weight="normal" style:letter-kerning="true" fo:background-color="transparent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style:letter-kerning="true" fo:background-color="transparent" style:font-name-asian="Georgia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01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57296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25200a" fo:background-color="transparent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fo:font-weight="normal" officeooo:paragraph-rsid="0028d564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0.459cm" fo:text-align="justify" style:justify-single-word="false" fo:orphans="2" fo:widows="2" fo:hyphenation-ladder-count="no-limit" fo:text-indent="2.499cm" style:auto-text-indent="false" style:writing-mode="lr-tb">
        <style:tab-stops>
          <style:tab-stop style:position="2.5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7.0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fo:font-weight="normal" officeooo:rsid="0028d564" officeooo:paragraph-rsid="0028d564" style:letter-kerning="true" fo:background-color="#ffff00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style:font-name="Times New Roman" fo:font-size="12pt" fo:language="pt" fo:country="BR" fo:font-weight="normal" officeooo:paragraph-rsid="0025200a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5200a"/>
    </style:style>
    <style:style style:name="T2" style:family="text">
      <style:text-properties style:font-name="Georgia" fo:font-size="13pt" style:font-size-asian="13pt" style:font-name-complex="Georgia" style:font-size-complex="13pt"/>
    </style:style>
    <style:style style:name="T3" style:family="text">
      <style:text-properties style:font-name="Georgia" style:font-name-complex="Georgia"/>
    </style:style>
    <style:style style:name="T4" style:family="text">
      <style:text-properties style:use-window-font-color="true" fo:language="pt" fo:country="BR" fo:font-weight="bold" officeooo:rsid="00157296" style:letter-kerning="true" fo:background-color="transparent" loext:char-shading-value="0" style:font-name-asian="Lucida Sans Unicode" style:language-asian="zxx" style:country-asian="none" style:font-weight-asian="bold" style:font-name-complex="Tahoma1" style:language-complex="zxx" style:country-complex="none" style:font-weight-complex="bold"/>
    </style:style>
    <style:style style:name="T5" style:family="text">
      <style:text-properties style:use-window-font-color="true" fo:language="pt" fo:country="BR" fo:font-weight="normal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style:use-window-font-color="true" fo:language="pt" fo:country="BR" fo:font-weight="normal" officeooo:rsid="00157296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7" style:family="text">
      <style:text-properties style:use-window-font-color="true" fo:language="pt" fo:country="BR" fo:font-weight="normal" officeooo:rsid="00198a5b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style:use-window-font-color="true" fo:language="pt" fo:country="BR" fo:font-weight="normal" officeooo:rsid="00236593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9" style:family="text">
      <style:text-properties style:use-window-font-color="true" fo:language="pt" fo:country="BR" fo:font-weight="normal" officeooo:rsid="0023dd33" style:letter-kerning="true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10" style:family="text">
      <style:text-properties officeooo:rsid="000eaedc"/>
    </style:style>
    <style:style style:name="T11" style:family="text">
      <style:text-properties officeooo:rsid="002136a7"/>
    </style:style>
    <style:style style:name="T12" style:family="text">
      <style:text-properties style:letter-kerning="true"/>
    </style:style>
    <style:style style:name="T13" style:family="text">
      <style:text-properties officeooo:rsid="002136a7" style:letter-kerning="true"/>
    </style:style>
    <style:style style:name="T14" style:family="text">
      <style:text-properties officeooo:rsid="00157296" style:letter-kerning="true"/>
    </style:style>
    <style:style style:name="T15" style:family="text">
      <style:text-properties officeooo:rsid="0028d564"/>
    </style:style>
    <style:style style:name="T16" style:family="text">
      <style:text-properties officeooo:rsid="0028d564" fo:background-color="#ffffff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8d564" fo:background-color="#ffff00" loext:char-shading-value="0"/>
    </style:style>
    <style:style style:name="T19" style:family="text">
      <style:text-properties style:font-name-asian="Helvetica-Bold" style:font-name-complex="Helvetica-Bold"/>
    </style:style>
    <style:style style:name="T20" style:family="text">
      <style:text-properties officeooo:rsid="0028d564" style:font-name-asian="Helvetica-Bold" style:font-name-complex="Helvetica-Bold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font-name-asian="Lucida Sans Unicode" style:font-name-complex="Trebuchet MS" style:language-complex="zxx" style:country-complex="none"/>
    </style:style>
    <style:style style:name="T23" style:family="text">
      <style:text-properties fo:background-color="transparent" loext:char-shading-value="0" style:font-name-asian="Lucida Sans Unicode" style:font-name-complex="Trebuchet MS" style:language-complex="zxx" style:country-complex="none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8d564" fo:background-color="transparent" loext:char-shading-value="0"/>
    </style:style>
    <style:style style:name="T26" style:family="text">
      <style:text-properties officeooo:rsid="0028d564" fo:background-color="transparent" loext:char-shading-value="0"/>
    </style:style>
    <style:style style:name="T27" style:family="text">
      <style:text-properties style:font-name-asian="Lucida Sans Unicode" style:font-name-complex="Trebuchet MS" style:language-complex="zxx" style:country-complex="none"/>
    </style:style>
    <style:style style:name="T28" style:family="text">
      <style:text-properties style:font-name-asian="Lucida Sans Unicode" style:font-name-complex="Trebuchet MS" style:language-complex="zxx" style:country-complex="none" fo:background-color="#ffffff"/>
    </style:style>
    <style:style style:name="T29" style:family="text">
      <style:text-properties fo:background-color="#ffff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9.299cm" svg:y="2.163cm" svg:width="1.826cm" svg:height="1.956cm" draw:z-index="0">
        <draw:image xlink:href="Pictures/2000000C00001C0800001BA829EBBBD88412086B.wmf" xlink:type="simple" xlink:show="embed" xlink:actuate="onLoad"/>
      </draw:frame>
      <text:p text:style-name="P21">PORTARIA CNMP-PRESI Nº <text:span text:style-name="T1">20</text:span>, DE <text:span text:style-name="T11">24 DE</text:span> <text:span text:style-name="T10">FEVEREIRO </text:span>DE <text:span text:style-name="T10">2017</text:span>. </text:p>
      <text:p text:style-name="P8"/>
      <text:p text:style-name="P8"/>
      <text:p text:style-name="P8"/>
      <text:p text:style-name="P20"><text:span text:style-name="Fonte_20_parág._20_padrão"><text:span text:style-name="T22">Institui Comitê Gestor Permanente do Portal da Transparência do Conselho Nacional do Ministério Públic</text:span></text:span><text:span text:style-name="Fonte_20_parág._20_padrão"><text:span text:style-name="T23">o</text:span></text:span><text:span text:style-name="T24">.</text:span></text:p>
      <text:p text:style-name="P11"/>
      <text:p text:style-name="P11"/>
      <text:p text:style-name="P11"/>
      <text:p text:style-name="P16"><text:span text:style-name="T6">O </text:span><text:span text:style-name="T4">PRESIDENTE DO CONSELHO NACIONAL DO MINISTÉRIO PÚBLICO</text:span><text:span text:style-name="T6">, no uso das atribuições que lhe confere</text:span><text:span text:style-name="T7">m</text:span><text:span text:style-name="T6"> o</text:span><text:span text:style-name="T8">s</text:span><text:span text:style-name="T6"> art</text:span><text:span text:style-name="T8">s</text:span><text:span text:style-name="T6">. 130-A, § 2°, I, da Constituição Federal, e 1</text:span><text:span text:style-name="T9">58</text:span><text:span text:style-name="T6">, do Regimento Interno do Conselho Nacional do Ministério Público</text:span><text:span text:style-name="T5">, RESOLVE:</text:span></text:p>
      <text:p text:style-name="P12"/>
      <text:p text:style-name="P9">Art. 1º Instituir o Comitê Gestor Permanente do Portal da Transparência do Conselho Nacional do Ministério Público, composto dos seguintes integrantes:</text:p>
      <text:p text:style-name="P9">I – DANDY DE JESUS LEITE BORGES, <text:span text:style-name="T15">M</text:span>embro <text:span text:style-name="T15">A</text:span>uxiliar da Presidência, <text:span text:style-name="T15">que exercerá as funções de Coordenador;</text:span></text:p>
      <text:p text:style-name="P10">II – FLÁVIO OLIVEIRA BARBOZA, <text:span text:style-name="T15">C</text:span>hefe de <text:span text:style-name="T15">G</text:span>abinete da Presidência, <text:span text:style-name="T15">que exercerá as funções de Coordenador Adjunto</text:span>; </text:p>
      <text:p text:style-name="P9">III – ROBERTO FUINA VERSIANI, Secretário Executivo;</text:p>
      <text:p text:style-name="P10"><text:span text:style-name="T15">IV</text:span> – DANIELA NUNES FARIA, Secretária Processual;</text:p>
      <text:p text:style-name="P10">V – TATIANA JEBRINE, Assessora-<text:span text:style-name="T15">Chefe da Assessoria</text:span> de Comunicação;</text:p>
      <text:p text:style-name="P10">VI – CLEITON AMAURY, representante da Secretaria de Planejamento Orçamentário;</text:p>
      <text:p text:style-name="P10"><text:span text:style-name="T15">VII</text:span> – ESDRAS JAMIL CREMER FRANCISCO, representante da Secretaria de Administração.</text:p>
      <text:p text:style-name="P9">V<text:span text:style-name="T15">III</text:span> – SÁVIO NEVES DO NASCIMENTO, representante da Secretaria de Gestão Estratégica;</text:p>
      <text:p text:style-name="P10"><text:span text:style-name="T15">IX</text:span> – LÉLIO SIROLI RIBEIRO, representante da Coordenador<text:span text:style-name="T1">i</text:span>a de Gestão de <text:soft-page-break/>Pessoas;</text:p>
      <text:p text:style-name="P9"><text:span text:style-name="T15">X</text:span> – VIVIAN RODRIGUES DE OLIVEIRA, <text:span text:style-name="T26">Analista de Comunicação Social. </text:span></text:p>
      <text:p text:style-name="P22"><text:span text:style-name="T21">Art. 2º Compete ao Comitê Gestor:</text:span></text:p>
      <text:p text:style-name="P17">I – <text:span text:style-name="T15">d</text:span>iscutir, elaborar e<text:span text:style-name="T29"> </text:span><text:span text:style-name="T16">propor a implementação de</text:span><text:span text:style-name="T29"> medidas </text:span><text:span text:style-name="T16">para atender às diretrizes do </text:span><text:span text:style-name="T29">Manual do Portal da Transparência; e</text:span></text:p>
      <text:p text:style-name="P18">II <text:span text:style-name="T19">– </text:span><text:span text:style-name="T20">s</text:span>ugerir alterações de aperfeiçoamento no Portal da Transparência do CNMP.</text:p>
      <text:p text:style-name="P15">Art. <text:span text:style-name="T1">3</text:span>º Esta Portaria entra em vigor na data de sua publicação.</text:p>
      <text:p text:style-name="P13"><text:span text:style-name="T12">Brasília-DF, </text:span><text:span text:style-name="T13">24 de fevereiro</text:span><text:span text:style-name="T12"> de 201</text:span><text:span text:style-name="T14">7</text:span><text:span text:style-name="T12">.</text:span></text:p>
      <text:p text:style-name="P14"/>
      <text:p text:style-name="P7"/>
      <text:p text:style-name="P7"/>
      <text:p text:style-name="P7">RODRIGO JANOT MONTEIRO DE BARROS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" svg:font-family="Mangal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1" style:family="paragraph" style:parent-style-name="Title" style:next-style-name="Subtitle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-WW8Num1ztrue12345671111111111111111111111111111111111111111111111" style:family="text"/>
    <style:style style:name="WW-WW8Num1ztrue111111111111111111111111111111111111111111111111" style:family="text"/>
    <style:style style:name="WW-WW8Num1ztrue1211111111111111111111111111111111111111111111111" style:family="text"/>
    <style:style style:name="WW-WW8Num1ztrue12311111111111111111111111111111111111111111111111" style:family="text"/>
    <style:style style:name="WW-WW8Num1ztrue123411111111111111111111111111111111111111111111111" style:family="text"/>
    <style:style style:name="WW-WW8Num1ztrue1234511111111111111111111111111111111111111111111111" style:family="text"/>
    <style:style style:name="WW-WW8Num1ztrue12345611111111111111111111111111111111111111111111111" style:family="text"/>
    <style:style style:name="WW-WW8Num1ztrue123456711111111111111111111111111111111111111111111111" style:family="text"/>
    <style:style style:name="WW-WW8Num1ztrue1111111111111111111111111111111111111111111111111" style:family="text"/>
    <style:style style:name="WW-WW8Num1ztrue12111111111111111111111111111111111111111111111111" style:family="text"/>
    <style:style style:name="WW-WW8Num1ztrue123111111111111111111111111111111111111111111111111" style:family="text"/>
    <style:style style:name="WW-WW8Num1ztrue1234111111111111111111111111111111111111111111111111" style:family="text"/>
    <style:style style:name="WW-WW8Num1ztrue12345111111111111111111111111111111111111111111111111" style:family="text"/>
    <style:style style:name="WW-WW8Num1ztrue123456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110908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8pt" fo:language="pt" fo:country="BR" fo:font-style="normal" fo:font-weight="normal" officeooo:paragraph-rsid="00110908" style:font-name-asian="Tahoma" style:font-size-asian="8pt" style:language-asian="zxx" style:country-asian="none" style:font-style-asian="normal" style:font-weight-asian="normal" style:font-name-complex="Georgia" style:font-size-complex="8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officeooo:paragraph-rsid="00110908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T1" style:family="text">
      <style:text-properties officeooo:rsid="0025200a"/>
    </style:style>
    <style:style style:name="MT2" style:family="text">
      <style:text-properties style:font-name="Georgia" fo:font-size="13pt" style:font-size-asian="13pt" style:font-name-complex="Georgia" style:font-size-complex="13pt"/>
    </style:style>
    <style:style style:name="MT3" style:family="text">
      <style:text-properties style:font-name="Georgia" style:font-name-complex="Georgia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Nº 2<text:span text:style-name="MT1">0</text:span>, DE <text:span text:style-name="MT1">24</text:span> DE <text:span text:style-name="MT1">FEVEREIRO</text:span> DE 201<text:span text:style-name="MT1">7</text:span>.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/>
        <text:p text:style-name="MP5"/>
        <text:p text:style-name="MP6"><text:span text:style-name="MT2">C</text:span><text:span text:style-name="MT3">onselho </text:span><text:span text:style-name="MT2">N</text:span><text:span text:style-name="MT3">acional do </text:span><text:span text:style-name="MT2">M</text:span><text:span text:style-name="MT3">inistério </text:span><text:span text:style-name="MT2">P</text:span><text:span text:style-name="MT3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23T17:25:07.099000000</dc:date>
    <meta:print-date>2017-02-23T17:26:01.557000000</meta:print-date>
    <meta:editing-cycles>151</meta:editing-cycles>
    <meta:editing-duration>PT10H18M13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3" meta:word-count="258" meta:character-count="1760" meta:non-whitespace-character-count="1510"/>
  </office:meta>
</office:document-meta>
</file>