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D3000006BD60F70C5E467C332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text-position="0% 100%" style:font-name="Georgia" fo:font-size="6pt" fo:language="pt" fo:country="BR" fo:font-style="normal" fo:font-weight="normal" style:font-name-asian="Tahoma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text-position="0% 100%" style:font-name="Georgia" fo:font-size="13pt" fo:language="pt" fo:country="BR" fo:font-style="normal" fo:font-weight="normal" officeooo:paragraph-rsid="00430b11" style:font-name-asian="Tahoma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text-transform="uppercase" style:font-name="Times New Roman" fo:font-size="12pt" fo:font-weight="normal" officeooo:paragraph-rsid="000d0ae4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officeooo:rsid="00403083" officeooo:paragraph-rsid="00403083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paragraph-rsid="000d0ae4" style:font-name-asian="Lucida Sans Unicode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/>
      <style:text-properties style:font-name="Times New Roman" fo:font-size="12pt" fo:font-weight="bold" officeooo:paragraph-rsid="000d0ae4" style:font-name-asian="Lucida Sans Unicode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text-transform="uppercase" style:font-name="Times New Roman" fo:font-size="12pt" fo:font-weight="normal" officeooo:paragraph-rsid="000d0ae4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officeooo:paragraph-rsid="000d0ae4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officeooo:paragraph-rsid="000d0ae4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officeooo:paragraph-rsid="000d0ae4" style:letter-kerning="true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018a05e" officeooo:paragraph-rsid="0037b841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038037c" officeooo:paragraph-rsid="00194fb5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014bd90" officeooo:paragraph-rsid="00381463" fo:background-color="transparent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Times New Roman" officeooo:rsid="000f7050" officeooo:paragraph-rsid="00108bf7" fo:background-color="transparen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officeooo:paragraph-rsid="000d0ae4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" officeooo:paragraph-rsid="000d0ae4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Times New Roman" fo:font-size="12pt" officeooo:paragraph-rsid="000d0ae4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Times New Roman" fo:font-size="12pt" officeooo:rsid="000d0ae4" officeooo:paragraph-rsid="000d0ae4" style:font-size-asian="12pt" style:language-asian="zxx" style:country-asian="none" style:font-name-complex="Arial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Times New Roman" fo:font-size="12pt" fo:font-weight="bold" officeooo:paragraph-rsid="000d0ae4" style:font-name-asian="Lucida Sans Unicode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Times New Roman" fo:font-size="12pt" fo:font-weight="normal" officeooo:paragraph-rsid="000d0ae4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Times New Roman" fo:font-size="12pt" fo:font-weight="normal" officeooo:rsid="000f7050" officeooo:paragraph-rsid="000f7050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Times New Roman" fo:font-size="12pt" fo:font-weight="normal" officeooo:rsid="00180566" officeooo:paragraph-rsid="0038037c" fo:background-color="transparent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officeooo:paragraph-rsid="000d0ae4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officeooo:paragraph-rsid="0025ae98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officeooo:paragraph-rsid="00390de5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officeooo:rsid="001f908e" officeooo:paragraph-rsid="0020d7b0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officeooo:rsid="001f908e" officeooo:paragraph-rsid="002cc67e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officeooo:rsid="0025ae98" officeooo:paragraph-rsid="0025ae98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officeooo:rsid="0025ae98" officeooo:paragraph-rsid="002b1c24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officeooo:rsid="0028d931" officeooo:paragraph-rsid="0028d931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officeooo:rsid="002ab94f" officeooo:paragraph-rsid="002ab94f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officeooo:rsid="002ac005" officeooo:paragraph-rsid="002ac005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officeooo:rsid="002ac005" officeooo:paragraph-rsid="002b1c24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officeooo:rsid="002b1c24" officeooo:paragraph-rsid="002b1c24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officeooo:rsid="002b1c24" officeooo:paragraph-rsid="002cc67e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officeooo:rsid="002cc67e" officeooo:paragraph-rsid="002cc67e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officeooo:rsid="002e1632" officeooo:paragraph-rsid="002e1632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officeooo:rsid="002e1632" officeooo:paragraph-rsid="003eebef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officeooo:rsid="002e1c9a" officeooo:paragraph-rsid="002e1c9a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officeooo:rsid="00229987" officeooo:paragraph-rsid="00390de5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officeooo:rsid="003a7751" officeooo:paragraph-rsid="004667a2" fo:background-color="transparent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officeooo:rsid="00276bfa" officeooo:paragraph-rsid="00276bfa" fo:background-color="transparent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officeooo:rsid="0025ae98" officeooo:paragraph-rsid="004667a2" fo:background-color="transparent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108bf7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officeooo:paragraph-rsid="003eebef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fo:font-weight="normal" officeooo:paragraph-rsid="000d0ae4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officeooo:paragraph-rsid="000d0ae4" style:letter-kerning="true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 fo:hyphenate="false" fo:hyphenation-remain-char-count="2" fo:hyphenation-push-char-count="2"/>
    </style:style>
    <style:style style:name="P49" style:family="paragraph" style:parent-style-name="Footer">
      <style:text-properties style:font-name="Times New Roman" fo:font-size="8pt" officeooo:rsid="0049c0e7" officeooo:paragraph-rsid="0049c0e7" style:font-size-asian="8pt" style:font-size-complex="8pt"/>
    </style:style>
    <style:style style:name="P50" style:family="paragraph" style:parent-style-name="Footer">
      <style:paragraph-properties fo:text-align="end" style:justify-single-word="false"/>
      <style:text-properties style:font-name="Times New Roman" fo:font-size="8pt" officeooo:rsid="0049c0e7" officeooo:paragraph-rsid="0049c0e7" style:font-size-asian="8pt" style:font-size-complex="8pt"/>
    </style:style>
    <style:style style:name="P51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text-position="0% 100%" style:font-name="Georgia" fo:font-size="13pt" fo:language="pt" fo:country="BR" fo:font-style="normal" fo:font-weight="normal" officeooo:paragraph-rsid="0049c0e7" style:font-name-asian="Tahoma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52" style:family="paragraph" style:parent-style-name="Standard" style:master-page-name="First_20_Page">
      <style:paragraph-properties fo:margin-left="0cm" fo:margin-right="0cm" fo:margin-top="0cm" fo:margin-bottom="0cm" loext:contextual-spacing="false" fo:line-height="150%" fo:text-align="center" style:justify-single-word="false" fo:text-indent="1.499cm" style:auto-text-indent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officeooo:paragraph-rsid="000d0ae4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officeooo:rsid="003a7751" officeooo:paragraph-rsid="004667a2" style:font-name-asian="Lucida Sans Unicode" style:font-size-asian="12pt" style:language-asian="zxx" style:country-asian="none" style:font-name-complex="Arial1" style:font-size-complex="12pt" style:language-complex="zxx" style:country-complex="none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e3343" officeooo:paragraph-rsid="000d0ae4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3" style:family="text">
      <style:text-properties fo:font-size="12pt" fo:font-weight="normal" officeooo:rsid="00108bf7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4" style:family="text">
      <style:text-properties fo:font-size="12pt" fo:font-weight="normal" officeooo:rsid="003eebef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5" style:family="text">
      <style:text-properties fo:font-size="12pt" fo:font-weight="normal" officeooo:rsid="00364641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" style:family="text">
      <style:text-properties fo:font-size="12pt" fo:font-weight="normal" officeooo:rsid="0014bd90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" style:family="text">
      <style:text-properties fo:font-size="12pt" fo:language="pt" fo:country="BR" officeooo:rsid="0035a889" fo:background-color="transparent" loext:char-shading-value="0" style:font-name-asian="Lucida Sans Unicode" style:font-size-asian="12pt" style:font-name-complex="Arial1" style:language-complex="zxx" style:country-complex="none"/>
    </style:style>
    <style:style style:name="T8" style:family="text">
      <style:text-properties fo:font-size="12pt" fo:language="pt" fo:country="BR" style:font-size-asian="12pt"/>
    </style:style>
    <style:style style:name="T9" style:family="text">
      <style:text-properties fo:font-size="12pt" fo:language="pt" fo:country="BR" officeooo:rsid="002e1c9a" style:font-size-asian="12pt"/>
    </style:style>
    <style:style style:name="T10" style:family="text">
      <style:text-properties fo:font-size="12pt" fo:font-style="italic" fo:font-weight="normal" officeooo:rsid="0014bd90" style:font-name-asian="Lucida Sans Unicode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403083" style:font-weight-asian="bold" style:font-weight-complex="bold"/>
    </style:style>
    <style:style style:name="T13" style:family="text">
      <style:text-properties fo:font-weight="bold" officeooo:rsid="0047efe3" style:font-weight-asian="bold" style:font-weight-complex="bold"/>
    </style:style>
    <style:style style:name="T14" style:family="text">
      <style:text-properties fo:font-weight="bold" officeooo:rsid="0049c0e7" style:font-weight-asian="bold" style:font-weight-complex="bold"/>
    </style:style>
    <style:style style:name="T15" style:family="text">
      <style:text-properties fo:font-weight="bold" style:language-asian="zxx" style:country-asian="none" style:font-weight-asian="bold" style:font-name-complex="Arial1" style:language-complex="zxx" style:country-complex="none" style:font-weight-complex="bold"/>
    </style:style>
    <style:style style:name="T16" style:family="text">
      <style:text-properties fo:font-weight="bold" officeooo:rsid="00403083" style:language-asian="zxx" style:country-asian="none" style:font-weight-asian="bold" style:font-name-complex="Arial1" style:language-complex="zxx" style:country-complex="none" style:font-weight-complex="bold"/>
    </style:style>
    <style:style style:name="T17" style:family="text">
      <style:text-properties style:language-asian="zxx" style:country-asian="none" style:font-name-complex="Arial1" style:language-complex="zxx" style:country-complex="none"/>
    </style:style>
    <style:style style:name="T18" style:family="text">
      <style:text-properties officeooo:rsid="000d0ae4" style:language-asian="zxx" style:country-asian="none" style:font-name-complex="Arial1" style:language-complex="zxx" style:country-complex="none"/>
    </style:style>
    <style:style style:name="T19" style:family="text">
      <style:text-properties officeooo:rsid="00403083" style:language-asian="zxx" style:country-asian="none" style:font-name-complex="Arial1" style:language-complex="zxx" style:country-complex="none"/>
    </style:style>
    <style:style style:name="T20" style:family="text">
      <style:text-properties officeooo:rsid="0049c0e7" style:language-asian="zxx" style:country-asian="none" style:font-name-complex="Arial1" style:language-complex="zxx" style:country-complex="non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d0ae4" style:font-weight-asian="normal" style:font-weight-complex="normal"/>
    </style:style>
    <style:style style:name="T23" style:family="text">
      <style:text-properties fo:font-weight="normal" officeooo:rsid="0034b7a5" style:font-weight-asian="normal" style:font-weight-complex="normal"/>
    </style:style>
    <style:style style:name="T24" style:family="text">
      <style:text-properties fo:font-weight="normal" officeooo:rsid="00364641" style:font-weight-asian="normal" style:font-weight-complex="normal"/>
    </style:style>
    <style:style style:name="T25" style:family="text">
      <style:text-properties fo:font-weight="normal" officeooo:rsid="003eebef" style:font-weight-asian="normal" style:font-weight-complex="normal"/>
    </style:style>
    <style:style style:name="T26" style:family="text">
      <style:text-properties fo:font-weight="normal" officeooo:rsid="00430b11" style:font-weight-asian="normal" style:font-weight-complex="normal"/>
    </style:style>
    <style:style style:name="T27" style:family="text">
      <style:text-properties fo:font-weight="normal" style:font-weight-asian="normal" style:font-name-complex="Arial1" style:font-weight-complex="normal"/>
    </style:style>
    <style:style style:name="T28" style:family="text">
      <style:text-properties fo:font-weight="normal" officeooo:rsid="000d0ae4" style:font-weight-asian="normal" style:font-name-complex="Arial1" style:font-weight-complex="normal"/>
    </style:style>
    <style:style style:name="T29" style:family="text">
      <style:text-properties officeooo:rsid="0030e9b7"/>
    </style:style>
    <style:style style:name="T30" style:family="text"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2e1c9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3be1d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403083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2a5a4c" fo:background-color="transparent" loext:char-shading-value="0" style:font-name-asian="Lucida Sans Unicode" style:font-name-complex="Arial1" style:language-complex="zxx" style:country-complex="none"/>
    </style:style>
    <style:style style:name="T37" style:family="text">
      <style:text-properties officeooo:rsid="003be1de" fo:background-color="transparent" loext:char-shading-value="0" style:font-name-asian="Lucida Sans Unicode" style:font-name-complex="Arial1" style:language-complex="zxx" style:country-complex="none"/>
    </style:style>
    <style:style style:name="T38" style:family="text">
      <style:text-properties officeooo:rsid="00403083" fo:background-color="transparent" loext:char-shading-value="0" style:font-name-asian="Lucida Sans Unicode" style:font-name-complex="Arial1" style:language-complex="zxx" style:country-complex="none"/>
    </style:style>
    <style:style style:name="T39" style:family="text">
      <style:text-properties officeooo:rsid="002ac005" fo:background-color="transparent" loext:char-shading-value="0"/>
    </style:style>
    <style:style style:name="T40" style:family="text">
      <style:text-properties officeooo:rsid="003d9a10" fo:background-color="transparent" loext:char-shading-value="0"/>
    </style:style>
    <style:style style:name="T41" style:family="text">
      <style:text-properties officeooo:rsid="00403083" fo:background-color="transparent" loext:char-shading-value="0"/>
    </style:style>
    <style:style style:name="T42" style:family="text">
      <style:text-properties officeooo:rsid="004667a2" fo:background-color="transparent" loext:char-shading-value="0"/>
    </style:style>
    <style:style style:name="T43" style:family="text">
      <style:text-properties officeooo:rsid="00390de5" fo:background-color="transparent" loext:char-shading-value="0"/>
    </style:style>
    <style:style style:name="T44" style:family="text">
      <style:text-properties officeooo:rsid="0035a889"/>
    </style:style>
    <style:style style:name="T45" style:family="text">
      <style:text-properties officeooo:rsid="000d0ae4"/>
    </style:style>
    <style:style style:name="T46" style:family="text">
      <style:text-properties officeooo:rsid="000f7050"/>
    </style:style>
    <style:style style:name="T47" style:family="text">
      <style:text-properties style:use-window-font-color="true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48" style:family="text">
      <style:text-properties style:use-window-font-color="true" fo:font-size="12pt" fo:language="pt" fo:country="BR" fo:font-weight="normal" officeooo:rsid="000f7050" style:letter-kerning="true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49" style:family="text">
      <style:text-properties style:use-window-font-color="true" fo:font-size="12pt" fo:language="pt" fo:country="BR" fo:font-weight="normal" officeooo:rsid="00108bf7" style:letter-kerning="true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50" style:family="text">
      <style:text-properties style:use-window-font-color="true" fo:font-size="12pt" fo:language="pt" fo:country="BR" fo:font-weight="normal" officeooo:rsid="0037b841" style:letter-kerning="true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51" style:family="text">
      <style:text-properties officeooo:rsid="00152a25"/>
    </style:style>
    <style:style style:name="T52" style:family="text">
      <style:text-properties officeooo:rsid="00194fb5"/>
    </style:style>
    <style:style style:name="T53" style:family="text">
      <style:text-properties officeooo:rsid="001e18bd"/>
    </style:style>
    <style:style style:name="T54" style:family="text">
      <style:text-properties officeooo:rsid="0020d7b0"/>
    </style:style>
    <style:style style:name="T55" style:family="text">
      <style:text-properties officeooo:rsid="00249962"/>
    </style:style>
    <style:style style:name="T56" style:family="text">
      <style:text-properties officeooo:rsid="00276bfa"/>
    </style:style>
    <style:style style:name="T57" style:family="text">
      <style:text-properties officeooo:rsid="002ac005"/>
    </style:style>
    <style:style style:name="T58" style:family="text">
      <style:text-properties officeooo:rsid="002b1c24"/>
    </style:style>
    <style:style style:name="T59" style:family="text">
      <style:text-properties officeooo:rsid="002cc67e"/>
    </style:style>
    <style:style style:name="T60" style:family="text">
      <style:text-properties officeooo:rsid="002e1c9a"/>
    </style:style>
    <style:style style:name="T61" style:family="text">
      <style:text-properties officeooo:rsid="00325976"/>
    </style:style>
    <style:style style:name="T62" style:family="text">
      <style:text-properties officeooo:rsid="00364641"/>
    </style:style>
    <style:style style:name="T63" style:family="text">
      <style:text-properties officeooo:rsid="0037b841"/>
    </style:style>
    <style:style style:name="T64" style:family="text">
      <style:text-properties officeooo:rsid="0038037c"/>
    </style:style>
    <style:style style:name="T65" style:family="text">
      <style:text-properties officeooo:rsid="00381463"/>
    </style:style>
    <style:style style:name="T66" style:family="text">
      <style:text-properties officeooo:rsid="00390de5"/>
    </style:style>
    <style:style style:name="T67" style:family="text">
      <style:text-properties officeooo:rsid="003a7751"/>
    </style:style>
    <style:style style:name="T68" style:family="text">
      <style:text-properties officeooo:rsid="003b73be"/>
    </style:style>
    <style:style style:name="T69" style:family="text">
      <style:text-properties officeooo:rsid="003be1de"/>
    </style:style>
    <style:style style:name="T70" style:family="text">
      <style:text-properties officeooo:rsid="003eebef"/>
    </style:style>
    <style:style style:name="T71" style:family="text">
      <style:text-properties officeooo:rsid="00108bf7"/>
    </style:style>
    <style:style style:name="T72" style:family="text">
      <style:text-properties officeooo:rsid="00403083"/>
    </style:style>
    <style:style style:name="T73" style:family="text">
      <style:text-properties officeooo:rsid="0044aa97"/>
    </style:style>
    <style:style style:name="T74" style:family="text">
      <style:text-properties officeooo:rsid="004667a2"/>
    </style:style>
    <style:style style:name="T75" style:family="text">
      <style:text-properties officeooo:rsid="0049c0e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2">PORTARIA CNMP-PRESI N°</text:span><text:span text:style-name="T11"> </text:span><text:span text:style-name="T14">21</text:span><text:span text:style-name="T13">,</text:span><text:span text:style-name="T11"> DE </text:span><text:span text:style-name="T14">6 DE MARÇO</text:span><text:span text:style-name="T12"> DE 2017</text:span><text:span text:style-name="T11">.</text:span></text:p>
      <text:p text:style-name="P11"/>
      <text:p text:style-name="P48">Dispõe sobre <text:span text:style-name="T27">os serviços de </text:span><text:span text:style-name="T28">p</text:span><text:span text:style-name="T27">rotocolo </text:span><text:span text:style-name="T28">e</text:span><text:span text:style-name="T27"> </text:span><text:span text:style-name="T28">e</text:span><text:span text:style-name="T27">xpedição <text:s/>no Conselho Nacional do Ministério Público.</text:span></text:p>
      <text:p text:style-name="P11"/>
      <text:p text:style-name="P11"/>
      <text:p text:style-name="P18"><text:span text:style-name="T17">O </text:span><text:span text:style-name="T16">PRESIDENTE</text:span><text:span text:style-name="T15"> DO CONSELHO NACIONAL DO MINISTÉRIO PÚBLICO</text:span><text:span text:style-name="T17">, no uso </text:span><text:span text:style-name="T18">das</text:span><text:span text:style-name="T17"> atribuições </text:span><text:span text:style-name="T19">previstas no art. 12, XVII, do Regimento Interno</text:span><text:span text:style-name="T18">, </text:span><text:span text:style-name="T20">e tendo em vista o que consta dos autos do Processo Administrativo n° 0.00.002.000331/2016-03, </text:span><text:span text:style-name="T18">RESOLVE:</text:span></text:p>
      <text:p text:style-name="P19"/>
      <text:p text:style-name="P4">Capítulo I<text:line-break/>Das Disposições Gerais</text:p>
      <text:p text:style-name="P7"/>
      <text:p text:style-name="P24">Art. 1º A presente Portaria <text:span text:style-name="T29">regulamenta</text:span> o controle, a manutenção e a utilização dos serviços de <text:span text:style-name="T45">p</text:span>rotocolo <text:span text:style-name="T45">e e</text:span>xpedição no âmbito do Conselho Nacional do Ministério Público.</text:p>
      <text:p text:style-name="P47">Art. 2º <text:span text:style-name="T45">Os serviços de protocolo e expedição competem à Coordenadoria de Protocolo, Autuação e Distribuição (COPAD), vinculada à Secretaria Processual.</text:span></text:p>
      <text:p text:style-name="P47"/>
      <text:p text:style-name="P4">Capítulo II<text:line-break/>Do Protocolo</text:p>
      <text:p text:style-name="P6"/>
      <text:p text:style-name="P20"><text:span text:style-name="T21">Art. 3º O</text:span><text:span text:style-name="T22">s documentos </text:span><text:span text:style-name="T24">e encomendas, </text:span><text:span text:style-name="T26">de caráter institucional, </text:span><text:span text:style-name="T22">entregues no C</text:span><text:span text:style-name="T23">NMP </text:span><text:span text:style-name="T22">serão </text:span><text:span text:style-name="T21">rece</text:span><text:span text:style-name="T22">bidos pela COPAD, </text:span><text:span text:style-name="T24">que promoverá o seu registro de entrada</text:span><text:span text:style-name="T25"> em sistema informatizado</text:span><text:span text:style-name="T24">.</text:span></text:p>
      <text:p text:style-name="P22">Parágrafo único. A COPAD recusará o recebimento de documentos e encomendas:</text:p>
      <text:p text:style-name="P22">I – violados ou abertos;</text:p>
      <text:p text:style-name="P22">II <text:s/>– sem endereçamento adequado, que permita concluir não se destinarem ao CNMP;</text:p>
      <text:p text:style-name="P22">III – periódicos, revistas, livros, <text:span text:style-name="T62">documentos ou encomendas</text:span> <text:span text:style-name="T63">de caráter não-institucional</text:span> dirigidos <text:span text:style-name="T63">a ex-membros ou ex-servidores</text:span>.</text:p>
      <text:p text:style-name="P22">Art. <text:span text:style-name="T72">4</text:span>° <text:span text:style-name="T71">Para os fins desta Portaria, o documento ou encomenda classifica-se como:</text:span></text:p>
      <text:p text:style-name="P45"><text:span text:style-name="T46">I – o</text:span>stensivo: <text:span text:style-name="T70">aquele cujo invólucro contenha indicação explícita do seu destinatário, </text:span><text:soft-page-break/>sem classificação quanto ao grau de sigilo;</text:p>
      <text:p text:style-name="P46"><text:span text:style-name="T49">I</text:span><text:span text:style-name="T48">I –</text:span><text:span text:style-name="T2"> </text:span><text:span text:style-name="T3">s</text:span><text:span text:style-name="T2">igiloso: </text:span><text:span text:style-name="T4">aquele</text:span><text:span text:style-name="T49"> em cujo invólucro haja indicação quanto à restrição </text:span><text:span text:style-name="T2">de </text:span><text:span text:style-name="T3">acesso ao </text:span><text:span text:style-name="T2">seu conteúdo,</text:span><text:span text:style-name="T4"> </text:span><text:span text:style-name="T5">inferida do uso de termos como </text:span><text:span text:style-name="T10">confidencial, reservado, segredo de justiça</text:span><text:span text:style-name="T6"> ou outro equivalente.</text:span></text:p>
      <text:p text:style-name="P15"><text:span text:style-name="T50">III</text:span><text:span text:style-name="T47"> – </text:span><text:span text:style-name="T49">l</text:span><text:span text:style-name="T2">icitatório: </text:span><text:span text:style-name="T4">aquele</text:span><text:span text:style-name="T49"> cujo invólucro permita relacioná-lo a </text:span><text:span text:style-name="T2">processo licitatório.</text:span></text:p>
      <text:p text:style-name="P23">Art. <text:span text:style-name="T72">5</text:span>° <text:span text:style-name="T64">O documento ou encomenda de caráter ostensivo será aberto pela</text:span> COPAD, <text:span text:style-name="T65">que, após registro datado e cadastro de </text:span>resumo de seu conteúdo no sistema, <text:span text:style-name="T70">envia-lo-á</text:span> ao destinatário <text:span text:style-name="T64">no prazo de 24 horas.</text:span></text:p>
      <text:p text:style-name="P14">Art. <text:span text:style-name="T72">6</text:span>° <text:span text:style-name="T51">O documento ou encomenda de caráter sigiloso ou licitatório não será aberto sob nenhuma hipótese pela COPAD, que, após registro datado do invólucro, procederá ao envio ao destinatário, originalmente lacrado.</text:span></text:p>
      <text:p text:style-name="P12"><text:span text:style-name="T64">Parágrafo único. Q</text:span>uando constata<text:span text:style-name="T63">do</text:span> <text:span text:style-name="T70">pelo destinatário </text:span>que o tratamento como sigiloso ou licitatório não era devido, o documento ou encomenda <text:span text:style-name="T70">será devolvido </text:span>à COPAD, <text:span text:style-name="T63">para os fins previstos no artigo anterior.</text:span></text:p>
      <text:p text:style-name="P13">Art. <text:span text:style-name="T72">7</text:span>° Na hipótese de abertura indevida de documento ou encomenda pela COPAD, o fato será certificado e comunicado ao destinatário pelo titular da unidade.</text:p>
      <text:p text:style-name="P21"/>
      <text:p text:style-name="P4">Capítulo III<text:line-break/>Da Expedição</text:p>
      <text:p text:style-name="P8"/>
      <text:p text:style-name="P8"/>
      <text:p text:style-name="P25">Art. <text:span text:style-name="T52">8</text:span>º <text:span text:style-name="T52">A expedição de documento ou encomenda dar-se-á:</text:span></text:p>
      <text:p text:style-name="P29">I – pelos Correios;</text:p>
      <text:p text:style-name="P29">II – por serviço de <text:span text:style-name="T35">mensageria</text:span>.</text:p>
      <text:p text:style-name="P29">Art. 9° Para a expedição de documento ou encomenda pelos Correios, a unidade remetente deverá registrar a sua movimentação, via sistema, e encaminhá-lo à COPAD, acompanhado da respectiva guia de expedição.</text:p>
      <text:p text:style-name="P33">§ 1° A postagem de documento ou encomenda dar-se-á no mesmo dia, desde que enviada à COPAD <text:span text:style-name="T73">até as</text:span> 13:30 horas.</text:p>
      <text:p text:style-name="P41">§ <text:span text:style-name="T66">2</text:span>° <text:span text:style-name="T55">A falta de indicação do tipo de postagem na guia de emissão implicará o envio do documento ou encomenda na modalidade mais simples.</text:span></text:p>
      <text:p text:style-name="P29">§ <text:span text:style-name="T66">3</text:span>° A postagem <text:span text:style-name="T66">de entrega </text:span>expressa deverá ser justificada pela unidade remetente.</text:p>
      <text:p text:style-name="P26"><text:soft-page-break/>§ <text:span text:style-name="T74">4</text:span>º <text:span text:style-name="T53">O documento ou encomenda deverá estar devidamente acondicionado, lacrado e etiquetado, com os dados completos do destinatário e do remetente, em conformidade com as exigências de postagem dos Correios.</text:span></text:p>
      <text:p text:style-name="P27">§ <text:span text:style-name="T74">5</text:span>° <text:span text:style-name="T54">A inobservância do disposto no parágrafo anterior importará devolução do documento ou encomenda à unidade remetente.</text:span></text:p>
      <text:p text:style-name="P53"><text:span text:style-name="T35">Art. 1</text:span><text:span text:style-name="T42">0</text:span><text:span text:style-name="T35">. </text:span><text:span text:style-name="T43">A solicitação de postagem mediante Aviso de Recebimento (AR) é restrita ao envio de comunicações processuais, ressalvadas situações excepcionais expressamente autorizadas pelo Secretário-Geral.</text:span></text:p>
      <text:p text:style-name="P42"><text:span text:style-name="T74">§ 1º </text:span>O AR devolvido pelos Correios será digitalizado, inserido no sistema pela COPAD, e entregue, mediante assinatura legível do recebedor, à unidade remetente.</text:p>
      <text:p text:style-name="P43"><text:span text:style-name="T74">§ 2º </text:span>Decorrido o prazo de 30 (trinta) dias sem retorno do AR, a unidade remetente solicitará à COPAD a emissão d<text:span text:style-name="T67">e</text:span> segunda via, desde que não ultrapassados 90 (noventa) dias desde a postagem.</text:p>
      <text:p text:style-name="P44">Art. 1<text:span text:style-name="T74">1</text:span>. O código de rastreamento do documento ou encomenda postad<text:span text:style-name="T56">a</text:span> será <text:span text:style-name="T67">lançado no sistema pela</text:span> COPAD, para acompanhamento pela unidade remetente.</text:p>
      <text:p text:style-name="P31">Art. 1<text:span text:style-name="T67">2.</text:span> <text:span text:style-name="T57">A expedição de documento ou encomenda pelo serviço de mensageria dar-se-á por meio de veículo próprio e apoio terceirizado, desde que o destinatário se situe</text:span><text:span text:style-name="T39"> </text:span><text:span text:style-name="T41">na Zona Central, Asas Norte e Sul, Lagos Norte e Sul, Sudoeste e Noroeste.</text:span></text:p>
      <text:p text:style-name="P33">Parágrafo único. Excepcionalmente poderá ser autorizada pelo Secretário <text:span text:style-name="T67">Processual</text:span> a entrega de documento ou encomenda em <text:span text:style-name="T72">área</text:span> <text:span text:style-name="T72">diversa </text:span>da<text:span text:style-name="T72">s</text:span> prevista<text:span text:style-name="T72">s</text:span> no <text:span text:style-name="T34">caput</text:span>.</text:p>
      <text:p text:style-name="P30">Art. 1<text:span text:style-name="T67">3.</text:span> Para a expedição de documento ou encomenda pela mensageria, a unidade remetente deverá registrar a sua movimentação, via sistema, e encaminhá-lo à COPAD, acompanhado da guia de expedição.</text:p>
      <text:p text:style-name="P37">§ 1° A guia de expedição <text:span text:style-name="T70">será instruída </text:span>com nome e endereço completo do destinatário e, quando for o caso, com:</text:p>
      <text:p text:style-name="P37">I – indicação de restrição de conteúdo;</text:p>
      <text:p text:style-name="P37">II – ponto de referência;</text:p>
      <text:p text:style-name="P37">III – cópia do documento a ser entregue.</text:p>
      <text:p text:style-name="P37">§ 2° <text:span text:style-name="T53">O documento ou encomenda deverá estar devidamente acondicionado, lacrado e etiquetado.</text:span></text:p>
      <text:p text:style-name="P40"><text:soft-page-break/>§ 3° Quando houver mais de um documento ou encomenda para o mesmo destin<text:span text:style-name="T68">o</text:span>, a unidade remetente instruirá guia de expedição <text:span text:style-name="T68">única</text:span> com a respectiva lista <text:span text:style-name="T68">de destinatários</text:span>.</text:p>
      <text:p text:style-name="P28">§ <text:span text:style-name="T60">4</text:span>° <text:span text:style-name="T54">A inobservância do disposto nos parágrafos anteriores importará devolução do documento ou encomenda à unidade remetente.</text:span></text:p>
      <text:p text:style-name="P36"><text:span text:style-name="T59">Art. 14.</text:span> O serviço de mensageria terá horários diários de saída às 1<text:span text:style-name="T61">1</text:span> horas e às 1<text:span text:style-name="T61">5</text:span>:00 horas.</text:p>
      <text:p text:style-name="P34">§ <text:span text:style-name="T59">1</text:span>° A <text:span text:style-name="T58">entrega</text:span> dar-se-á no mesmo dia desde que enviada à COPAD até às 1<text:span text:style-name="T58">4</text:span>:<text:span text:style-name="T61">3</text:span>0 horas.</text:p>
      <text:p text:style-name="P35">§ <text:span text:style-name="T59">2</text:span>° O prazo de entrega previsto no parágrafo anterior poderá sofrer alteração em razão do excesso de material recebido em um mesmo dia.</text:p>
      <text:p text:style-name="P38">Art. 1<text:span text:style-name="T72">5</text:span>. Salvo indicação expressa em sentido diverso, a entrega de documento ou encomenda far-se-á diretamente no serviço de protocolo do destinatário.</text:p>
      <text:p text:style-name="P39">Art. 1<text:span text:style-name="T72">6</text:span>. A COPAD, até o primeiro dia útil seguinte, encaminhará à unidade remetente comprovante da entrega <text:span text:style-name="T60">do documento ou encomenda.</text:span></text:p>
      <text:p text:style-name="P38">Art. 1<text:span text:style-name="T72">7.</text:span> É de responsabilidade da unidade <text:span text:style-name="T69">remetente</text:span> <text:span text:style-name="T69">a observância d</text:span>as regras que orientam o recebimento de documento ou encomenda <text:span text:style-name="T69">no destino</text:span>. </text:p>
      <text:p text:style-name="P38">Parágrafo único. Havendo recusa no recebimento, a COPAD certificará o ocorrido e fará a sua devolução à unidade <text:span text:style-name="T70">remetente</text:span>.</text:p>
      <text:p text:style-name="P33">Art. 1<text:span text:style-name="T72">8.</text:span> Quand<text:span text:style-name="T58">o o documento ou encomenda ultrapassar o limite de armazenamento da COPAD, o envio deverá ser feito em lotes.</text:span></text:p>
      <text:p text:style-name="P37">Art. 1<text:span text:style-name="T72">9.</text:span> A unidade <text:span text:style-name="T69">remetente</text:span> deverá prestar esclarecimentos à COPAD sempre que necessário para a expedição do documento ou encomenda.</text:p>
      <text:p text:style-name="P32">Art. <text:span text:style-name="T72">20.</text:span> O serviço de telegrama <text:span text:style-name="T57">será autorizado em caráter excepcional pelo </text:span><text:span text:style-name="T39">Secretário-</text:span><text:span text:style-name="T40">Geral</text:span><text:span text:style-name="T57">, nos casos em que houver </text:span>urgência e a comunicação não puder ser realizada de outro modo.</text:p>
      <text:p text:style-name="P17"><text:span text:style-name="T30">Art. </text:span><text:span text:style-name="T32">2</text:span><text:span text:style-name="T33">1</text:span><text:span text:style-name="T32">.</text:span><text:span text:style-name="T31"> As dúvidas na aplicação da presente instrução serão dirimidas pelo Secretário Processual, decididos os casos omissos pelo </text:span><text:span text:style-name="T7">Secret</text:span><text:span text:style-name="T8">ário-Geral </text:span><text:span text:style-name="T9">do CNMP.</text:span></text:p>
      <text:p text:style-name="P16"><text:span text:style-name="T36">Art. 2</text:span><text:span text:style-name="T38">2</text:span><text:span text:style-name="T37">.</text:span><text:span text:style-name="T36"> </text:span>Esta Portaria entra em vigor na data de sua publicação.</text:p>
      <text:p text:style-name="P10">Brasília-DF, <text:span text:style-name="T75">6 de março </text:span>de <text:span text:style-name="T44">2017</text:span>.</text:p>
      <text:p text:style-name="P10"/>
      <text:p text:style-name="P10"/>
      <text:p text:style-name="P5">RODRIGO JANOT MONTEIRO DE BARROS</text:p>
      <text:p text:style-name="P9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margins" style:shadow="none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1.B1" style:family="table-cell">
      <style:table-cell-properties fo:padding="0.097cm" fo:border="none"/>
    </style:style>
    <style:style style:name="MP1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text-position="0% 100%" style:font-name="Georgia" fo:font-size="13pt" fo:language="pt" fo:country="BR" fo:font-style="normal" fo:font-weight="normal" officeooo:paragraph-rsid="0049c0e7" style:font-name-asian="Tahoma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Footer">
      <style:text-properties style:font-name="Times New Roman" fo:font-size="8pt" officeooo:rsid="0049c0e7" officeooo:paragraph-rsid="0049c0e7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style:font-name="Times New Roman" fo:font-size="8pt" officeooo:rsid="0049c0e7" officeooo:paragraph-rsid="0049c0e7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text-position="0% 100%" style:font-name="Georgia" fo:font-size="6pt" fo:language="pt" fo:country="BR" fo:font-style="normal" fo:font-weight="normal" style:font-name-asian="Tahoma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text-position="0% 100%" style:font-name="Georgia" fo:font-size="13pt" fo:language="pt" fo:country="BR" fo:font-style="normal" fo:font-weight="normal" officeooo:paragraph-rsid="00430b11" style:font-name-asian="Tahoma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06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C<text:span text:style-name="MT1">onselho</text:span> N<text:span text:style-name="MT1">acional do </text:span>M<text:span text:style-name="MT1">inistério </text:span>P<text:span text:style-name="MT1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PRESI N° 21, DE 6 DE MARÇO DE 2017.</text:p>
            </table:table-cell>
            <table:table-cell table:style-name="Tabela1.B1" office:value-type="string">
              <text:p text:style-name="MP3"><text:page-number text:select-page="current">4</text:page-number>/<text:page-count>4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1" text:anchor-type="paragraph" svg:y="0.019cm" svg:width="2cm" svg:height="2cm" draw:z-index="0"><draw:image xlink:href="Pictures/10000200000006D3000006BD60F70C5E467C3326.gif" xlink:type="simple" xlink:show="embed" xlink:actuate="onLoad"/></draw:frame></text:p>
        <text:p text:style-name="MP5"/>
        <text:p text:style-name="MP6">C<text:span text:style-name="MT1">onselho</text:span> N<text:span text:style-name="MT1">acional do </text:span>M<text:span text:style-name="MT1">inistério </text:span>P<text:span text:style-name="MT1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0:43:12.817000000</meta:creation-date>
    <dc:date>2017-03-06T18:44:05.122000000</dc:date>
    <meta:editing-duration>PT3H44M44S</meta:editing-duration>
    <meta:editing-cycles>22</meta:editing-cycles>
    <meta:generator>LibreOffice/5.1.5.2$Windows_x86 LibreOffice_project/7a864d8825610a8c07cfc3bc01dd4fce6a9447e5</meta:generator>
    <meta:print-date>2017-03-06T18:37:42.525000000</meta:print-date>
    <meta:document-statistic meta:table-count="1" meta:image-count="1" meta:object-count="0" meta:page-count="4" meta:paragraph-count="62" meta:word-count="1111" meta:character-count="7103" meta:non-whitespace-character-count="6040"/>
  </office:meta>
</office:document-meta>
</file>