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3280000103BAFEAAE10063C2CDF.svm" manifest:media-type="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05c1a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205c1a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/>
      <style:text-properties fo:color="#000000" style:font-name="Times New Roman" fo:font-size="12pt" officeooo:paragraph-rsid="003d9f90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style:use-window-font-color="true" style:font-name="Times New Roman" fo:font-size="12pt" fo:language="pt" fo:country="BR" fo:font-weight="normal" officeooo:paragraph-rsid="003d9f90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0" style:font-name="Times New Roman" fo:font-size="12pt" officeooo:paragraph-rsid="004c04b4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Times New Roman" fo:font-size="12pt" officeooo:paragraph-rsid="003b357c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1.499cm" style:auto-text-indent="false"/>
      <style:text-properties fo:color="#000000" style:font-name="Times New Roman" fo:font-size="12pt" officeooo:paragraph-rsid="004c04b4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use-window-font-color="true" style:font-name="Times New Roman" fo:font-size="12pt" officeooo:paragraph-rsid="003d9f90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3b357c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b357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4c04b4" officeooo:paragraph-rsid="004c04b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officeooo:rsid="004c04b4" officeooo:paragraph-rsid="004c04b4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officeooo:rsid="004c04b4" officeooo:paragraph-rsid="004c04b4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paragraph-rsid="003b357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officeooo:rsid="002b6103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officeooo:rsid="004c04b4" style:letter-kerning="true" fo:background-color="transparent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bold" fo:background-color="transparent" loext:char-shading-value="0" style:font-name-asian="Times New Roman" style:language-asian="zxx" style:country-asian="none" style:font-weight-asian="bold" style:language-complex="ar" style:country-complex="SA" style:font-weight-complex="bold"/>
    </style:style>
    <style:style style:name="T9" style:family="text">
      <style:text-properties style:use-window-font-color="true" fo:language="pt" fo:country="BR" fo:font-style="normal" fo:font-weight="normal" officeooo:rsid="0061b964" style:letter-kerning="tru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officeooo:rsid="000b7b5a"/>
    </style:style>
    <style:style style:name="T11" style:family="text">
      <style:text-properties fo:language="pt" fo:country="BR" fo:font-weight="normal" fo:background-color="transparent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language="pt" fo:country="BR" fo:font-weight="normal" officeooo:rsid="004718c3" fo:background-color="transparent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fo:font-weight="normal" fo:background-color="transparent" loext:char-shading-value="0" style:font-name-asian="Georgia1" style:font-weight-asian="normal" style:font-weight-complex="normal"/>
    </style:style>
    <style:style style:name="T14" style:family="text">
      <style:text-properties fo:font-weight="bold" fo:background-color="transparent" loext:char-shading-value="0" style:font-name-asian="Georgia1" style:font-weight-asian="bold" style:font-weight-complex="bold"/>
    </style:style>
    <style:style style:name="T15" style:family="text">
      <style:text-properties officeooo:rsid="0044056a"/>
    </style:style>
    <style:style style:name="T16" style:family="text">
      <style:text-properties officeooo:rsid="004c04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43cm" svg:y="1.99cm" svg:width="1.997cm" svg:height="1.956cm" draw:z-index="0">
        <draw:image xlink:href="Pictures/2000000C00001C0800001BA829EBBBD88412086B.wmf" xlink:type="simple" xlink:show="embed" xlink:actuate="onLoad"/>
      </draw:frame>
      <text:p text:style-name="P23">PORTARIA CNMP-PRESI Nº <text:span text:style-name="T15">24</text:span>, DE <text:span text:style-name="T15">15 DE MARÇO </text:span>DE 201<text:span text:style-name="T15">7</text:span>. </text:p>
      <text:p text:style-name="P9"/>
      <text:p text:style-name="P9"/>
      <text:p text:style-name="P19">Altera a Portaria CNMP-PRESI n° 15, de 17 de fevereiro de 2017, que instituiu Grupo de Trabalho no âmbito da Comissão da Infância e Juventude.</text:p>
      <text:p text:style-name="P10"/>
      <text:p text:style-name="P10"/>
      <text:p text:style-name="P10"/>
      <text:p text:style-name="P11"><text:span text:style-name="T13">O</text:span><text:span text:style-name="T14"> P</text:span><text:span text:style-name="T8">RESIDENTE DO CONSELHO NACIONAL DO MINISTÉRIO PÚBLICO</text:span><text:span text:style-name="T9">,</text:span><text:span text:style-name="T3"> </text:span><text:span text:style-name="T4">no uso de suas atribuições, com fundamento no art. 12, XX, d</text:span><text:span text:style-name="T5">o</text:span><text:span text:style-name="T4"> Regimento Interno do Conselho Nacional do Ministério Público, RESOLVE:</text:span></text:p>
      <text:p text:style-name="P12"/>
      <text:p text:style-name="P13"><text:span text:style-name="T6">Art. 1º </text:span><text:span text:style-name="T7">Retificar o inciso V do art. 1° da Po</text:span>rtaria CNMP-PRESI nº <text:span text:style-name="T15">15</text:span>, de <text:span text:style-name="T15">17 de fevereiro de 2017</text:span>, publicada<text:span text:style-name="T10"> no Diário Eletrônico do CNMP, Caderno Administrativo, edição de 22/02/2017, p. 1, para constar o nome de MÔNICA REI MOREIRA FREIRE, Promotora de Justiça do Estado do Pará.</text:span></text:p>
      <text:p text:style-name="P15"><text:span text:style-name="T16">Art. 2° O art. 1° da </text:span><text:span text:style-name="T7">Po</text:span><text:span text:style-name="T16">rtaria CNMP-PRESI nº 15, de 17 de fevereiro de 2017 passa a vigorar acrescido do seguinte inciso VII</text:span>:</text:p>
      <text:p text:style-name="P20">“Art. 1° ……………………………………………………………………………….</text:p>
      <text:p text:style-name="P21">………………………………………………………………………………………….</text:p>
      <text:p text:style-name="P21">VII – MURILO JOSÉ DIGIÁCOMO, Procurador de Justiça do Estado do Paraná.” (NR)</text:p>
      <text:p text:style-name="P16"><text:span text:style-name="T11">Art. </text:span><text:span text:style-name="T12">3</text:span><text:span text:style-name="T11">º Esta Portaria entra em vigor na data de sua publicação.</text:span></text:p>
      <text:p text:style-name="P14">Brasília-DF, <text:span text:style-name="T15">15 de março de 2017</text:span>.</text:p>
      <text:p text:style-name="P17"/>
      <text:p text:style-name="P17"/>
      <text:p text:style-name="P17"/>
      <text:p text:style-name="P18">RODRIGO JANOT MONTEIRO DE BARROS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05c1a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205c1a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3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109cm" svg:y="-0.146cm" svg:width="3.671cm" svg:height="1.7cm" draw:z-index="0"><draw:image xlink:href="Pictures/20000001000023280000103BAFEAAE10063C2CDF.svm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4"/>
        <text:p text:style-name="MP4"/>
        <text:p text:style-name="MP5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6"/>
        <text:p text:style-name="MP7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7:07:28.485000000</meta:creation-date>
    <meta:editing-cycles>10</meta:editing-cycles>
    <meta:editing-duration>PT1H39S</meta:editing-duration>
    <meta:generator>LibreOffice/5.1.5.2$Windows_x86 LibreOffice_project/7a864d8825610a8c07cfc3bc01dd4fce6a9447e5</meta:generator>
    <dc:date>2017-03-15T12:07:40.619000000</dc:date>
    <meta:print-date>2017-03-15T11:39:34.178000000</meta:print-date>
    <meta:document-statistic meta:table-count="1" meta:image-count="2" meta:object-count="0" meta:page-count="1" meta:paragraph-count="13" meta:word-count="182" meta:character-count="1107" meta:non-whitespace-character-count="936"/>
  </office:meta>
</office:document-meta>
</file>