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2000000D6CBAC25EC.jpg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cm" fo:margin-bottom="0cm" style:line-height-at-least="0.176cm" fo:text-align="start" style:justify-single-word="false"/>
      <style:text-properties fo:font-size="8pt" fo:font-weight="normal" style:font-name-asian="Times New Roman" style:font-size-asian="8pt" style:font-weight-asian="normal" style:font-size-complex="8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name-asian="Times New Roman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name-asian="Times New Roman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name-asian="Times New Roman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name-asian="Times New Roman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NewRomanPSMT" fo:font-size="8pt" style:font-name-asian="TimesNewRomanPSMT" style:font-size-asian="7pt" style:font-name-complex="TimesNewRomanPSMT" style:font-size-complex="8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8pt" style:font-name-asian="Times New Roman" style:font-size-asian="7pt" style:font-size-complex="8pt" fo:hyphenate="false" fo:hyphenation-remain-char-count="2" fo:hyphenation-push-char-count="2"/>
    </style:style>
    <style:style style:name="P25" style:family="paragraph" style:parent-style-name="Standard">
      <style:paragraph-properties style:line-height-at-least="0.176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fo:font-style="italic" fo:font-weight="normal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POSTA DE RECOMENDAÇÃO N° [ <text:s text:c="10"/>], DE 2017.</text:p>
      <text:p text:style-name="P3"/>
      <text:p text:style-name="P3"/>
      <text:p text:style-name="P3"/>
      <text:p text:style-name="P15">Altera o art. 1º da Recomendação nº 47, de 21 de novembro de 2016, que dispõe sobre a notificação consular, resultante da aplicação do artigo 36 da Convenção de Viena sobre Relações Consulares, de 1963, que impõe que as autoridades brasileiras cientifiquem o cônsul do País a que pertence o estrangeiro, sempre que este for preso.</text:p>
      <text:p text:style-name="P12"/>
      <text:p text:style-name="P12"/>
      <text:p text:style-name="P12"/>
      <text:p text:style-name="P16"><text:span text:style-name="T4">O </text:span><text:span text:style-name="T3">CONSELHO NACIONAL DO MINISTÉRIO PÚBLICO</text:span><text:span text:style-name="T4">, no exercício da competência fixada no artigo 130-A, § 2°, I, da Constituição Federal, e com fundamento no artigo 147, inciso IV, do Regimento Interno (Resolução n° 92, de 13 de março de 2013);</text:span></text:p>
      <text:p text:style-name="P17"><text:span text:style-name="T4">Considerando que a </text:span><text:span text:style-name="T4">Recomendação n° 47, </text:span><text:span text:style-name="T4">aprovada em sessão plenária realizada em 21 de novembro de 2016, recomenda aos membros do Ministério Público a expedição ou a fiscalização da notificação consular, prevista no art. 36 da </text:span><text:span text:style-name="T4">Convenção de Viena sobre Relações Consulares, </text:span><text:span text:style-name="T4">cientificando-se a repartiç</text:span><text:span text:style-name="T4">ão consular do País a que pertence o estrangeiro, sempre que este for preso;</text:span></text:p>
      <text:p text:style-name="P17"><text:span text:style-name="T4">Considerando que o Regimento Interno da Secretaria de Estado das Relações Exteriores, aprovado pela Portaria n° 212, de 30 de abril de 2008, prevê, em seu art. 131, VII, a competência da Divisão Jurídica do Departamento de Estrangeiros para “</text:span><text:span text:style-name="T4">gestionar, quando necessário, a facilitação da assistência consular por representações estrangeiras a seus nacionais no Brasil”</text:span><text:span text:style-name="T4">, </text:span><text:span text:style-name="T4">RECOMENDA:</text:span></text:p>
      <text:p text:style-name="P19"/>
      <text:p text:style-name="P17"><text:span text:style-name="T4">Art. 1º </text:span><text:span text:style-name="T4">O art. 1° da </text:span><text:span text:style-name="T4">Recomendação n</text:span><text:span text:style-name="T6">º 47, de 21 de novembro de 2016, </text:span><text:span text:style-name="T6">publicada no Diário Eletrônico do CNMP, Caderno Processual, edição de 21/12/2016, passa a vigorar </text:span><text:span text:style-name="T6">acrescido do seguinte parágrafo único:</text:span></text:p>
      <text:p text:style-name="P23"/>
      <text:p text:style-name="P19">“Art. 1° ………………………………………………………………………..………</text:p>
      <text:p text:style-name="P19">Parágrafo único. Sem prejuízo do disposto no <text:span text:style-name="T7">caput, </text:span><text:span text:style-name="T8">a prisão de estrangeiro, em </text:span><text:soft-page-break/><text:span text:style-name="T8">qualquer modalidade, será comunicada </text:span>à Divisão de Cooperação Jurídica Internacional do Ministério das Relações Exteriores, pelo e-mail <text:a xlink:type="simple" xlink:href="mailto:dcji@itamaraty.gov.br" text:style-name="Internet_20_link">dcji@itamaraty.gov.br</text:a>.”</text:p>
      <text:p text:style-name="P24"/>
      <text:p text:style-name="P19">Art. 2º Esta Recomendação entra em vigor na data de sua publicação.</text:p>
      <text:p text:style-name="P19"/>
      <text:p text:style-name="P13"/>
      <text:p text:style-name="P13"/>
      <text:p text:style-name="P5"/>
      <text:p text:style-name="P6">J U S T I F I C A Ç Ã O</text:p>
      <text:p text:style-name="P4"/>
      <text:p text:style-name="P4"/>
      <text:p text:style-name="P4"/>
      <text:p text:style-name="P11"><text:span text:style-name="Strong_20_Emphasis"><text:span text:style-name="T2">Cuida-se de proposta de alteração da </text:span></text:span><text:span text:style-name="Strong_20_Emphasis"><text:span text:style-name="T2">Recomendação</text:span></text:span><text:span text:style-name="Strong_20_Emphasis"><text:span text:style-name="T2"> nº 47, de 21 de novembro de 2016, deste Conselho Nacional do Ministério Público, que dispõe sobre a notificação consular, resultante da aplicação do artigo 36 da Convenção de Viena sobre Relações Consulares, de 1963, que impõe </text:span></text:span><text:span text:style-name="Strong_20_Emphasis"><text:span text:style-name="T2">à</text:span></text:span><text:span text:style-name="Strong_20_Emphasis"><text:span text:style-name="T2">s autoridades brasileiras </text:span></text:span><text:span text:style-name="Strong_20_Emphasis"><text:span text:style-name="T2">seja dada, sempre que preso estrangeiro, ciência à </text:span></text:span><text:span text:style-name="Strong_20_Emphasis"><text:span text:style-name="T2">respectiva </text:span></text:span><text:span text:style-name="Strong_20_Emphasis"><text:span text:style-name="T2">repartição consular</text:span></text:span><text:span text:style-name="Strong_20_Emphasis"><text:span text:style-name="T2">.</text:span></text:span></text:p>
      <text:p text:style-name="P10"><text:span text:style-name="Strong_20_Emphasis"><text:span text:style-name="T2">Por meio do Memorando n° </text:span></text:span><text:span text:style-name="Strong_20_Emphasis"><text:span text:style-name="T2">2/2017 – AEX/SCI/PGR, a Secretaria de Cooperação Internacional do Ministério Público Federal </text:span></text:span><text:span text:style-name="Strong_20_Emphasis"><text:span text:style-name="T2">sugere seja incluída na Recomendação a previsão de comunicação eletrônica da prisão de estrangeiro à Divisão Jurídica do Departamento de Estrangeiros da Secretaria de Estado das Relações Exteriores.</text:span></text:span></text:p>
      <text:p text:style-name="P10"><text:span text:style-name="Strong_20_Emphasis"><text:span text:style-name="T2">A medida garantirá </text:span></text:span><text:span text:style-name="Strong_20_Emphasis"><text:span text:style-name="T2">maior efetividade na fiscalização e notificação consular por parte de membros do Ministério Público brasileiro </text:span></text:span><text:span text:style-name="Strong_20_Emphasis"><text:span text:style-name="T2">e atenderá, ainda, ao disposto na regulamentação interna do Ministério das Relações Exteriores. Com efeito, o</text:span></text:span><text:span text:style-name="Strong_20_Emphasis"><text:span text:style-name="T2"> </text:span></text:span><text:span text:style-name="Strong_20_Emphasis"><text:span text:style-name="T2">inciso VII do </text:span></text:span><text:span text:style-name="Strong_20_Emphasis"><text:span text:style-name="T2">art. 131 </text:span></text:span><text:span text:style-name="Strong_20_Emphasis"><text:span text:style-name="T2">da Portaria n° 212, de 30 de abril de 2008, do Ministério das Relações Exteriore</text:span></text:span><text:span text:style-name="Strong_20_Emphasis"><text:span text:style-name="T2">s (</text:span></text:span><text:span text:style-name="Strong_20_Emphasis"><text:span text:style-name="T5">Aprova</text:span></text:span><text:span text:style-name="Strong_20_Emphasis"><text:span text:style-name="T5"> o Regimento Interno da Secretaria de Estado das Relações Exteriores</text:span></text:span><text:span text:style-name="Strong_20_Emphasis"><text:span text:style-name="T2">)</text:span></text:span><text:span text:style-name="Strong_20_Emphasis"><text:span text:style-name="T2">, confere à Divisão Jurídica </text:span></text:span><text:span text:style-name="Strong_20_Emphasis"><text:span text:style-name="T2">competência para gestionar a facilitação da assistência consular por representações estrangeiras a seus nacionais no Brasil.</text:span></text:span></text:p>
      <text:p text:style-name="P10"><text:span text:style-name="Strong_20_Emphasis"><text:span text:style-name="T2">Essas, Senhores Conselheiros, as razões para a alteração da Resolução n° 47, que submeto à apreciação deste eg. Colegiado.</text:span></text:span></text:p>
      <text:p text:style-name="P9">Brasília-DF, 18 de abril de 2017.</text:p>
      <text:p text:style-name="P14"/>
      <text:p text:style-name="P14"/>
      <text:p text:style-name="P14"/>
      <text:p text:style-name="P7">RODRIGO JANOT MONTEIRO DE BARROS</text:p>
      <text:p text:style-name="P25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fo:break-before="auto" fo:break-after="auto" table:align="left" style:writing-mode="lr-tb"/>
    </style:style>
    <style:style style:name="Tabela1.A" style:family="table-column">
      <style:table-column-properties style:column-width="14.718cm"/>
    </style:style>
    <style:style style:name="Tabela1.B" style:family="table-column">
      <style:table-column-properties style:column-width="1.2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loext:contextual-spacing="false" fo:margin-top="0cm" fo:margin-bottom="0cm" style:line-height-at-least="0.176cm" fo:text-align="start" style:justify-single-word="false"/>
      <style:text-properties fo:font-size="8pt" fo:font-weight="normal" style:font-name-asian="Times New Roman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72cm" fo:margin-left="0cm" fo:margin-right="0cm" fo:margin-bottom="1.8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93cm" fo:margin-left="0cm" fo:margin-right="0cm" fo:margin-bottom="1.8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91cm" svg:y="-0.12cm" svg:width="3.339cm" svg:height="1.498cm" draw:z-index="1"><draw:image xlink:href="Pictures/1000000000000258000001151FDB1BC0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PROPOSTA DE RECOMENDAÇÃO N° [ <text:s text:c="8"/>], DE 2017.</text:p>
            </table:table-cell>
            <table:table-cell table:style-name="Tabela1.A1" office:value-type="string">
              <text:p text:style-name="MP3"><text:span text:style-name="MT1"><text:page-number text:select-page="current">3</text:page-number></text:span><text:span text:style-name="MT1">/</text:span><text:span text:style-name="MT1"><text:page-count style:num-format="1">3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char" svg:x="0.019cm" svg:y="-0.196cm" svg:width="5.098cm" svg:height="1.998cm" draw:z-index="2"><draw:image xlink:href="Pictures/1000000000000222000000D6CBAC25EC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9:20:57.926000000</meta:creation-date>
    <meta:editing-cycles>7</meta:editing-cycles>
    <meta:editing-duration>PT1H18M34S</meta:editing-duration>
    <meta:generator>OpenOffice/4.0.0$Win32 OpenOffice.org_project/400m3$Build-9702</meta:generator>
    <dc:date>2017-04-17T15:14:42.999000000</dc:date>
    <meta:print-date>2017-03-31T10:38:32.127000000</meta:print-date>
    <meta:document-statistic meta:table-count="1" meta:image-count="2" meta:object-count="0" meta:page-count="3" meta:paragraph-count="19" meta:word-count="545" meta:character-count="3513"/>
  </office:meta>
</office:document-meta>
</file>