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3"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2"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Standard">
      <style:paragraph-properties loext:contextual-spacing="false" fo:margin-left="0cm" fo:margin-right="0cm" fo:margin-top="0cm" fo:margin-bottom="0cm" fo:line-height="150%" fo:text-align="justify" style:justify-single-word="false" fo:text-indent="1.501cm" style:auto-text-indent="false"/>
    </style:style>
    <style:style style:name="P6" style:family="paragraph" style:parent-style-name="Standard">
      <style:paragraph-properties loext:contextual-spacing="false" fo:margin-left="0cm" fo:margin-right="0cm" fo:margin-top="0cm" fo:margin-bottom="0cm" fo:line-height="150%" fo:text-align="justify" style:justify-single-word="false" fo:text-indent="1.501cm" style:auto-text-indent="false"/>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8"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fo:font-weight="normal" style:font-name-asian="Times New Roman" style:font-size-asian="12pt" style:font-weight-asian="normal" style:font-size-complex="12pt" style:font-weight-complex="normal" fo:hyphenate="false" fo:hyphenation-remain-char-count="2" fo:hyphenation-push-char-count="2"/>
    </style:style>
    <style:style style:name="P9" style:family="paragraph" style:parent-style-name="Standard">
      <style:paragraph-properties loext:contextual-spacing="false" fo:margin-top="0cm" fo:margin-bottom="0cm" fo:line-height="100%" fo:text-align="center" style:justify-single-word="false" style:text-autospace="none"/>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P10" style:family="paragraph" style:parent-style-name="Standard" style:master-page-name="First_20_Page">
      <style:paragraph-properties loext:contextual-spacing="false" fo:margin-top="0cm" fo:margin-bottom="0cm" fo:line-height="100%" fo:text-align="center" style:justify-single-word="false" style:page-number="1" fo:break-before="auto" fo:break-after="auto"/>
      <style:text-properties style:font-name="Times New Roman" fo:font-size="12pt" fo:font-weight="bold" style:font-name-asian="Times New Roman" style:font-size-asian="12pt" style:font-weight-asian="bold" style:font-size-complex="12pt" style:font-weight-complex="bold"/>
    </style:style>
    <style:style style:name="P11" style:family="paragraph" style:parent-style-name="Standard">
      <style:paragraph-properties loext:contextual-spacing="false" fo:margin-left="0cm" fo:margin-right="0cm" fo:margin-top="0cm" fo:margin-bottom="0cm"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3333" style:font-name="TimesNewRomanPSMT" fo:font-size="12pt" fo:font-style="normal" fo:font-weight="normal"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style:style>
    <style:style style:name="T1" style:family="text">
      <style:text-properties fo:font-size="13pt" style:font-size-asian="13pt" style:font-size-complex="13pt"/>
    </style:style>
    <style:style style:name="T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 style:family="text">
      <style:text-properties style:font-name="Times New Roman" fo:font-size="12pt" style:font-name-asian="Times New Roman" style:font-size-asian="12pt" style:font-name-complex="Times New Roman"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ÇÃO N° 164, DE 28 DE MARÇO DE 2017.</text:p>
      <text:p text:style-name="P7"/>
      <text:p text:style-name="P11">(Publicada no Diário Eletrônico do CNMP, Caderno Processual, de 19/4/2017, págs. 15/18)</text:p>
      <text:p text:style-name="P11"/>
      <text:p text:style-name="P7">Disciplina a expedição de recomendações pelo Ministério Público brasileiro.</text:p>
      <text:p text:style-name="P7"/>
      <text:p text:style-name="P8"/>
      <text:p text:style-name="P5"><text:span text:style-name="T2">O</text:span><text:span text:style-name="T3"> CONSELHO NACIONAL DO MINISTÉRIO PÚBLICO</text:span><text:span text:style-name="T4">, no exercício da competência fixada no artigo 130-A, §2º, inciso I, da Constituição Federal, com fundamento nos artigos 147 e seguintes, e 157 de seu Regimento Interno, e na decisão plenária proferida nos autos da Proposição n.º 0.00.000.000660/2014-02, julgada na 6ª Sessão Ordinária, realizada no dia 28 de março de 2017;</text:span></text:p>
      <text:p text:style-name="P6">Considerando que a Constituição da República inclui dentre as funções institucionais do Ministério Público a de zelar pelo efetivo respeito dos Poderes Públicos e dos serviços de relevância pública aos direitos assegurados nesta Constituição, promovendo as medidas necessárias a sua garantia (Art. 129, II);</text:p>
      <text:p text:style-name="P6">Considerando que esta função, atribuída ao Ministério Público após aprofundados debates constituintes em razão das peculiaridades da nova configuração institucional, se assemelha ao que no direito comparado se denomina função ombudsman ou de defensor do povo e conta com a recomendação, historicamente, como um de seus principais instrumentos;</text:p>
      <text:p text:style-name="P6">Considerando que a Lei Complementar n.º 75/93 estabeleceu, em seu art. 6º, XX, caber ao Ministério Público da União expedir recomendações, visando à melhoria dos serviços públicos e de relevância pública, bem como ao respeito, aos interesses, direitos e bens cuja defesa lhe cabe promover, fixando prazo razoável para a adoção das providências cabíveis, disposição que é extensível ao Ministério Público dos Estados por força do art. 80 da Lei n.º 8.625/93;</text:p>
      <text:p text:style-name="P6">Considerando que para o exercício da função institucional do art. 129, II, a Lei n.º 8.625/1993 estabelece caber ao Ministério Público expedir recomendações, requisitando ao destinatário sua divulgação adequada e imediata, assim como resposta por escrito (art. 27, par. ún, IV);</text:p>
      <text:p text:style-name="P6">Considerando a acentuada utilidade da recomendação para a autocomposição dos conflitos e controvérsias envolvendo os direitos de cuja defesa é incumbido o Ministério <text:soft-page-break/>Público, sendo importante instrumento de redução da litigiosidade, e de ampliação do acesso à justiça em sua visão contemporânea;</text:p>
      <text:p text:style-name="P6">Considerando a conveniência institucional de estimular a atuação resolutiva e proativa dos membros do Ministério Público para promoção da justiça;</text:p>
      <text:p text:style-name="P6">Considerando, por fim, a necessidade de uniformizar a atuação do Ministério Público em relação à expedição de recomendações, como garantia da sociedade e legítimo mecanismo de promoção dos direitos fundamentais individuais e coletivos, sem prejuízo da preservação da independência funcional assegurada constitucionalmente a seus membros, RESOLVE:</text:p>
      <text:p text:style-name="P6">Art. 1º A recomendação é instrumento de atuação extrajudicial do Ministério Público por intermédio do qual este expõe, em ato formal, razões fáticas e jurídicas sobre determinada questão, com o objetivo de persuadir o destinatário a praticar ou deixar de praticar determinados atos em benefício da melhoria dos serviços públicos e de relevância pública ou do respeito aos interesses, direitos e bens defendidos pela instituição, atuando, assim, como instrumento de prevenção de responsabilidades ou correção de condutas.</text:p>
      <text:p text:style-name="P6">Parágrafo único. Por depender do convencimento decorrente de sua fundamentação para ser atendida e, assim, alcançar sua plena eficácia, a recomendação não tem caráter coercitivo.</text:p>
      <text:p text:style-name="P6">Art. 2º A recomendação rege-se, entre outros, pelos seguintes princípios:</text:p>
      <text:p text:style-name="P6">I – motivação;</text:p>
      <text:p text:style-name="P6">II – formalidade e solenidade;</text:p>
      <text:p text:style-name="P6">III – celeridade e implementação tempestiva das medidas recomendadas;</text:p>
      <text:p text:style-name="P6">IV – publicidade, moralidade, eficiência, impessoalidade e legalidade;</text:p>
      <text:p text:style-name="P6">V – máxima amplitude do objeto e das medidas recomendadas;</text:p>
      <text:p text:style-name="P6">VI – garantia de acesso à justiça;</text:p>
      <text:p text:style-name="P6">VII – máxima utilidade e efetividade;</text:p>
      <text:p text:style-name="P6">VIII – caráter não-vinculativo das medidas recomendadas;</text:p>
      <text:p text:style-name="P6">IX – caráter preventivo ou corretivo;</text:p>
      <text:p text:style-name="P6">X – resolutividade;</text:p>
      <text:p text:style-name="P6">XI – segurança jurídica;</text:p>
      <text:p text:style-name="P6">X – a ponderação e a proporcionalidade nos casos de tensão entre direitos fundamentais.</text:p>
      <text:p text:style-name="P6"><text:soft-page-break/>Art. 3º O Ministério Público, de ofício ou mediante provocação, nos autos de inquérito civil, de procedimento administrativo ou procedimento preparatório, poderá expedir recomendação objetivando o respeito e a efetividade dos direitos e interesses que lhe incumba defender e, sendo o caso, a edição ou alteração de normas.</text:p>
      <text:p text:style-name="P6">§1º Preliminarmente à expedição da recomendação à autoridade pública, serão requisitadas informações ao órgão destinatário sobre a situação jurídica e o caso concreto a ela afetos, exceto em caso de impossibilidade devidamente motivada.</text:p>
      <text:p text:style-name="P6">§2º Em casos que reclamam urgência, o Ministério Público poderá, de ofício, expedir recomendação, procedendo, posteriormente, à instauração do respectivo procedimento.</text:p>
      <text:p text:style-name="P6">Art. 4º A recomendação pode ser dirigida, de maneira preventiva ou corretiva, preliminar ou definitiva, a qualquer pessoa, física ou jurídica, de direito público ou privado, que tenha condições de fazer ou deixar de fazer alguma coisa para salvaguardar interesses, direitos e bens de que é incumbido o Ministério Público.</text:p>
      <text:p text:style-name="P6">§1º A recomendação será dirigida a quem tem poder, atribuição ou competência para a adoção das medidas recomendadas, ou responsabilidade pela reparação ou prevenção do dano.</text:p>
      <text:p text:style-name="P6">§2º Quando dentre os destinatários da recomendação figurar autoridade para as quais a lei estabelece caber ao Procurador-Geral o encaminhamento de correspondência ou notificação, caberá a este, ou ao órgão do Ministério Público a quem esta atribuição tiver sido delegada, encaminhar a recomendação expedida pelo promotor ou procurador natural, no prazo de dez dias, não cabendo à chefia institucional a valoração do conteúdo da recomendação, ressalvada a possibilidade de, fundamentadamente, negar encaminhamento à que tiver sido expedida por órgão ministerial sem atribuição, que afrontar a lei ou o disposto nesta resolução ou, ainda, quando não for observado o tratamento protocolar devido ao destinatário.</text:p>
      <text:p text:style-name="P6">Art. 5º Não poderá ser expedida recomendação que tenha como destinatária(s) a(s) mesma(s) parte(s) e objeto o(s) mesmo(s) pedido(s) de ação judicial, ressalvadas as situações excepcionais, justificadas pelas circunstâncias de fato e de direito e pela natureza do bem tutelado, devidamente motivadas, e desde que não contrarie decisão judicial.</text:p>
      <text:p text:style-name="P6">Art. 6º Sendo cabível a recomendação, esta deve ser manejada anterior e preferencialmente à ação judicial. </text:p>
      <text:p text:style-name="P6"><text:soft-page-break/>Art. 7º A recomendação deve ser devidamente fundamentada, mediante a exposição dos argumentos fáticos e jurídicos que justificam a sua expedição.</text:p>
      <text:p text:style-name="P6">Art. 8º A recomendação conterá a indicação de prazo razoável para a adoção das providências cabíveis, indicando-as de forma clara e objetiva.</text:p>
      <text:p text:style-name="P6">Parágrafo único. O atendimento da recomendação será apurado nos autos do inquérito civil, procedimento administrativo ou preparatório em que foi expedida. </text:p>
      <text:p text:style-name="P6">Art. 9º O órgão do Ministério Público poderá requisitar ao destinatário a adequada e imediata divulgação da recomendação expedida, incluindo sua afixação em local de fácil acesso ao público, se necessária à efetividade da recomendação.</text:p>
      <text:p text:style-name="P6">Art. 10 O órgão do Ministério Público poderá requisitar, em prazo razoável, resposta por escrito sobre o atendimento ou não da recomendação, bem como instar os destinatários a respondê-la de modo fundamentado.</text:p>
      <text:p text:style-name="P6">Parágrafo único. Havendo resposta fundamentada de não atendimento, ainda que não requisitada, impõe-se ao órgão do Ministério Público que expediu a recomendação apreciá-la fundamentadamente.</text:p>
      <text:p text:style-name="P6">Art. 11 Na hipótese de desatendimento à recomendação, de falta de resposta ou de resposta considerada inconsistente, o órgão do Ministério Público adotará as medidas cabíveis à obtenção do resultado pretendido com a expedição da recomendação.</text:p>
      <text:p text:style-name="P6">§1º No intuito de evitar a judicialização e fornecer ao destinatário todas as informações úteis à formação de seu convencimento quanto ao atendimento da recomendação, poderá o órgão do Ministério Público, ao expedir a recomendação, indicar as medidas que entende cabíveis, em tese, no caso de desatendimento da recomendação, desde que incluídas em sua esfera de atribuições.</text:p>
      <text:p text:style-name="P6">§2º Na hipótese do parágrafo anterior, o órgão ministerial não adotará as medidas indicadas antes de transcorrido o prazo fixado para resposta, exceto se fato novo determinar a urgência dessa adoção.</text:p>
      <text:p text:style-name="P6">§3º A efetiva adoção das medidas indicadas na recomendação como cabíveis em tese pressupõe a apreciação fundamentada da resposta de que trata o parágrafo único do artigo anterior.</text:p>
      <text:p text:style-name="P6">Art. 12 As Escolas do Ministério Público e seus Centros de Estudos promoverão cursos de aperfeiçoamento sobre técnicas de elaboração de recomendações.</text:p>
      <text:p text:style-name="P6"><text:soft-page-break/>Art. 13 Fica revogado o art. 15 da Resolução CNMP n.º 23, de 17 de setembro de 2007.</text:p>
      <text:p text:style-name="P6">Art. 14 Esta Resolução entrará em vigor na data de sua publicação.</text:p>
      <text:p text:style-name="P5">Brasília-DF, 28 de março de 2017.</text:p>
      <text:p text:style-name="P9"/>
      <text:p text:style-name="P9"/>
      <text:p text:style-name="P9"/>
      <text:p text:style-name="P9">RODRIGO JANOT MONTEIRO DE BARROS</text:p>
      <text:p text:style-name="P9">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3"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2"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Padro" style:family="paragraph">
      <style:paragraph-properties fo:orphans="2" fo:widows="2" fo:hyphenation-ladder-count="no-limit"/>
      <style:text-properties style:font-name="Arial" style:font-name-asian="Arial" style:font-name-complex="Arial" style:font-size-complex="10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44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SOLUÇÃO Nº 164, DE 28 DE MARÇO DE 2017</text:p>
            </table:table-cell>
            <table:table-cell table:style-name="Tabela1.A1" office:value-type="string">
              <text:p text:style-name="MP3"><text:page-number text:select-page="current">5</text:page-number>/<text:page-count>5</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0:00:29.61</meta:creation-date>
    <meta:editing-cycles>50</meta:editing-cycles>
    <meta:editing-duration>PT8H32M57S</meta:editing-duration>
    <meta:generator>OpenOffice/4.0.0$Win32 OpenOffice.org_project/400m3$Build-9702</meta:generator>
    <dc:date>2017-04-19T10:47:03.37</dc:date>
    <meta:print-date>2016-12-07T16:27:05.304000000</meta:print-date>
    <meta:document-statistic meta:table-count="1" meta:image-count="2" meta:object-count="0" meta:page-count="5" meta:paragraph-count="55" meta:word-count="1342" meta:character-count="9071"/>
  </office:meta>
</office:document-meta>
</file>