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2000000D61B2298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ahoma1" svg:font-family="Tahoma" style:font-family-generic="decorative"/>
    <style:font-face style:name="Mangal1" svg:font-family="Mangal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PSMT" svg:font-family="TimesNewRomanPSMT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top="0.199cm" fo:margin-bottom="0cm" loext:contextual-spacing="false"/>
      <style:text-properties fo:font-weight="bold" officeooo:paragraph-rsid="000ce60b" style:font-weight-asian="bold" style:font-weight-complex="bold"/>
    </style:style>
    <style:style style:name="P3" style:family="paragraph" style:parent-style-name="Header">
      <style:paragraph-properties fo:margin-top="0.199cm" fo:margin-bottom="0cm" loext:contextual-spacing="false"/>
      <style:text-properties style:font-name="Times New Roman" fo:font-size="12pt" fo:font-weight="bold" officeooo:paragraph-rsid="0017b5d1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" fo:font-size="12pt" fo:font-style="normal" fo:font-weight="normal" style:font-size-asian="12pt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" fo:font-size="12pt" fo:font-style="normal" fo:font-weight="normal" officeooo:paragraph-rsid="0009df03" style:font-size-asian="12pt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8" style:family="paragraph" style:parent-style-name="Padro">
      <style:paragraph-properties fo:margin-top="0cm" fo:margin-bottom="0cm" loext:contextual-spacing="false" fo:text-align="center" style:justify-single-word="false"/>
      <style:text-properties style:font-name="Times" fo:font-size="12pt" fo:font-weight="normal" officeooo:rsid="00150fde" officeooo:paragraph-rsid="00150fde" style:font-size-asian="12pt" style:font-weight-asian="normal" style:font-name-complex="Times" style:font-size-complex="12pt" style:language-complex="zxx" style:country-complex="none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" fo:font-size="12pt" fo:font-style="normal" fo:font-weight="normal" officeooo:rsid="000af78c" officeooo:paragraph-rsid="00150fde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normal" officeooo:paragraph-rsid="000ce60b" style:font-weight-asian="normal" style:font-name-complex="Times New Roman" style:font-weight-complex="normal"/>
    </style:style>
    <style:style style:name="P11" style:family="paragraph" style:parent-style-name="Normal1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7b5d1" style:font-size-asian="12pt" style:font-size-complex="12pt"/>
    </style:style>
    <style:style style:name="P12" style:family="paragraph" style:parent-style-name="Normal1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6d3b" style:font-size-asian="12pt" style:font-size-complex="12pt"/>
    </style:style>
    <style:style style:name="P13" style:family="paragraph" style:parent-style-name="Text_20_body_20__28_user_29_">
      <style:paragraph-properties fo:margin-left="6.976cm" fo:margin-right="0cm" fo:text-align="justify" style:justify-single-word="false" fo:text-indent="0cm" style:auto-text-indent="false"/>
      <style:text-properties style:font-name="TimesNewRomanPSMT" officeooo:paragraph-rsid="000ce60b" style:font-name-asian="TimesNewRomanPSMT" style:font-name-complex="TimesNewRomanPSMT"/>
    </style:style>
    <style:style style:name="P14" style:family="paragraph" style:parent-style-name="Standard_20__28_user_29_">
      <style:paragraph-properties fo:margin-left="6.976cm" fo:margin-right="0cm" fo:text-align="justify" style:justify-single-word="false" fo:orphans="2" fo:widows="2" fo:text-indent="0cm" style:auto-text-indent="false"/>
      <style:text-properties style:font-name="Times New Roman" fo:font-size="12pt" fo:font-style="normal" officeooo:rsid="00213a96" officeooo:paragraph-rsid="00213a96" style:font-name-asian="TimesNewRomanPSMT1" style:font-size-asian="12pt" style:font-style-asian="normal" style:font-name-complex="TimesNewRomanPSMT1" style:font-size-complex="12pt" style:font-style-complex="normal"/>
    </style:style>
    <style:style style:name="P15" style:family="paragraph" style:parent-style-name="Standard_20__28_user_29_">
      <style:paragraph-properties fo:text-align="justify" style:justify-single-word="false"/>
      <style:text-properties fo:font-weight="bold" officeooo:paragraph-rsid="000ce60b" style:font-weight-asian="bold" style:font-name-complex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weight="normal" officeooo:paragraph-rsid="000ce60b" style:font-name-asian="Times New Roman" style:font-weight-asian="normal" style:font-name-complex="Times New Roman" style:language-complex="ar" style:country-complex="SA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fo:font-style="italic" officeooo:paragraph-rsid="000ce60b" style:font-style-asian="italic" style:font-name-complex="Times New Roman" style:font-style-complex="italic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" fo:font-size="12pt" fo:font-weight="normal" officeooo:paragraph-rsid="000ce60b" style:font-size-asian="12pt" style:font-weight-asian="normal" style:font-name-complex="Times" style:font-size-complex="12pt" style:language-complex="zxx" style:country-complex="none" style:font-weight-complex="normal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17b5d1" style:font-name-complex="Times New Roman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officeooo:paragraph-rsid="000ce60b" style:font-name-asian="Times New Roman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officeooo:paragraph-rsid="0017b5d1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officeooo:rsid="001221ab" officeooo:paragraph-rsid="001221ab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officeooo:rsid="001221ab" officeooo:paragraph-rsid="0017b5d1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officeooo:paragraph-rsid="0017b5d1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fo:color="#000000" style:font-name="Times New Roman" fo:font-size="12pt" officeooo:paragraph-rsid="0018684b" style:font-size-asian="12pt" style:font-size-complex="12pt"/>
    </style:style>
    <style:style style:name="P26" style:family="paragraph" style:parent-style-name="western">
      <style:paragraph-properties fo:margin-left="0cm" fo:margin-right="0cm" fo:line-height="150%" fo:text-align="justify" style:justify-single-word="false" fo:text-indent="2.501cm" style:auto-text-indent="false"/>
      <style:text-properties officeooo:paragraph-rsid="0012b128"/>
    </style:style>
    <style:style style:name="P27" style:family="paragraph" style:parent-style-name="Western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fo:font-size="12pt" officeooo:rsid="00232ee6" officeooo:paragraph-rsid="00232ee6" style:font-size-asian="12pt" style:font-size-complex="12pt"/>
    </style:style>
    <style:style style:name="P28" style:family="paragraph" style:parent-style-name="Western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fo:font-size="12pt" fo:font-style="normal" officeooo:rsid="00232ee6" officeooo:paragraph-rsid="00232ee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1221ab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7b5d1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12995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212995" officeooo:paragraph-rsid="00213a96"/>
    </style:style>
    <style:style style:name="P33" style:family="paragraph" style:parent-style-name="Standard_20__28_user_29_">
      <style:paragraph-properties fo:margin-left="0.026cm" fo:margin-right="0cm" fo:margin-top="0.199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2pt" fo:font-weight="normal" officeooo:paragraph-rsid="0017b5d1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margin-left="0.026cm" fo:margin-right="0cm" style:line-height-at-least="0.353cm" fo:text-align="center" style:justify-single-word="false" fo:text-indent="0cm" style:auto-text-indent="false"/>
      <style:text-properties style:font-name="Times New Roman" fo:font-size="12pt" officeooo:paragraph-rsid="0017b5d1" style:font-size-asian="12pt" style:font-size-complex="12pt"/>
    </style:style>
    <style:style style:name="P35" style:family="paragraph" style:parent-style-name="Standard_20__28_user_29_">
      <style:paragraph-properties fo:margin-left="0.026cm" fo:margin-right="0cm" style:line-height-at-least="0.353cm" fo:text-align="center" style:justify-single-word="false" fo:text-indent="0cm" style:auto-text-indent="false"/>
      <style:text-properties style:font-name="Times New Roman" fo:font-size="12pt" fo:font-weight="normal" officeooo:paragraph-rsid="0017b5d1" style:font-size-asian="12pt" style:font-weight-asian="normal" style:font-size-complex="12pt" style:font-weight-complex="normal"/>
    </style:style>
    <style:style style:name="P36" style:family="paragraph" style:parent-style-name="western">
      <style:paragraph-properties fo:text-align="center" style:justify-single-word="false"/>
      <style:text-properties fo:color="#000000" fo:font-weight="bold" officeooo:rsid="001221ab" officeooo:paragraph-rsid="001221ab" style:font-weight-asian="bold" style:font-weight-complex="bold"/>
    </style:style>
    <style:style style:name="P37" style:family="paragraph" style:parent-style-name="western">
      <style:paragraph-properties fo:text-align="center" style:justify-single-word="false" fo:break-before="page"/>
      <style:text-properties fo:color="#000000" fo:font-weight="bold" officeooo:rsid="001221ab" officeooo:paragraph-rsid="001221ab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officeooo:rsid="00212995" officeooo:paragraph-rsid="00212995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officeooo:rsid="00213a96" officeooo:paragraph-rsid="00213a96"/>
    </style:style>
    <style:style style:name="P40" style:family="paragraph" style:parent-style-name="Standard" style:master-page-name="">
      <style:paragraph-properties style:page-number="auto" fo:break-before="auto" fo:break-after="auto"/>
      <style:text-properties fo:color="#000000" style:font-name="Times" fo:font-size="8pt" fo:language="pt" fo:country="BR" fo:font-style="normal" fo:font-weight="normal" fo:background-color="transparent" style:font-name-asian="Tahoma1" style:font-size-asian="8pt" style:language-asian="zxx" style:country-asian="none" style:font-style-asian="normal" style:font-weight-asian="normal" style:font-name-complex="Times" style:font-size-complex="8pt" style:language-complex="zxx" style:country-complex="none" style:font-style-complex="normal" style:font-weight-complex="normal"/>
    </style:style>
    <style:style style:name="P41" style:family="paragraph" style:parent-style-name="Header" style:master-page-name="First_20_Page">
      <style:paragraph-properties fo:margin-top="0.199cm" fo:margin-bottom="0cm" loext:contextual-spacing="false" style:page-number="1" fo:break-before="auto" fo:break-after="auto"/>
      <style:text-properties fo:font-weight="bold" officeooo:paragraph-rsid="000ce60b" style:font-weight-asian="bold" style:font-weight-complex="bold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style:font-name="Times New Roman" fo:font-size="12pt" officeooo:rsid="001221ab" officeooo:paragraph-rsid="0017b5d1" style:font-size-asian="12pt" style:font-size-complex="12pt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554cm" style:auto-text-indent="false"/>
      <style:text-properties style:font-name="Times New Roman" fo:font-size="12pt" officeooo:rsid="001f6d3b" officeooo:paragraph-rsid="001f6d3b" style:font-size-asian="12pt" style:font-size-complex="12pt"/>
    </style:style>
    <style:style style:name="P44" style:family="paragraph" style:parent-style-name="Normal1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Times New Roman" fo:font-size="12pt" officeooo:rsid="001dbca0" officeooo:paragraph-rsid="001f6d3b" style:font-size-asian="12pt" style:font-size-complex="12pt"/>
    </style:style>
    <style:style style:name="P45" style:family="paragraph" style:parent-style-name="Western">
      <style:paragraph-properties fo:margin-left="0cm" fo:margin-right="0cm" fo:line-height="150%" fo:text-align="justify" style:justify-single-word="false" fo:text-indent="2.501cm" style:auto-text-indent="false"/>
      <style:text-properties style:use-window-font-color="true" style:font-name="Times New Roman" fo:font-size="12pt" fo:font-style="italic" officeooo:rsid="000efbc5" officeooo:paragraph-rsid="00232ee6" style:font-name-asian="Lucida Sans Unicode1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-complex="Times New Roman"/>
    </style:style>
    <style:style style:name="T2" style:family="text">
      <style:text-properties officeooo:rsid="001bf52a" style:font-name-complex="Times New Roman"/>
    </style:style>
    <style:style style:name="T3" style:family="text">
      <style:text-properties officeooo:rsid="00232ee6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b5d1" style:font-weight-asian="normal" style:font-weight-complex="normal"/>
    </style:style>
    <style:style style:name="T6" style:family="text">
      <style:text-properties officeooo:rsid="0017b5d1"/>
    </style:style>
    <style:style style:name="T7" style:family="text">
      <style:text-properties style:use-window-font-color="true" style:font-name="Times New Roman" fo:font-size="12pt" style:font-name-asian="Times New Roman2" style:font-size-asian="12pt" style:font-size-complex="12pt"/>
    </style:style>
    <style:style style:name="T8" style:family="text">
      <style:text-properties style:use-window-font-color="true" style:font-name="Times New Roman" fo:font-size="12pt" officeooo:rsid="0017b5d1" style:font-name-asian="Times New Roman2" style:font-size-asian="12pt" style:font-size-complex="12pt"/>
    </style:style>
    <style:style style:name="T9" style:family="text">
      <style:text-properties style:use-window-font-color="true" style:font-name-asian="Lucida Sans Unicode1" style:font-name-complex="Times New Roman"/>
    </style:style>
    <style:style style:name="T10" style:family="text">
      <style:text-properties style:use-window-font-color="true" officeooo:rsid="000efbc5" style:font-name-asian="Lucida Sans Unicode1" style:font-name-complex="Times New Roman"/>
    </style:style>
    <style:style style:name="T11" style:family="text">
      <style:text-properties style:use-window-font-color="true" officeooo:rsid="001f6d3b" style:font-name-asian="Lucida Sans Unicode1" style:font-name-complex="Times New Roman"/>
    </style:style>
    <style:style style:name="T12" style:family="text">
      <style:text-properties style:use-window-font-color="true" fo:font-style="italic" officeooo:rsid="000efbc5" style:font-name-asian="Lucida Sans Unicode1" style:font-style-asian="italic" style:font-name-complex="Times New Roman" style:font-style-complex="italic"/>
    </style:style>
    <style:style style:name="T13" style:family="text">
      <style:text-properties style:use-window-font-color="true" fo:font-style="normal" style:font-name-asian="Lucida Sans Unicode1" style:font-style-asian="normal" style:font-name-complex="Times New Roman" style:font-style-complex="normal"/>
    </style:style>
    <style:style style:name="T14" style:family="text">
      <style:text-properties style:use-window-font-color="true" fo:font-style="normal" officeooo:rsid="001f6d3b" style:font-name-asian="Lucida Sans Unicode1" style:font-style-asian="normal" style:font-name-complex="Times New Roman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f6d3b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style:font-name-asian="Times New Roman2" style:font-size-asian="12pt" style:font-size-complex="12pt"/>
    </style:style>
    <style:style style:name="T20" style:family="text"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2" style:family="text">
      <style:text-properties style:font-name="Times New Roman" fo:font-size="12pt" fo:font-weight="bold" officeooo:rsid="0017b5d1" style:font-size-asian="12pt" style:font-weight-asian="bold" style:font-name-complex="Times New Roman2" style:font-size-complex="12pt" style:font-weight-complex="bold"/>
    </style:style>
    <style:style style:name="T23" style:family="text">
      <style:text-properties style:font-name="Times New Roman" officeooo:rsid="00204807"/>
    </style:style>
    <style:style style:name="T24" style:family="text">
      <style:text-properties style:font-name="Times New Roman" officeooo:rsid="00212995"/>
    </style:style>
    <style:style style:name="T25" style:family="text">
      <style:text-properties style:font-name="Times New Roman" officeooo:rsid="00213a96"/>
    </style:style>
    <style:style style:name="T26" style:family="text">
      <style:text-properties officeooo:rsid="001dbca0"/>
    </style:style>
    <style:style style:name="T27" style:family="text">
      <style:text-properties officeooo:rsid="001f6d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3">Excelentíssimo Dr. Rodrigo Janot Monteiro de Barros,</text:p>
      <text:p text:style-name="P3">DD. Presidente do Conselho Nacional do Ministério Público</text:p>
      <text:p text:style-name="P11"><text:tab/></text:p>
      <text:p text:style-name="P11"><text:tab/>Na condição de Corregedor Nacional do Conselho Nacional do Ministério Público, venho à presença de Vossa Excelência, nos termos regimentais, apresentar proposta de Resolução, com leitura em Sessão e distribuição de cópias aos demais Conselheiros, para que, no prazo do Regimento seja oportunizada a apresentação de emendas.</text:p>
      <text:p text:style-name="P12"><text:tab/>A <text:span text:style-name="T26">presente r</text:span>esolução <text:span text:style-name="T26">surge a partir das constatações feitas durante procedimento de estudos e pesquisas realizado no âmbito da Corregedoria Nacional do Ministério Público com o objetivo de avaliar as diferentes experiências normativas existentes no Ministério Público brasileiro quanto ao funcionamento dos sistemas de plantões e, a partir daí, elaborar um novo marco normativo. </text:span></text:p>
      <text:p text:style-name="P44"><text:tab/>Diferentemente de tentativas anteriores que já tramitaram neste Conselho Nacional do Ministério Público, esta proposta busca preservar a autonomia dos órgãos ministeriais para a autogestão dos seus serviços segundo as suas peculiaridades, preocupando-se exclusivamente em estabelecer parâmetros mínimos para a prestação de um serviço de qualidade.</text:p>
      <text:p text:style-name="P11"><text:tab/>Nes<text:span text:style-name="T6">t</text:span>es termos, submeto esta proposta à análise dos demais conselheiros.</text:p>
      <text:p text:style-name="P11"><text:tab/>Brasília, <text:span text:style-name="T26">27</text:span> de <text:span text:style-name="T26">setembro </text:span>de 2016.</text:p>
      <text:p text:style-name="P35"/>
      <text:p text:style-name="P34"><text:span text:style-name="T4">CL</text:span><text:span text:style-name="T5">Á</text:span><text:span text:style-name="T4">UDIO HENRIQUE PORTELA DO REGO</text:span></text:p>
      <text:p text:style-name="P33">Corregedor Nacional do Ministério Público</text:p>
      <text:p text:style-name="P16"><text:soft-page-break/></text:p>
      <text:p text:style-name="P19"><text:span text:style-name="T21">RESOLUÇÃO N.° <text:s text:c="4"/>, </text:span><text:span text:style-name="T22">DE</text:span><text:span text:style-name="T21"> <text:s text:c="10"/></text:span><text:span text:style-name="T22">DE</text:span><text:span text:style-name="T21"> <text:s text:c="22"/></text:span><text:span text:style-name="T22">DE</text:span><text:span text:style-name="T21"> 2016.</text:span></text:p>
      <text:p text:style-name="P15"/>
      <text:p text:style-name="P17"/>
      <text:p text:style-name="P14">Fixa diretrizes para a organização e funcionamento do regime de plantão ministerial nas unidades do Ministério Público da União e dos Ministérios Públicos dos Estados</text:p>
      <text:p text:style-name="P13"/>
      <text:p text:style-name="P21"><text:span text:style-name="T19">O</text:span><text:span text:style-name="T20"> CONSELHO NACIONAL DO MINISTÉRIO PÚBLICO</text:span><text:span text:style-name="T19">, no exercício das atribuições conferidas pelo art. 130-A, § 2°, I, da Constituição Federal, em conformidade com os termos do art. 157 da Resolução n.º 92, de 13 de março de 2013 (Regimento Interno do Conselho Nacional do Ministério Público), e com a decisão plenária proferida </text:span><text:span text:style-name="T7">na <text:s/></text:span><text:span text:style-name="T8">[…]</text:span><text:span text:style-name="T7">ª Sessão Ordinária, realizada em </text:span><text:span text:style-name="T8">[…]</text:span><text:span text:style-name="T7">, nos autos da Proposição n.º <text:s/></text:span><text:span text:style-name="T8">[…]</text:span><text:span text:style-name="T7">;</text:span></text:p>
      <text:p text:style-name="P20"/>
      <text:p text:style-name="P23">CONSIDERANDO <text:span text:style-name="T16">que a Constituição </text:span><text:span text:style-name="T17">da República F</text:span><text:span text:style-name="T16">edera</text:span><text:span text:style-name="T17">tiva do Brasil</text:span><text:span text:style-name="T16">, notadamente em seu art. 37, </text:span><text:span text:style-name="T18">caput</text:span><text:span text:style-name="T16">, consagrou a eficiência como um dos princípios reitores da Administração Pública, </text:span><text:span text:style-name="T17">cabendo ao Conselho Nacional do Ministério Público, nos termos do art. 130-A, §2º, II, zelar pela sua observância</text:span><text:span text:style-name="T16">;</text:span></text:p>
      <text:p text:style-name="P42"/>
      <text:p text:style-name="P43">CONSIDERANDO que, nos termos do art. 130-A, §2º, I, da Constituição da República Federativa do Brasil, compete ao Conselho Nacional do Ministério Público zelar pela autonomia funcional e administrativa do Ministério Público, podendo expedir atos regulamentares;</text:p>
      <text:p text:style-name="P43"/>
      <text:p text:style-name="P43">CONSIDERANDO que a atuação do Ministério Público será ininterrupta, funcionando, nos dias em que não houver expediente normal, membros em plantão permanente, nos termos do art. 93, XII, combinado com o art. 129, §4º, da Constituição da República Federativa do Brasil;</text:p>
      <text:p text:style-name="P43"/>
      <text:p text:style-name="P43">CONSIDERANDO que o funcionamento ininterrupto do Ministério Público é condição ao pleno acesso à justiça e à efetiva tutela dos direitos, especialmente quando houver urgência na prestação da atividade;</text:p>
      <text:p text:style-name="P43"/>
      <text:p text:style-name="P43"><text:soft-page-break/>CONSIDERANDO a necessidade de atendimento a parâmetros e diretrizes mínimas de qualidade no funcionamento dos plantões ministeriais; </text:p>
      <text:p text:style-name="P22"/>
      <text:p text:style-name="P24">RESOLVE:</text:p>
      <text:p text:style-name="P29"/>
      <text:p text:style-name="P30"><text:tab/><text:span text:style-name="T15">Art. 1º </text:span><text:span text:style-name="T23">O Ministério Público da União e os Ministérios Públicos dos Estados funcionarão em regime de plantão permanente nos dias em que não houver expediente normal <text:s/>para atendimento das matérias urgentes assim definidas em lei ou por ato da Administração Superior das respectivas instituições.</text:span></text:p>
      <text:p text:style-name="P31"><text:span text:style-name="T23"><text:tab/>Art. 2º </text:span><text:span text:style-name="T24">Caberá a cada instituição, conforme as atribuições definidas em suas respectivas leis orgânicas, a organização e gestão do regime de plantão e da sua respectiva prestação pelos membros e servidores, atendidas as seguintes diretrizes:</text:span></text:p>
      <text:p text:style-name="P38">I – o plantão ministerial funcionará ininterruptamente aos sábados, domingos, feriados, nos dias em que não houver expediente normal e, nos dias úteis, durante o período não compreendido pelo expediente normal;</text:p>
      <text:p text:style-name="P32"><text:span text:style-name="T23">I</text:span><text:span text:style-name="T15">I – os serviços do plantão ministerial atender</text:span><text:span text:style-name="T25">ão a</text:span><text:span text:style-name="T15"> toda a extensão da unidade territorial </text:span><text:span text:style-name="T25">abrangida pelo órgão do Ministério Público, permitido o atendimento regionalizado;</text:span></text:p>
      <text:p text:style-name="P39">III – os serviços do plantão ministerial funcionarão perante todas as instâncias jurisdicionais nas quais exerçam suas atribuições ordinárias, inclusive tribunais.</text:p>
      <text:p text:style-name="P39"><text:tab/>Art. 3º No prazo de 90 (noventa) dias, os órgãos referidos no art. 1º adaptarão, no âmbito de suas atribuições, as respectivas normas às diretrizes estabelecidas nesta Resolução. </text:p>
      <text:p text:style-name="P39"><text:tab/>Art. 4º Esta Resolução entra em vigor na data de sua publicação, ficando revogada a Recomendação CNMP n° 5, de 6 de agosto de 2007.</text:p>
      <text:p text:style-name="P25"/>
      <text:p text:style-name="P25"/>
      <text:p text:style-name="P10">RODRIGO JANOT MONTEIRO DE BARROS</text:p>
      <text:p text:style-name="P10">Presidente do Conselho Nacional do Ministério Público</text:p>
      <text:p text:style-name="P37"/>
      <text:p text:style-name="P36">J U S T I F I C A T I V A</text:p>
      <text:p text:style-name="P27"/>
      <text:p text:style-name="P27">A obrigatoriedade a atuação ininterrupta do Ministério Público brasileiro é decorrência da previsão constante do art. 93,<text:span text:style-name="T27">XII, combinado com o art. 129, §4º, da Constituição da República Federativa do Brasil, </text:span>à luz do qual <text:span text:style-name="T12">“a atividade jurisdicional será ininterrupta, sendo vedado férias coletivas nos juízos e tribunais de segundo grau, funcionando, nos dias em que não houver expediente forense normal, juízes em plantão permanente”.</text:span></text:p>
      <text:p text:style-name="P28"><text:span text:style-name="T10">D</text:span><text:span text:style-name="T9">esse modo, a implantação de um modelo eficiente de regime de plantões por parte das unidades do Ministério Público da União e dos Estados não se sujeita à discricionariedade do gestor público, mas surge a partir de uma exigência constitucional. Mais do que isso, traduz uma condição necessária à garantia do pleno acesso </text:span><text:span text:style-name="T11">à justiça e à efetiva tutela dos direitos, especialmente quando houver urgência na prestação da atividade.</text:span></text:p>
      <text:p text:style-name="P27"><text:span text:style-name="T14">A </text:span><text:span text:style-name="T13">presente Resolução, portanto, visa a estabelecer parâmetros de qualidade mínimos a serem exigidos das unidades do Ministério Público brasileiro na prestação de um serviço considerado obrigatório e essencial pela ordem constitucional.</text:span></text:p>
      <text:p text:style-name="P45"/>
      <text:p text:style-name="P26"><text:span text:style-name="T1">Brasília, </text:span><text:span text:style-name="T3">27</text:span><text:span text:style-name="T1"> de </text:span><text:span text:style-name="T3">setembro </text:span><text:span text:style-name="T1">de 201</text:span><text:span text:style-name="T2">6</text:span></text:p>
      <text:p text:style-name="P18"/>
      <text:p text:style-name="P8">RODRIGO JANOT MONTEIRO DE BARROS</text:p>
      <text:p text:style-name="P9">Presidente do Conselho Nacional do Ministério Público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ahoma1" svg:font-family="Tahoma" style:font-family-generic="decorative"/>
    <style:font-face style:name="Mangal1" svg:font-family="Mangal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PSMT" svg:font-family="TimesNewRomanPSMT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5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parent-style-name="Standard_20__28_user_29_">
      <style:paragraph-properties fo:margin-left="0cm" fo:margin-right="0cm" style:line-height-at-least="0.176cm" fo:orphans="2" fo:widows="2" fo:text-indent="2.75cm" style:auto-text-indent="false">
        <style:tab-stops>
          <style:tab-stop style:position="3cm"/>
        </style:tab-stops>
      </style:paragraph-properties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1" style:family="paragraph" style:default-outline-level="">
      <style:paragraph-properties fo:margin-left="0cm" fo:margin-right="0cm" style:line-height-at-least="0.176cm" fo:text-indent="2.75cm" style:auto-text-indent="false">
        <style:tab-stops>
          <style:tab-stop style:position="3cm"/>
        </style:tab-stops>
      </style:paragraph-properties>
      <style:text-properties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style:page-number="auto" fo:break-before="auto" fo:break-after="auto"/>
      <style:text-properties fo:color="#000000" style:font-name="Times" fo:font-size="8pt" fo:language="pt" fo:country="BR" fo:font-style="normal" fo:font-weight="normal" fo:background-color="transparent" style:font-name-asian="Tahoma1" style:font-size-asian="8pt" style:language-asian="zxx" style:country-asian="none" style:font-style-asian="normal" style:font-weight-asian="normal" style:font-name-complex="Times" style:font-size-complex="8pt" style:language-complex="zxx" style:country-complex="none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11cm" svg:y="-0.019cm" svg:width="3.821cm" svg:height="1.499cm" draw:z-index="2"><draw:image xlink:href="Pictures/1000000000000222000000D61B2298DB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paragraph" svg:x="-0.009cm" svg:y="-0.025cm" svg:width="5.099cm" svg:height="2cm" draw:z-index="3"><draw:image xlink:href="Pictures/1000000000000222000000D61B2298D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9:33:15.835000000</meta:creation-date>
    <meta:editing-cycles>3</meta:editing-cycles>
    <meta:editing-duration>PT16M5S</meta:editing-duration>
    <meta:generator>LibreOffice/4.4.7.2$Windows_x86 LibreOffice_project/f3153a8b245191196a4b6b9abd1d0da16eead600</meta:generator>
    <dc:date>2016-09-19T13:42:31.858000000</dc:date>
    <meta:document-statistic meta:table-count="1" meta:image-count="2" meta:object-count="0" meta:page-count="4" meta:paragraph-count="36" meta:word-count="870" meta:character-count="5860" meta:non-whitespace-character-count="4970"/>
  </office:meta>
</office:document-meta>
</file>