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2000000D61B2298DB.jpg" manifest:media-type="image/jpeg"/>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宋体" style:font-pitch="variable"/>
    <style:font-face style:name="Tahoma" svg:font-family="Tahoma"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Header">
      <style:paragraph-properties fo:margin-top="0.199cm" fo:margin-bottom="0cm" loext:contextual-spacing="false"/>
      <style:text-properties fo:font-weight="bold" officeooo:paragraph-rsid="00250cd9" style:font-weight-asian="bold" style:font-weight-complex="bold"/>
    </style:style>
    <style:style style:name="P3" style:family="paragraph" style:parent-style-name="Standard">
      <style:paragraph-properties fo:margin-top="0cm" fo:margin-bottom="0cm" loext:contextual-spacing="false" style:line-height-at-least="0.176cm" fo:text-align="start" style:justify-single-word="false"/>
      <style:text-properties fo:font-size="8pt" fo:font-weight="normal" style:font-name-asian="Times New Roman" style:font-size-asian="8pt" style:font-weight-asian="normal" style:font-size-complex="8pt"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name-asian="Times New Roman" style:font-size-asian="12pt" style:font-weight-asian="bold"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font-size="12pt" fo:font-weight="bold" officeooo:paragraph-rsid="00250cd9" style:font-name-asian="Times New Roman"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fo:font-size="12pt" fo:font-weight="bold" officeooo:paragraph-rsid="00250cd9"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officeooo:rsid="00199fa7"/>
    </style:style>
    <style:style style:name="P10" style:family="paragraph" style:parent-style-name="Standard">
      <style:paragraph-properties fo:margin-top="0cm" fo:margin-bottom="0cm" loext:contextual-spacing="false" fo:line-height="100%" fo:text-align="justify" style:justify-single-word="false"/>
      <style:text-properties officeooo:rsid="00199fa7" officeooo:paragraph-rsid="00199fa7"/>
    </style:style>
    <style:style style:name="P11" style:family="paragraph" style:parent-style-name="Standard">
      <style:paragraph-properties fo:margin-top="0cm" fo:margin-bottom="0cm" loext:contextual-spacing="false" fo:line-height="150%" fo:text-align="justify" style:justify-single-word="false"/>
      <style:text-properties officeooo:rsid="00199fa7" officeooo:paragraph-rsid="001af99e"/>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2pt" officeooo:rsid="00199fa7" officeooo:paragraph-rsid="001af99e" style:font-size-asian="12pt"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2pt" officeooo:rsid="001af99e" officeooo:paragraph-rsid="001c6a71" style:font-size-asian="12pt" style:font-size-complex="12pt"/>
    </style:style>
    <style:style style:name="P14" style:family="paragraph" style:parent-style-name="Standard_20__28_user_29_">
      <style:paragraph-properties fo:margin-top="0cm" fo:margin-bottom="0cm" loext:contextual-spacing="false" fo:line-height="100%" fo:text-align="center" style:justify-single-word="false"/>
      <style:text-properties fo:font-weight="normal" officeooo:paragraph-rsid="0015b4a4" style:font-weight-asian="normal" style:font-name-complex="Times New Roman" style:font-weight-complex="normal"/>
    </style:style>
    <style:style style:name="P15" style:family="paragraph" style:parent-style-name="Standard_20__28_user_29_">
      <style:paragraph-properties fo:margin-top="0cm" fo:margin-bottom="0cm" loext:contextual-spacing="false" fo:line-height="100%" fo:text-align="center" style:justify-single-word="false"/>
      <style:text-properties fo:font-weight="normal" officeooo:paragraph-rsid="0025d718" style:font-weight-asian="normal" style:font-name-complex="Times New Roman" style:font-weight-complex="normal"/>
    </style:style>
    <style:style style:name="P16" style:family="paragraph" style:parent-style-name="Footer">
      <style:paragraph-properties fo:text-align="end" style:justify-single-word="false"/>
    </style:style>
    <style:style style:name="P17" style:family="paragraph" style:parent-style-name="Standard">
      <loext:graphic-properties draw:fill="none"/>
      <style:paragraph-properties fo:margin-left="0cm" fo:margin-right="0cm" fo:line-height="10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0fc823"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imes New Roman" fo:font-size="12pt" officeooo:rsid="0019c72f" officeooo:paragraph-rsid="0015b4a4" style:font-size-asian="12pt" style:font-size-complex="12pt"/>
    </style:style>
    <style:style style:name="P19" style:family="paragraph" style:parent-style-name="normal1">
      <style:paragraph-properties fo:margin-left="0cm" fo:margin-right="0cm" fo:margin-top="0.6cm" fo:margin-bottom="0.6cm" loext:contextual-spacing="false" fo:line-height="150%" fo:text-align="justify" style:justify-single-word="false" fo:text-indent="2.499cm" style:auto-text-indent="false"/>
      <style:text-properties fo:font-size="12pt" officeooo:paragraph-rsid="00250cd9" style:font-size-asian="12pt" style:font-size-complex="12pt"/>
    </style:style>
    <style:style style:name="P20" style:family="paragraph" style:parent-style-name="normal1">
      <style:paragraph-properties fo:margin-left="0cm" fo:margin-right="0cm" fo:margin-top="0.6cm" fo:margin-bottom="0.6cm" loext:contextual-spacing="false" fo:line-height="150%" fo:text-align="justify" style:justify-single-word="false" fo:text-indent="2.499cm" style:auto-text-indent="false"/>
      <style:text-properties officeooo:rsid="00250cd9" officeooo:paragraph-rsid="00250cd9"/>
    </style:style>
    <style:style style:name="P2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ideograph-alpha" style:punctuation-wrap="hanging" style:line-break="strict" style:writing-mode="lr-tb"/>
      <style:text-properties officeooo:paragraph-rsid="000fc823" fo:hyphenate="false" fo:hyphenation-remain-char-count="2" fo:hyphenation-push-char-count="2"/>
    </style:style>
    <style:style style:name="P23" style:family="paragraph" style:parent-style-name="Standard_20__28_user_29_">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ideograph-alpha" style:punctuation-wrap="hanging" style:line-break="strict" style:writing-mode="lr-tb"/>
      <style:text-properties fo:font-size="12pt" fo:font-weight="normal" officeooo:rsid="000fc823" officeooo:paragraph-rsid="0015b4a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4" style:family="paragraph" style:parent-style-name="Standard_20__28_user_29_">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font-weight="normal" officeooo:rsid="000fc823" officeooo:paragraph-rsid="0025d71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23de71"/>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250cd9"/>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rsid="0023de71" officeooo:paragraph-rsid="0023de71" style:font-size-asian="12pt" style:font-size-complex="12pt"/>
    </style:style>
    <style:style style:name="P28" style:family="paragraph" style:parent-style-name="Standard">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0fc823" fo:hyphenate="false" fo:hyphenation-remain-char-count="2" fo:hyphenation-push-char-count="2"/>
    </style:style>
    <style:style style:name="P29" style:family="paragraph" style:parent-style-name="Footnote">
      <style:paragraph-properties fo:margin-left="0cm" fo:margin-right="0cm" fo:text-indent="0cm" style:auto-text-indent="false"/>
      <style:text-properties officeooo:rsid="001f1103" officeooo:paragraph-rsid="001f1103"/>
    </style:style>
    <style:style style:name="P30" style:family="paragraph" style:parent-style-name="Standard_20__28_user_29_">
      <style:paragraph-properties fo:margin-left="0cm" fo:margin-right="0cm" style:line-height-at-least="0.353cm" fo:text-align="center" style:justify-single-word="false" fo:text-indent="0cm" style:auto-text-indent="false"/>
      <style:text-properties officeooo:paragraph-rsid="00250cd9"/>
    </style:style>
    <style:style style:name="P31" style:family="paragraph" style:parent-style-name="Standard_20__28_user_29_">
      <style:paragraph-properties fo:margin-left="0cm" fo:margin-right="0cm" style:line-height-at-least="0.353cm" fo:text-align="center" style:justify-single-word="false" fo:text-indent="0cm" style:auto-text-indent="false"/>
      <style:text-properties fo:font-weight="normal" officeooo:paragraph-rsid="00250cd9" style:font-weight-asian="normal" style:font-weight-complex="normal"/>
    </style:style>
    <style:style style:name="P32" style:family="paragraph" style:parent-style-name="normal1">
      <style:paragraph-properties fo:margin-left="0cm" fo:margin-right="0cm" fo:margin-top="0.6cm" fo:margin-bottom="0.6cm" loext:contextual-spacing="false" fo:line-height="150%" fo:text-align="justify" style:justify-single-word="false" fo:text-indent="0cm" style:auto-text-indent="false"/>
      <style:text-properties fo:font-size="12pt" officeooo:paragraph-rsid="00250cd9" style:font-size-asian="12pt" style:font-size-complex="12pt"/>
    </style:style>
    <style:style style:name="P33" style:family="paragraph" style:parent-style-name="Standard">
      <style:paragraph-properties fo:text-align="justify" style:justify-single-word="false"/>
      <style:text-properties officeooo:paragraph-rsid="0015b4a4"/>
    </style:style>
    <style:style style:name="P34" style:family="paragraph" style:parent-style-name="Standard">
      <style:paragraph-properties fo:line-height="150%" fo:text-align="justify" style:justify-single-word="false"/>
      <style:text-properties officeooo:paragraph-rsid="0015b4a4"/>
    </style:style>
    <style:style style:name="P35" style:family="paragraph" style:parent-style-name="Standard">
      <style:paragraph-properties fo:margin-left="2.499cm" fo:margin-right="0cm" fo:line-height="150%" fo:text-align="justify" style:justify-single-word="false" fo:text-indent="0cm" style:auto-text-indent="false"/>
      <style:text-properties officeooo:paragraph-rsid="001775ce"/>
    </style:style>
    <style:style style:name="P36" style:family="paragraph" style:parent-style-name="Standard">
      <style:paragraph-properties fo:margin-left="2.499cm" fo:margin-right="0cm" fo:line-height="150%" fo:text-align="justify" style:justify-single-word="false" fo:text-indent="0cm" style:auto-text-indent="false"/>
      <style:text-properties officeooo:rsid="001775ce" officeooo:paragraph-rsid="001775ce"/>
    </style:style>
    <style:style style:name="P37" style:family="paragraph" style:parent-style-name="Standard">
      <style:paragraph-properties fo:margin-left="6.976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officeooo:rsid="001775ce" officeooo:paragraph-rsid="0019046c" style:font-name-asian="TimesNewRomanPSMT" style:font-size-asian="12pt" style:font-name-complex="TimesNewRomanPSMT" style:font-size-complex="12pt" fo:hyphenate="false" fo:hyphenation-remain-char-count="2" fo:hyphenation-push-char-count="2"/>
    </style:style>
    <style:style style:name="P38" style:family="paragraph" style:parent-style-name="Standard_20__28_user_29_" style:master-page-name="">
      <style:paragraph-properties fo:margin-left="0cm" fo:margin-right="0cm" fo:line-height="150%" fo:text-align="justify" style:justify-single-word="false" fo:text-indent="1.501cm" style:auto-text-indent="false" style:page-number="auto"/>
      <style:text-properties style:font-name="Times New Roman" fo:font-size="12pt" officeooo:paragraph-rsid="0015b4a4" style:font-size-asian="12pt" style:font-size-complex="12pt"/>
    </style:style>
    <style:style style:name="P39" style:family="paragraph" style:parent-style-name="Standard_20__28_user_29_">
      <style:paragraph-properties fo:margin-left="0cm" fo:margin-right="0cm" fo:line-height="150%" fo:text-align="justify" style:justify-single-word="false" fo:text-indent="1.554cm" style:auto-text-indent="false"/>
      <style:text-properties officeooo:rsid="001221ab" officeooo:paragraph-rsid="0015b4a4"/>
    </style:style>
    <style:style style:name="P40" style:family="paragraph" style:parent-style-name="Standard_20__28_user_29_">
      <style:paragraph-properties fo:margin-left="0cm" fo:margin-right="0cm" fo:line-height="150%" fo:text-align="justify" style:justify-single-word="false" fo:text-indent="1.554cm" style:auto-text-indent="false"/>
      <style:text-properties officeooo:paragraph-rsid="0015b4a4"/>
    </style:style>
    <style:style style:name="P41" style:family="paragraph" style:parent-style-name="Standard_20__28_user_29_">
      <style:paragraph-properties fo:margin-left="0cm" fo:margin-right="0cm" fo:line-height="150%" fo:text-align="justify" style:justify-single-word="false" fo:text-indent="1.554cm" style:auto-text-indent="false"/>
      <style:text-properties fo:color="#000000" style:font-name="Times New Roman" fo:font-size="12pt" officeooo:paragraph-rsid="0015b4a4" style:font-size-asian="12pt" style:font-size-complex="12pt"/>
    </style:style>
    <style:style style:name="P42" style:family="paragraph" style:parent-style-name="Standard_20__28_user_29_">
      <style:paragraph-properties fo:margin-left="0cm" fo:margin-right="0cm" fo:line-height="150%" fo:text-align="justify" style:justify-single-word="false" fo:text-indent="1.554cm" style:auto-text-indent="false"/>
      <style:text-properties officeooo:rsid="0015b4a4" officeooo:paragraph-rsid="0015b4a4"/>
    </style:style>
    <style:style style:name="P43"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1af99e" style:font-size-asian="10pt" style:font-size-complex="10pt"/>
    </style:style>
    <style:style style:name="P44" style:family="paragraph" style:parent-style-name="Standard_20__28_user_29_">
      <style:paragraph-properties fo:text-align="justify" style:justify-single-word="false"/>
      <style:text-properties fo:font-weight="normal" officeooo:paragraph-rsid="00250cd9" style:font-name-asian="Times New Roman" style:font-weight-asian="normal" style:font-name-complex="Times New Roman" style:language-complex="ar" style:country-complex="SA" style:font-weight-complex="normal"/>
    </style:style>
    <style:style style:name="P45" style:family="paragraph" style:parent-style-name="Header" style:master-page-name="First_20_Page">
      <style:paragraph-properties fo:margin-top="0.199cm" fo:margin-bottom="0cm" loext:contextual-spacing="false" style:page-number="1" fo:break-before="auto" fo:break-after="auto"/>
      <style:text-properties fo:font-weight="bold" officeooo:paragraph-rsid="00250cd9" style:font-weight-asian="bold" style:font-weight-complex="bold"/>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officeooo:rsid="00118b69" style:font-size-asian="12pt" style:font-size-complex="12pt"/>
    </style:style>
    <style:style style:name="T4" style:family="text">
      <style:text-properties style:use-window-font-color="true" style:font-name="Times New Roman" fo:font-size="12pt" fo:language="pt" fo:country="BR" fo:font-weight="normal" style:letter-kerning="true" style:font-name-asian="Times New Roman" style:font-size-asian="12pt" style:language-asian="zh" style:country-asian="CN" style:font-weight-asian="normal" style:font-name-complex="Mangal3" style:font-size-complex="12pt" style:language-complex="hi" style:country-complex="IN" style:font-weight-complex="normal"/>
    </style:style>
    <style:style style:name="T5" style:family="text">
      <style:text-properties style:use-window-font-color="true" style:font-name="Times New Roman" fo:font-size="12pt" fo:language="pt" fo:country="BR" fo:font-weight="normal" officeooo:rsid="000fc823" style:letter-kerning="true" style:font-name-asian="Times New Roman" style:font-size-asian="12pt" style:language-asian="zh" style:country-asian="CN" style:font-weight-asian="normal" style:font-name-complex="Mangal3" style:font-size-complex="12pt" style:language-complex="hi" style:country-complex="IN"/>
    </style:style>
    <style:style style:name="T6" style:family="text">
      <style:text-properties style:use-window-font-color="true" style:font-name-asian="Times New Roman2"/>
    </style:style>
    <style:style style:name="T7" style:family="text">
      <style:text-properties style:use-window-font-color="true" officeooo:rsid="0017b5d1" style:font-name-asian="Times New Roman2"/>
    </style:style>
    <style:style style:name="T8" style:family="text">
      <style:text-properties style:font-name-asian="Times New Roman2"/>
    </style:style>
    <style:style style:name="T9" style:family="text">
      <style:text-properties fo:font-weight="bold" style:font-name-asian="Times New Roman2" style:font-weight-asian="bold" style:font-weight-complex="bold"/>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192538" style:font-size-asian="12pt" style:font-size-complex="12pt"/>
    </style:style>
    <style:style style:name="T13" style:family="text">
      <style:text-properties style:font-name="Times New Roman" fo:font-size="12pt" officeooo:rsid="0015b4a4" style:font-size-asian="12pt" style:font-size-complex="12pt"/>
    </style:style>
    <style:style style:name="T14" style:family="text">
      <style:text-properties style:font-name="Times New Roman" fo:font-size="12pt" officeooo:rsid="00162214" style:font-size-asian="12pt" style:font-size-complex="12pt"/>
    </style:style>
    <style:style style:name="T15" style:family="text">
      <style:text-properties style:font-name="Times New Roman" fo:font-size="12pt" officeooo:rsid="001221ab" style:font-size-asian="12pt" style:font-size-complex="12pt"/>
    </style:style>
    <style:style style:name="T16" style:family="text">
      <style:text-properties style:font-name="Times New Roman" fo:font-size="12pt" officeooo:rsid="001775ce" style:font-size-asian="12pt" style:font-size-complex="12pt"/>
    </style:style>
    <style:style style:name="T17" style:family="text">
      <style:text-properties style:font-name="Times New Roman" fo:font-size="12pt" officeooo:rsid="00198fee" style:font-size-asian="12pt" style:font-size-complex="12pt"/>
    </style:style>
    <style:style style:name="T18" style:family="text">
      <style:text-properties style:font-name="Times New Roman" fo:font-size="12pt" officeooo:rsid="0025f814" style:font-size-asian="12pt" style:font-size-complex="12pt"/>
    </style:style>
    <style:style style:name="T19" style:family="text">
      <style:text-properties style:font-name="Times New Roman" fo:font-size="12pt" officeooo:rsid="001775ce" style:font-name-asian="Lucida Sans Unicode" style:font-size-asian="12pt" style:font-name-complex="Mangal3" style:font-size-complex="12pt"/>
    </style:style>
    <style:style style:name="T20" style:family="text">
      <style:text-properties style:font-name="Times New Roman" officeooo:rsid="00192538"/>
    </style:style>
    <style:style style:name="T21" style:family="text">
      <style:text-properties style:font-name="Times New Roman" officeooo:rsid="0019046c"/>
    </style:style>
    <style:style style:name="T22" style:family="text">
      <style:text-properties style:font-name="Times New Roman" style:font-name-asian="Lucida Sans Unicode" style:font-name-complex="Mangal3"/>
    </style:style>
    <style:style style:name="T23" style:family="text">
      <style:text-properties style:font-name="Times New Roman" officeooo:rsid="00265dc9"/>
    </style:style>
    <style:style style:name="T24" style:family="text">
      <style:text-properties fo:color="#000000" officeooo:rsid="00192538"/>
    </style:style>
    <style:style style:name="T25" style:family="text">
      <style:text-properties fo:color="#000000" officeooo:rsid="001775ce"/>
    </style:style>
    <style:style style:name="T26" style:family="text">
      <style:text-properties fo:color="#000000" style:font-name="Times New Roman" fo:font-size="10pt" officeooo:rsid="00199fa7" style:font-size-asian="10pt" style:font-size-complex="10pt"/>
    </style:style>
    <style:style style:name="T27" style:family="text">
      <style:text-properties fo:color="#000000" style:font-name="Times New Roman" fo:font-size="12pt" officeooo:rsid="00202253" style:font-size-asian="12pt" style:font-size-complex="12pt"/>
    </style:style>
    <style:style style:name="T28" style:family="text">
      <style:text-properties fo:color="#000000" style:font-name="Times New Roman" fo:font-size="12pt" officeooo:rsid="0020660d" style:font-size-asian="12pt" style:font-size-complex="12pt"/>
    </style:style>
    <style:style style:name="T29" style:family="text">
      <style:text-properties fo:color="#000000" style:font-name="Times New Roman" fo:font-size="12pt" officeooo:rsid="00199fa7" style:font-size-asian="12pt" style:font-size-complex="12pt"/>
    </style:style>
    <style:style style:name="T30" style:family="text">
      <style:text-properties fo:color="#000000" style:font-name="Times New Roman" fo:font-size="12pt" officeooo:rsid="0023de71" style:font-size-asian="12pt" style:font-size-complex="12pt"/>
    </style:style>
    <style:style style:name="T31" style:family="text">
      <style:text-properties officeooo:rsid="00192538"/>
    </style:style>
    <style:style style:name="T32" style:family="text">
      <style:text-properties officeooo:rsid="00162214"/>
    </style:style>
    <style:style style:name="T33" style:family="text">
      <style:text-properties officeooo:rsid="001221ab"/>
    </style:style>
    <style:style style:name="T34" style:family="text">
      <style:text-properties officeooo:rsid="001775ce"/>
    </style:style>
    <style:style style:name="T35" style:family="text">
      <style:text-properties style:font-name="Times New Roman1" style:font-name-asian="Lucida Sans Unicode" style:font-name-complex="Mangal3"/>
    </style:style>
    <style:style style:name="T36" style:family="text">
      <style:text-properties style:font-name="Times New Roman1" fo:font-size="12pt" officeooo:rsid="001775ce" style:font-name-asian="Lucida Sans Unicode" style:font-size-asian="12pt" style:font-name-complex="Mangal3" style:font-size-complex="12pt"/>
    </style:style>
    <style:style style:name="T37" style:family="text">
      <style:text-properties officeooo:rsid="0019046c"/>
    </style:style>
    <style:style style:name="T38" style:family="text">
      <style:text-properties officeooo:rsid="00199fa7"/>
    </style:style>
    <style:style style:name="T39" style:family="text">
      <style:text-properties fo:font-style="italic" style:font-style-asian="italic"/>
    </style:style>
    <style:style style:name="T40" style:family="text">
      <style:text-properties officeooo:rsid="001c6a71"/>
    </style:style>
    <style:style style:name="T41" style:family="text">
      <style:text-properties officeooo:rsid="001f1103"/>
    </style:style>
    <style:style style:name="T42" style:family="text">
      <style:text-properties fo:font-size="9pt" style:font-size-asian="7.84999990463257pt" style:font-size-complex="9pt"/>
    </style:style>
    <style:style style:name="T43" style:family="text">
      <style:text-properties fo:font-size="9pt" officeooo:rsid="0025d718" style:font-size-asian="7.84999990463257pt" style:font-size-complex="9pt"/>
    </style:style>
    <style:style style:name="T44" style:family="text">
      <style:text-properties fo:font-size="9pt" fo:font-style="italic" officeooo:rsid="0025d718" style:font-size-asian="7.84999990463257pt" style:font-style-asian="italic" style:font-size-complex="9pt" style:font-style-complex="italic"/>
    </style:style>
    <style:style style:name="T45" style:family="text">
      <style:text-properties officeooo:rsid="0023de71"/>
    </style:style>
    <style:style style:name="T46" style:family="text">
      <style:text-properties officeooo:rsid="000e1be7"/>
    </style:style>
    <style:style style:name="T47" style:family="text">
      <style:text-properties officeooo:rsid="0012b128"/>
    </style:style>
    <style:style style:name="T48" style:family="text">
      <style:text-properties fo:font-weight="normal" style:font-weight-asian="normal" style:font-weight-complex="normal"/>
    </style:style>
    <style:style style:name="T49" style:family="text">
      <style:text-properties fo:font-weight="normal" officeooo:rsid="00118b69" style:font-weight-asian="normal" style:font-weight-complex="normal"/>
    </style:style>
    <style:style style:name="T50" style:family="text">
      <style:text-properties officeooo:rsid="00250cd9"/>
    </style:style>
    <style:style style:name="T51" style:family="text">
      <style:text-properties officeooo:rsid="0025f814"/>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
      <text:p text:style-name="P2"/>
      <text:p text:style-name="P2"/>
      <text:p text:style-name="P2"/>
      <text:p text:style-name="P2"/>
      <text:p text:style-name="P2">Excelentíssimo Dr. Rodrigo Janot Monteiro de Barros,</text:p>
      <text:p text:style-name="P2">DD. Presidente do Conselho Nacional do Ministério Público</text:p>
      <text:p text:style-name="P32"><text:tab/></text:p>
      <text:p text:style-name="P19">Na condição de membro deste Conselho Nacional do Ministério Público, venho à presença de Vossa Excelência, nos termos regimentais, apresentar proposta de <text:span text:style-name="T46">Emenda Regimental</text:span>, com leitura em Sessão e distribuição de cópias aos demais Conselheiros para que, no prazo do Regimento, <text:span text:style-name="T46">apresentem sugestões ao aperfeiçoamento da presente proposta</text:span>.</text:p>
      <text:p text:style-name="P20"><text:span text:style-name="T3">A </text:span><text:span text:style-name="T2">presente Proposição visa a alterar o disposto </text:span><text:span text:style-name="T11">na </text:span><text:span text:style-name="T12">Resolução n° </text:span><text:span text:style-name="T16">146, de 21 de junho de 2016, </text:span><text:span text:style-name="T11">que cria, no âmbito do Conselho Nacional do Ministério Público, a Unidade Nacional de Capacitação do Ministério Público, para incluir o Corregedor Nacional do Ministério Público como membro do Comitê Consultivo.</text:span></text:p>
      <text:p text:style-name="P19">Nesses termos, submeto esta proposta à análise dos demais conselheiros.</text:p>
      <text:p text:style-name="P19">Brasília, <text:span text:style-name="T47">27 d</text:span>e <text:span text:style-name="T50">setembro </text:span>de 201<text:span text:style-name="T50">6</text:span>.</text:p>
      <text:p text:style-name="P19"/>
      <text:p text:style-name="P30"><text:span text:style-name="T48">CL</text:span><text:span text:style-name="T49">Á</text:span><text:span text:style-name="T48">UDIO HENRIQUE PORTELA DO REGO</text:span></text:p>
      <text:p text:style-name="P31">Conselheiro Nacional do Ministério Público</text:p>
      <text:p text:style-name="P44"/>
      <text:p text:style-name="P6"/>
      <text:p text:style-name="P6"/>
      <text:p text:style-name="P6"/>
      <text:p text:style-name="P6"/>
      <text:p text:style-name="P6"/>
      <text:p text:style-name="P5"><text:soft-page-break/>PROPOSTA DE [RESOLUÇÃO] N° [...], DE [ANO].</text:p>
      <text:p text:style-name="P4"/>
      <text:p text:style-name="P4"/>
      <text:p text:style-name="P4"/>
      <text:p text:style-name="P37">Altera <text:span text:style-name="T37">a redação </text:span><text:span text:style-name="T21">do i</text:span><text:span text:style-name="T10">nciso I do </text:span><text:span text:style-name="T35">§</text:span><text:span text:style-name="T22">2º do artigo 13 </text:span><text:span text:style-name="T20">da Resolução n° </text:span><text:span text:style-name="T10">146, </text:span><text:span text:style-name="T21">de 21 de junho de 2016, para </text:span><text:span text:style-name="T23">modificar o texto</text:span><text:span text:style-name="T21"> da alínea “c” e incluir a alínea “d”.</text:span></text:p>
      <text:p text:style-name="P21"/>
      <text:p text:style-name="P21"/>
      <text:p text:style-name="P21"/>
      <text:p text:style-name="P38"><text:span text:style-name="T8">O</text:span><text:span text:style-name="T9"> CONSELHO NACIONAL DO MINISTÉRIO PÚBLICO</text:span><text:span text:style-name="T8">, no exercício das atribuições conferidas pelo art. 130-A, § 2°, I, da Constituição Federal, em conformidade com os termos do art. 157 da Resolução n.º 92, de 13 de março de 2013 (Regimento Interno do Conselho Nacional do Ministério Público), e com a decisão plenária proferida </text:span><text:span text:style-name="T6">na <text:s/></text:span><text:span text:style-name="T7">[…]</text:span><text:span text:style-name="T6">ª Sessão Ordinária, realizada em </text:span><text:span text:style-name="T7">[…]</text:span><text:span text:style-name="T6">, nos autos da Proposição n.º <text:s/></text:span><text:span text:style-name="T7">[…]</text:span><text:span text:style-name="T6">;</text:span></text:p>
      <text:p text:style-name="P40"><text:span text:style-name="T33">CONSIDERANDO </text:span><text:span text:style-name="T15">que </text:span><text:span text:style-name="T13">entre os objetivos previstos no Planejamento Estratégico do CNMP figura a evolução contínua dos processos de admissão e capacitação dos membros e servidores do Ministério Público, garantindo a existência de profissionais altamente qualificados em todas as áreas de atuação profissional.</text:span></text:p>
      <text:p text:style-name="P42"><text:span text:style-name="T13">C</text:span><text:span text:style-name="T11">ONSIDERANDO a importância da atuação preventiva e pedagógica da Corregedoria Nacional </text:span><text:span text:style-name="T14">e das Corregedorias-Gerais </text:span><text:span text:style-name="T11">para o aperfeiçoamento dos membros do Ministério Público, criando espaços oportunos para a troca de experiências, divulgação de boas práticas e qualificação profissional.</text:span></text:p>
      <text:p text:style-name="P39">CONSIDERANDO, <text:span text:style-name="T32">ainda,</text:span> <text:span text:style-name="T11">que </text:span><text:span text:style-name="T13">a parceria </text:span><text:span text:style-name="T14">entre as Corregedorias e as Escolas e Centros de Estudos e Aperfeiçoamento Funcionais (CEAFs) do Ministério Público pode dinamizar a qualificação de membros e servidores, possibilitando a oferta de ações educacionais, alinhadas ao Planejamento Estratégico e que venham a preencher as lacunas de competências constadas </text:span><text:span text:style-name="T17">em inspeções e correições</text:span><text:span text:style-name="T14">. </text:span></text:p>
      <text:p text:style-name="P39"/>
      <text:p text:style-name="P40">RESOLVE:</text:p>
      <text:p text:style-name="P33"/>
      <text:p text:style-name="P34"><text:tab/><text:span text:style-name="T10">Art. 1º </text:span><text:span text:style-name="T12">O </text:span><text:span text:style-name="T16">inciso I do </text:span><text:span text:style-name="T36">§</text:span><text:span text:style-name="T19">2º do artigo 13 </text:span><text:span text:style-name="T12">da Resolução n° </text:span><text:span text:style-name="T16">146, de 21 de junho de 2016, </text:span><text:span text:style-name="T12">passa a vigorar com a seguinte redação:</text:span></text:p>
      <text:p text:style-name="P35"><text:span text:style-name="T31">“</text:span>Art. 13 A Unidade Nacional de Capacitação do Ministério Público será dirigida por um Presidente, com o auxílio de um Vice-Presidente, ambos <text:soft-page-break/>Conselheiros do Conselho Nacional do Ministério Público, eleitos na forma do art. 32 do RI/CNMP para mandato de 2 anos, dentre aqueles que não ocupem a Presidência e a Corregedoria Nacional do Ministério Público e possuam comprovada experiência acadêmica. </text:p>
      <text:p text:style-name="P36">[...]</text:p>
      <text:p text:style-name="P35">§2º Eleitos os dirigentes da Unidade Nacional de Capacitação do Ministério Público, estes apresentarão, no prazo de 30 dias, proposta de Regimento Interno, que será votada em regime de urgência, pelo plenário, devendo conter, dentre outras previsões: </text:p>
      <text:p text:style-name="P35">I – que a Unidade Nacional de Capacitação do Ministério Público será integrada por um Comitê Consultivo composto: </text:p>
      <text:p text:style-name="P35">a) pelo Presidente; </text:p>
      <text:p text:style-name="P35">b) pelo Vice-Presidente; </text:p>
      <text:p text:style-name="P36">c) pelo Corregedor Nacional do Ministério Público;</text:p>
      <text:p text:style-name="P35"><text:span text:style-name="T34">d</text:span>) por nove membros do Ministério Público brasileiro, dentre os quais: um membro do Ministério Público Estadual de cada região do país e um membro de cada ramo do Ministério Público da União, todos indicados, em comum acordo, pelo Presidente e Vicepresidente da Unidade Nacional de Capacitação do Ministério Público e submetidos à aprovação do Plenário do CNMP; <text:span text:style-name="T31">A</text:span></text:p>
      <text:p text:style-name="P18"><text:span text:style-name="T24">Art. </text:span><text:span text:style-name="T25">2</text:span><text:span text:style-name="T24">º Esta Resolução entre em vigor na data de sua publicação.</text:span></text:p>
      <text:p text:style-name="P41"/>
      <text:p text:style-name="P14">RODRIGO JANOT MONTEIRO DE BARROS</text:p>
      <text:p text:style-name="P23">Presidente do Conselho Nacional do Ministério Público</text:p>
      <text:p text:style-name="P22"><text:span text:style-name="Strong_20_Emphasis"><text:span text:style-name="T5"/></text:span></text:p>
      <text:p text:style-name="P7"><text:span text:style-name="Strong_20_Emphasis"><text:span text:style-name="T5"/></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8"><text:soft-page-break/>J U S T I F I C A Ç Ã O</text:p>
      <text:p text:style-name="P9"/>
      <text:p text:style-name="P9"/>
      <text:p text:style-name="P11"><text:tab/><text:tab/><text:span text:style-name="T11">A Constituição Federal de 1988, reconhecendo a importância do papel institucional do Ministério Público, assegurou-lhe autonomia e detalh</text:span><text:span text:style-name="T18">ou</text:span><text:span text:style-name="T11"> a sua estrutura, propiciando </text:span><text:span text:style-name="T18">os meios</text:span><text:span text:style-name="T11"> necessários </text:span><text:span text:style-name="T18">ao exercício d</text:span><text:span text:style-name="T11">a defesa do Estado Democrático de Direito e dos direitos sociais e individuais disponíveis. </text:span></text:p>
      <text:p text:style-name="P13"><text:tab/><text:tab/>Diante dessas mudanças e do fortalecimento da instituição, o Ministério Público <text:span text:style-name="T51">diversificou</text:span> a sua forma de atuação e deixou de ser uma instituição com funções estritamente processuais para assumir outras funções tão ou mais relevantes, <text:span text:style-name="T51">dando ênfase a uma postura resolutiva e </text:span><text:s/>transformando-se em agente político, produtor social e fomentador-efetivador de políticas públicas. Esse novo perfil de atuação, de caráter interdisciplinar, demanda do Ministério Público um constante aprimoramento profissional <text:span text:style-name="T51">de seus membros e servidores.</text:span></text:p>
      <text:p text:style-name="P12"><text:tab/><text:tab/><text:span text:style-name="T40">Nesse cenário, a atuação preventiva e pedagógica da Corregedoria Nacional e das Corregedorias-Gerais torna-se imprescindível à elaboração de programas eficientes de formação inicial e contínua dos membros e dos servidores do Ministério Público, uma vez que, conforme bem destacado por CAMBI, PIOVESAN e SEVERO em artigo publicado no Volume I da Revista Jurídica da Corregedoria Nacional, o ato correicional:</text:span></text:p>
      <text:p text:style-name="P43"><text:span text:style-name="T41">[…] deixa de ter um fim em si mesmo, com uma </text:span>avaliação aplicada com base em um viés tradicional, que afere quantidade e exatidão na reprodução de orientações. Passa a ter um <text:span text:style-name="T39">caráter formativo, </text:span>ao identificar dificuldades e fornecer <text:span text:style-name="T39">feedbacks, </text:span>estimular a autorregulação dos membros do MP, coletar, compartilhar e estimular boas práticas, bem como <text:span text:style-name="T38">desenvolver parâmetros mais eficientes de competências para a atuação funcional.</text:span><text:span text:style-name="T38"><text:note text:id="ftn1" text:note-class="footnote"><text:note-citation>1</text:note-citation><text:note-body><text:p text:style-name="P29"><text:s/><text:span text:style-name="T42">CAMBI, Eduardo; PIOVESAN, Leonora Simone Lucchese; SEVERO, Tiago Juliano Ribeiro. Corregedoria-Geral como instituição garantidora da atuação eficiente do Ministério Público: interfaces das funções preventiva e pedagógica. </text:span><text:span text:style-name="T44">Revista Jurídica da Corregedoria Nacional</text:span><text:span text:style-name="T43">, Brasília, v. 1, p.245 </text:span></text:p></text:note-body></text:note></text:span></text:p>
      <text:p text:style-name="P26"><text:span text:style-name="T26"><text:tab/></text:span><text:span text:style-name="T29"><text:tab/></text:span><text:span text:style-name="T28">A Corregedoria Nacional e as Corregedorias-Gerais</text:span><text:span text:style-name="T27">, no desempenho de suas atribuições </text:span><text:span text:style-name="T28">e em atenção ao disposto no Planejamento Estratégico</text:span><text:span text:style-name="T27">, devem </text:span><text:span text:style-name="T28">realizar o diagnóstico atualizado das ações e omissões, o monitoramento das metas de médio e de longo prazo e a constatação dos conhecimentos necessários para buscar melhores resultados. </text:span></text:p>
      <text:p text:style-name="P25"><text:span text:style-name="T28"><text:tab/><text:tab/></text:span><text:span text:style-name="T30">Nesse ponto, o diálogo entre as corregedorias e os Centros de Estudo e Aperfeiçoamento Funcional (CEAFs), previstos no art. 35 da Lei nº 8.265/1993</text:span><text:span text:style-name="T28">, </text:span><text:span text:style-name="T30">mostra-se essencial ao desenvolvimento de programas de capacitação, pois permite a elaboração de projetos comuns voltados ao aprimoramento da educação continuada a fim de prevenir </text:span><text:soft-page-break/><text:span text:style-name="T30">atuações equivocadas, e, assim, ampliar a eficiência na instituição no desempenho de suas funções.</text:span><text:span text:style-name="T30"><text:note text:id="ftn2" text:note-class="footnote"><text:note-citation>2</text:note-citation><text:note-body><text:p text:style-name="Footnote"/></text:note-body></text:note></text:span></text:p>
      <text:p text:style-name="P27"><text:tab/><text:tab/>Considerando o exposto e a importância da <text:span text:style-name="T51">atuação da Corregedoria Nacional</text:span> para fortalecimento das políticas de capacitação no âmbito do Ministério Público, a presente Proposição tem por objeto a inclusão do Corregedor Nacional na composição do Comitê Consultivo da Unidade de Capacitação do Ministério Público.</text:p>
      <text:p text:style-name="P11"><text:tab/><text:tab/></text:p>
      <text:p text:style-name="P10"><text:s/></text:p>
      <text:p text:style-name="P17">Brasília-DF, <text:s text:c="2"/>de <text:s text:c="11"/><text:span text:style-name="T45"><text:s/></text:span>de <text:span text:style-name="T45">2016</text:span>.</text:p>
      <text:p text:style-name="P28"/>
      <text:p text:style-name="P28"/>
      <text:p text:style-name="P15">RODRIGO JANOT MONTEIRO DE BARROS</text:p>
      <text:p text:style-name="P24">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宋体" style:font-pitch="variable"/>
    <style:font-face style:name="Tahoma" svg:font-family="Tahoma"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5"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ent-style-name="Standard_20__28_user_29_">
      <style:paragraph-properties fo:margin-left="0cm" fo:margin-right="0cm" style:line-height-at-least="0.176cm" fo:orphans="2" fo:widows="2" fo:text-indent="2.75cm" style:auto-text-indent="false">
        <style:tab-stops>
          <style:tab-stop style:position="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fo:break-before="auto" fo:break-after="auto" table:align="left" style:writing-mode="lr-tb"/>
    </style:style>
    <style:style style:name="Tabela1.A" style:family="table-column">
      <style:table-column-properties style:column-width="14.718cm"/>
    </style:style>
    <style:style style:name="Tabela1.B" style:family="table-column">
      <style:table-column-properties style:column-width="1.284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top="0cm" fo:margin-bottom="0cm" loext:contextual-spacing="false" style:line-height-at-least="0.176cm" fo:text-align="start" style:justify-single-word="false"/>
      <style:text-properties fo:font-size="8pt" fo:font-weight="normal" style:font-name-asian="Times New Roman" style:font-size-asian="8pt" style:font-weight-asian="normal" style:font-size-complex="8pt" style:font-weight-complex="normal"/>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72cm" fo:margin-left="0cm" fo:margin-right="0cm" fo:margin-bottom="1.873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s1" text:anchor-type="char" svg:x="-0.191cm" svg:y="-0.12cm" svg:width="3.339cm" svg:height="1.498cm" draw:z-index="3"><draw:image xlink:href="Pictures/1000000000000258000001151FDB1BC0.jpg" xlink:type="simple" xlink:show="embed" xlink:actuate="onLoad"/></draw:frame></text:p>
      </style:header>
      <style:footer>
        <table:table table:name="Tabela1" table:style-name="Tabela1">
          <table:table-column table:style-name="Tabela1.A"/>
          <table:table-column table:style-name="Tabela1.B"/>
          <table:table-row table:style-name="Tabela1.1">
            <table:table-cell table:style-name="Tabela1.A1" office:value-type="string">
              <text:p text:style-name="MP2">PROPOSTA DE [RESOLUÇÃO] N° [ <text:s text:c="5"/>], DE [ANO].</text:p>
            </table:table-cell>
            <table:table-cell table:style-name="Tabela1.A1" office:value-type="string">
              <text:p text:style-name="MP3"><text:span text:style-name="MT1"><text:page-number text:select-page="current">5</text:page-number></text:span><text:span text:style-name="MT1">/</text:span><text:span text:style-name="MT1"><text:page-count style:num-format="1">5</text:page-count></text:span></text:p>
            </table:table-cell>
          </table:table-row>
        </table:table>
        <text:p text:style-name="Standard"/>
      </style:footer>
    </style:master-page>
    <style:master-page style:name="First_20_Page" style:display-name="First Page" style:page-layout-name="Mpm1" style:next-style-name="Standard">
      <style:header>
        <text:p text:style-name="MP1"><draw:frame draw:style-name="Mfr1" draw:name="figuras2" text:anchor-type="char" svg:x="0.019cm" svg:y="-0.196cm" svg:width="5.098cm" svg:height="1.998cm" draw:z-index="4"><draw:image xlink:href="Pictures/1000000000000222000000D61B2298DB.jpg"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3:15:53.263000000</meta:creation-date>
    <meta:editing-cycles>8</meta:editing-cycles>
    <meta:editing-duration>PT1H59M24S</meta:editing-duration>
    <meta:generator>LibreOffice/4.4.7.2$Windows_x86 LibreOffice_project/f3153a8b245191196a4b6b9abd1d0da16eead600</meta:generator>
    <dc:date>2016-09-26T10:34:35.190000000</dc:date>
    <meta:print-date>2016-09-19T16:40:25.310000000</meta:print-date>
    <meta:document-statistic meta:table-count="1" meta:image-count="2" meta:object-count="0" meta:page-count="5" meta:paragraph-count="44" meta:word-count="1083" meta:character-count="7233" meta:non-whitespace-character-count="6141"/>
  </office:meta>
</office:document-meta>
</file>