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Padro">
      <style:paragraph-properties fo:margin-left="0cm" fo:margin-right="0cm" fo:margin-top="0.199cm" fo:margin-bottom="0.199cm" fo:line-height="150%" fo:text-align="center" style:justify-single-word="false" fo:text-indent="0.026cm" style:auto-text-indent="false">
        <style:tab-stops>
          <style:tab-stop style:position="0.635cm"/>
          <style:tab-stop style:position="3.339cm"/>
          <style:tab-stop style:position="9.753cm"/>
          <style:tab-stop style:position="12.515cm"/>
        </style:tab-stops>
      </style:paragraph-properties>
      <style:text-properties fo:color="#000000" style:font-name="Arial" fo:font-size="15pt" fo:font-style="italic" fo:font-weight="bold" style:font-name-asian="Tahoma" style:font-size-asian="15pt" style:font-style-asian="italic" style:font-weight-asian="bold" style:font-name-complex="Tahoma" style:font-size-complex="15pt" style:font-style-complex="italic" style:font-weight-complex="bold"/>
    </style:style>
    <style:style style:name="P2" style:family="paragraph" style:parent-style-name="Padro">
      <style:paragraph-properties fo:margin-left="0cm" fo:margin-right="0cm" fo:margin-top="0cm" fo:margin-bottom="0cm" fo:line-height="100%" fo:text-align="center" style:justify-single-word="false" fo:text-indent="0.026cm" style:auto-text-indent="false">
        <style:tab-stops>
          <style:tab-stop style:position="0.635cm"/>
          <style:tab-stop style:position="3.339cm"/>
          <style:tab-stop style:position="9.753cm"/>
          <style:tab-stop style:position="12.515cm"/>
        </style:tab-stops>
      </style:paragraph-properties>
      <style:text-properties fo:color="#000000" style:font-name="Arial" fo:font-size="15pt" fo:font-style="italic" fo:font-weight="bold" style:font-name-asian="Tahoma" style:font-size-asian="15pt" style:font-style-asian="italic" style:font-weight-asian="bold" style:font-name-complex="Tahoma" style:font-size-complex="15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66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566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66cm" style:auto-text-indent="false" style:text-autospace="none">
        <style:tab-stops/>
      </style:paragraph-properties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767cm" fo:margin-right="0cm" fo:line-height="150%" fo:text-align="justify" style:justify-single-word="false" fo:text-indent="-0.74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767cm" fo:margin-right="0cm" fo:margin-top="0cm" fo:margin-bottom="0cm" fo:line-height="150%" fo:text-align="justify" style:justify-single-word="false" fo:text-indent="-0.741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.767cm" fo:margin-right="0cm" fo:margin-top="0cm" fo:margin-bottom="0cm" fo:line-height="150%" fo:text-align="justify" style:justify-single-word="false" fo:text-indent="-0.741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.767cm" fo:margin-right="0cm" fo:margin-top="0cm" fo:margin-bottom="0cm" fo:line-height="150%" fo:text-align="justify" style:justify-single-word="false" fo:text-indent="-0.741cm" style:auto-text-indent="false" style:text-autospace="none">
        <style:tab-stops/>
      </style:paragraph-properties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.767cm" fo:margin-right="0cm" fo:margin-top="0cm" fo:margin-bottom="0cm" fo:line-height="150%" fo:text-align="justify" style:justify-single-word="false" fo:text-indent="-0.741cm" style:auto-text-indent="false" style:text-autospace="none">
        <style:tab-stops/>
      </style:paragraph-properties>
      <style:text-properties fo:color="#000000" style:font-name="Arial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margin-left="0.767cm" fo:margin-right="0cm" fo:line-height="150%" fo:text-align="justify" style:justify-single-word="false" fo:text-indent="-0.74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left="0.979cm" fo:margin-right="0cm" fo:margin-top="0cm" fo:margin-bottom="0cm" fo:line-height="150%" fo:text-align="justify" style:justify-single-word="false" fo:text-indent="-1.005cm" style:auto-text-indent="false" style:text-autospace="none">
        <style:tab-stops/>
      </style:paragraph-properties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.979cm" fo:margin-right="0cm" fo:margin-top="0cm" fo:margin-bottom="0cm" fo:line-height="150%" fo:text-align="justify" style:justify-single-word="false" fo:text-indent="-1.005cm" style:auto-text-indent="false" style:text-autospace="none">
        <style:tab-stops/>
      </style:paragraph-properties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2.566cm" style:auto-text-indent="false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2.566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2.566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start" style:justify-single-word="false" fo:text-indent="2.566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line-height="150%" fo:text-align="start" style:justify-single-word="false" fo:text-indent="2.566cm" style:auto-text-indent="fals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2">
      <style:paragraph-properties fo:margin-left="3.572cm" fo:margin-right="0cm" fo:margin-top="0cm" fo:margin-bottom="0.199cm" fo:line-height="150%" fo:text-align="justify" style:justify-single-word="false" fo:text-indent="-0.95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2">
      <style:paragraph-properties fo:margin-left="3.572cm" fo:margin-right="0cm" fo:margin-top="0cm" fo:margin-bottom="0.199cm" fo:line-height="150%" fo:text-align="justify" style:justify-single-word="false" fo:text-indent="-0.953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3.016cm" fo:margin-right="0cm" fo:line-height="150%" fo:text-align="justify" style:justify-single-word="false" fo:text-indent="-0.423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style:font-name="Arial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WW_5f_CharLFO33LVL1" text:bullet-char="•">
        <style:list-level-properties/>
        <style:text-properties style:font-name="OpenSymbol1"/>
      </text:list-level-style-bullet>
      <text:list-level-style-bullet text:level="2" text:style-name="WW_5f_CharLFO33LVL2" text:bullet-char="◦">
        <style:list-level-properties/>
        <style:text-properties style:font-name="OpenSymbol1"/>
      </text:list-level-style-bullet>
      <text:list-level-style-bullet text:level="3" text:style-name="WW_5f_CharLFO33LVL3" text:bullet-char="▪">
        <style:list-level-properties/>
        <style:text-properties style:font-name="OpenSymbol1"/>
      </text:list-level-style-bullet>
      <text:list-level-style-bullet text:level="4" text:style-name="WW_5f_CharLFO33LVL4" text:bullet-char="•">
        <style:list-level-properties/>
        <style:text-properties style:font-name="OpenSymbol1"/>
      </text:list-level-style-bullet>
      <text:list-level-style-bullet text:level="5" text:style-name="WW_5f_CharLFO33LVL5" text:bullet-char="◦">
        <style:list-level-properties/>
        <style:text-properties style:font-name="OpenSymbol1"/>
      </text:list-level-style-bullet>
      <text:list-level-style-bullet text:level="6" text:style-name="WW_5f_CharLFO33LVL6" text:bullet-char="▪">
        <style:list-level-properties/>
        <style:text-properties style:font-name="OpenSymbol1"/>
      </text:list-level-style-bullet>
      <text:list-level-style-bullet text:level="7" text:style-name="WW_5f_CharLFO33LVL7" text:bullet-char="•">
        <style:list-level-properties/>
        <style:text-properties style:font-name="OpenSymbol1"/>
      </text:list-level-style-bullet>
      <text:list-level-style-bullet text:level="8" text:style-name="WW_5f_CharLFO33LVL8" text:bullet-char="◦">
        <style:list-level-properties/>
        <style:text-properties style:font-name="OpenSymbol1"/>
      </text:list-level-style-bullet>
      <text:list-level-style-bullet text:level="9" text:style-name="WW_5f_CharLFO3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issão de Controle Administrativo e Financeiro – CCAF</text:p>
      <text:p text:style-name="P1"/>
      <text:p text:style-name="P2">RELATÓRIO SEMESTRAL</text:p>
      <text:p text:style-name="P2">julho/dezembro/2011</text:p>
      <text:p text:style-name="P3"/>
      <text:p text:style-name="P3"/>
      <text:list xml:id="list30417573" text:style-name="L1">
        <text:list-header>
          <text:p text:style-name="P14"><text:span text:style-name="Fonte_20_parág._20_padrão"><text:span text:style-name="T5">I. Estrutura</text:span></text:span></text:p>
          <text:p text:style-name="P14"><text:span text:style-name="Fonte_20_parág._20_padrão"><text:span text:style-name="T5"/></text:span></text:p>
        </text:list-header>
        <text:list-item>
          <text:p text:style-name="P15">A CCAF, apresenta a seguinte composição: </text:p>
        </text:list-item>
        <text:list-item>
          <text:p text:style-name="P15"/>
        </text:list-item>
        <text:list-item>
          <text:p text:style-name="P15">a) Conselheiros:</text:p>
        </text:list-item>
        <text:list-item>
          <text:p text:style-name="P16">. <text:span text:style-name="T2">Luiz Moreira </text:span>(Presidente)</text:p>
        </text:list-item>
        <text:list-item>
          <text:p text:style-name="P16">. Mario Luiz Bonsaglia</text:p>
        </text:list-item>
        <text:list-item>
          <text:p text:style-name="P17">. <text:span text:style-name="T2">Cláudia Chagas</text:span></text:p>
        </text:list-item>
        <text:list-item>
          <text:p text:style-name="P18">. Alessandro Tramujas </text:p>
        </text:list-item>
        <text:list-item>
          <text:p text:style-name="P18">. Tito Amaral</text:p>
        </text:list-item>
        <text:list-item>
          <text:p text:style-name="P18">. Jarbas Soares</text:p>
        </text:list-item>
        <text:list-item>
          <text:p text:style-name="P15"/>
        </text:list-item>
        <text:list-item>
          <text:p text:style-name="P15">b) Membro Auxiliar:</text:p>
        </text:list-item>
        <text:list-item>
          <text:p text:style-name="P21"><text:span text:style-name="Fonte_20_parág._20_padrão"><text:span text:style-name="T6"><text:s/>Antônio Henrique Franco Lopes (Promotor de Justiça do Ministério Público do Estado de Minas Gerais)</text:span></text:span></text:p>
        </text:list-item>
        <text:list-item>
          <text:p text:style-name="P21"><text:span text:style-name="Fonte_20_parág._20_padrão"><text:span text:style-name="T6"><text:s/>Evelyne Maria Costa Benevides Rocha (Promotora de Justiça do Ministério Público do Estado do Ceará).</text:span></text:span></text:p>
          <text:p text:style-name="P14"><text:span text:style-name="Fonte_20_parág._20_padrão"><text:span text:style-name="T5"/></text:span></text:p>
          <text:p text:style-name="P14"><text:span text:style-name="Fonte_20_parág._20_padrão"><text:span text:style-name="T5">II. Considerações Preliminares:</text:span></text:span></text:p>
          <text:p text:style-name="P14"><text:span text:style-name="Fonte_20_parág._20_padrão"><text:span text:style-name="T5"/></text:span></text:p>
        </text:list-item>
      </text:list>
      <text:p text:style-name="P3">Em 25 de agosto de 2011 assumimos esta CCAF com o objetivo de dar continuidade às atividades anteriormente desenvolvidas.</text:p>
      <text:p text:style-name="P3">Apresentamos as seguintes considerações (encartadas no relatório anual do CNMP) que entendo relevantes para que possamos dar efetividades as ações propostas:</text:p>
      <text:list xml:id="list3041323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<text:soft-page-break/>A Comissão de Controle Administrativo e Financeiro - CCAF prevista no artigo 33, inciso I, do Regimento Interno do Conselho Nacional do Ministério, tem suas atribuições previstas, de modo comum a todas as Comissões permanentes do CNMP, no artigo 32 do mesmo Regimento, nos seguintes termos: “<text:span text:style-name="T7">O Plenário poderá criar comissões permanentes ou temporárias, compostas por seus membros, para o estudo de temas e atividades específicas de interesse do Conselho ou relacionados com suas competências</text:span>”</text:p>
                        </text:list-item>
                        <text:list-item>
                          <text:p text:style-name="P19">Estão inseridas nas principais atribuições da CCAF providenciar estudos de temas e atividades relacionadas ao papel constitucional do CNMP; de órgão nacional de controle das atuações administrativa e financeira de todos os órgãos integrantes do Ministério Público brasileiro.</text:p>
                        </text:list-item>
                        <text:list-item>
                          <text:p text:style-name="P20"><text:span text:style-name="T10">Atua como instância preliminar para apuração de fatos que possam ensejar a instauração de procedimentos de controle de competência do Plenário (apreciando e relatando processos que versam casos concretos), agregando aos seus predicados regimentais de esfera de estudos voltados às normatizações de caráter genérico a serem julgados pelo Pleno.</text:span></text:p>
                        </text:list-item>
                        <text:list-item>
                          <text:p text:style-name="P19">Objetivando verificar o cumprimento das resoluções do CNMP que dizem respeito ao controle administrativo e financeiro do Ministério Público atuou no segundo semestre de 2011 diretamente em 21 procedimentos, os quais se encontram relacionados abaix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30628505" text:continue-list="list30417573" text:style-name="L1">
        <text:list-header>
          <text:p text:style-name="P14"><text:span text:style-name="Fonte_20_parág._20_padrão"><text:span text:style-name="T5">III. Principais realizações:</text:span></text:span></text:p>
        </text:list-header>
      </text:list>
      <text:p text:style-name="P3"/>
      <text:p text:style-name="P3">Dos 21 (vinte e um) procedimentos administrativos pendentes de decisões ou manifestações distribuídos para a CCAF, foram proferidas decisões e/ou manifestações em todos. Realizando pedido de informações (quanto ao cumprimento das resoluções - CNMP), bem como diligências junto aos órgãos que <text:soft-page-break/>não cumpriram determinações deste Conselho Nacional.</text:p>
      <text:p text:style-name="P3"/>
      <text:p text:style-name="P3">Segue relação de procedimentos recebidos/<text:span text:style-name="T1">analisados</text:span>:</text:p>
      <text:p text:style-name="P3"/>
      <text:p text:style-name="P6">1. Procedimento nº <text:span text:style-name="T1">1500/2009-13</text:span> (Requer controle de ato administrativo sobre possíveis ilegalidades nas requisições de servidores de outros órgãos que não ocupem CC ou FC do MP/SE, nos limites constitucionais.)</text:p>
      <text:p text:style-name="P7">2. Procedimento nº <text:span text:style-name="T1">122/2011-67</text:span> (Solicita informações acerca do cumprimento da resolução 5 que trata da liberação de membros do MP para o exercício de outras funções públicas, fora da instituição.)</text:p>
      <text:p text:style-name="P11">3. Procedimento nº <text:span text:style-name="T1">398/2011-45</text:span> (Requer sejam adotadas medidas fiscalizatórias em relação a resolução 10/2006 e em relação ao fiel cumprimento das disposições do artigo 37, XVI e §10 da Constituição por parte de todos os órgãos do MP. Requerente: Anna Carolina – Procuradora da República)</text:p>
      <text:p text:style-name="P11">4. PROCESSO <text:span text:style-name="T8">408/2010-61</text:span> (Resolução 66 – Portal da transparência)</text:p>
      <text:p text:style-name="P8">5. Procedimento nº <text:span text:style-name="T1">297/2006-15</text:span> (MP/ES – indexação dos subsídios mensais dos membros do parquet estadual aos dos membros do judiciário local – violação ao artigo 37, XIII da Carta da República.)</text:p>
      <text:p text:style-name="P11">6. Procedimento nº <text:span text:style-name="T1">226/2010-91</text:span> (Pedido de regulamentação do recebimento de verbas de patrocínio para custeio de atividades/eventos institucionais do Ministério Público.)</text:p>
      <text:p text:style-name="P11">7. Procedimento nº <text:span text:style-name="T1">955/2009-11</text:span> (Requer compatibilização do conceito de atividade jurídica para fins comprobatórios de títulos para ingresso na carreira do Ministério Público. Incompatibilidade normativa entre a Res. CNMP nº40/2009 e a Res. CSMPT nº88/2009.)</text:p>
      <text:p text:style-name="P11">8. Procedimento nº <text:span text:style-name="T1">605/2010-81</text:span> (Resolução 53 de 2010, revisão geral anual das remunerações – art.37, inc.X, CF/88.)</text:p>
      <text:p text:style-name="P11">9. PROCESSO <text:span text:style-name="T1">425/2007-01</text:span> (Proposta de Resolução destinada a disciplinar o exercício da advocacia por servidores dos Ministérios Públicos Estaduais.)</text:p>
      <text:p text:style-name="P11">10. <text:span text:style-name="T9">Procedimento nº 460/2010-18 (Requer análise de pauta mínima referente aos direitos humanos para implementação no MP brasileiro)</text:span></text:p>
      <text:p text:style-name="P11">11. Procedimento nº <text:span text:style-name="T1">1888/2010-88</text:span> (Requer análise em matéria que versa sobre a percepção cumulativa de subsídio com vantagens oriundas da incorporação de função comissionada, tendo em vista a Res. 09/2006.)</text:p>
      <text:p text:style-name="P11"><text:soft-page-break/>12. Procedimento nº <text:span text:style-name="T1">553/2006-66</text:span> (Cumprimento da Res. 18/2007, que disciplina o exercício de cargos de direção e gerência em cooperativas de crédito por membros do MP)</text:p>
      <text:p text:style-name="P11">13. Procedimento nº <text:span text:style-name="T1">188/2010-76</text:span> (Trata da uniformização da fórmula de cálculo da despesa de pessoal)</text:p>
      <text:p text:style-name="P11">14. Procedimento nº <text:span text:style-name="T1">683/2009-41</text:span> (PCA que visa averiguar a legalidade do objeto da Sindicância 212/2008-52, que trata da inaplicabilidade do teto remuneratório” a determinados membros do MP/AM)</text:p>
      <text:p text:style-name="P11">15. Procedimento nº 1384/2010-68 (Cumprimento da Resolução CNMP 06, alterada pela Resolução 34, por parte do MPT)</text:p>
      <text:p text:style-name="P8">16. Procedimento nº 444/2011-14 (<text:span text:style-name="T3">Requer a verificação do pagamento de verbas indenizatórias em relação ao </text:span><text:span text:style-name="T4">auxílio transporte</text:span><text:span text:style-name="T3"> aos membros do Ministério Público da União e dos Estados.)</text:span></text:p>
      <text:p text:style-name="P8"><text:span text:style-name="T3">17. Procedimento nº 445/2011-51 (Requer a verificação do pagamento de verbas indenizatórias em relação ao </text:span><text:span text:style-name="T4">auxílio creche </text:span><text:span text:style-name="T3">aos membros do Ministério Público da União e dos Estados.)</text:span></text:p>
      <text:p text:style-name="P9">18. Procedimento nº 235/2007-86 (Proposta de Resolução que veda a admissão de servidores cedidos de outros órgãos pelo MP que sejam parentes de membros e servidores)</text:p>
      <text:p text:style-name="P10">19. Procedimento nº 1038/2008-654 (Proposta de alteração das resol. Cnmp 01/05; 07/06; 21/07 em razão da Súmula Vinc. 13 do STF)</text:p>
      <text:p text:style-name="P9">20. Procedimento nº 1298/2009-11 (Ilegalidade de servidores para função de confiança/ comissionada – MPDFT)</text:p>
      <text:p text:style-name="P9">21. Procedimento nº 746/2007-06 (Res. 3/05 do CNMP. Acúmulo do exercício das funções ministeriais com exercício de magistratura por membros do mp nacional. Respostas ao ofício circular 2/2007)</text:p>
      <text:p text:style-name="P12"/>
      <text:p text:style-name="P13">III.I. Ofícios Expedidos:</text:p>
      <text:p text:style-name="P12"/>
      <text:p text:style-name="P5">Em cumprimento às necessidades institucionais da CCAF e do próprio Conselho Nacional, foram enviados cerca de 150 ofícios aos Procuradores-Gerais no segundo semestre de 2011, demonstrando, claramente, a ampla e efetiva atuação da comissão no exercício de suas atividades institucion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OpenSymbol1" svg:font-family="OpenSymbol, 'Arial Unicode MS'" style:font-family-generic="system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1" style:font-name-asian="OpenSymbol1" style:font-name-complex="OpenSymbol1"/>
    </style:style>
    <style:style style:name="WW_5f_CharLFO33LVL2" style:display-name="WW_CharLFO33LVL2" style:family="text">
      <style:text-properties style:font-name="OpenSymbol1" style:font-name-asian="OpenSymbol1" style:font-name-complex="OpenSymbol1"/>
    </style:style>
    <style:style style:name="WW_5f_CharLFO33LVL3" style:display-name="WW_CharLFO33LVL3" style:family="text">
      <style:text-properties style:font-name="OpenSymbol1" style:font-name-asian="OpenSymbol1" style:font-name-complex="OpenSymbol1"/>
    </style:style>
    <style:style style:name="WW_5f_CharLFO33LVL4" style:display-name="WW_CharLFO33LVL4" style:family="text">
      <style:text-properties style:font-name="OpenSymbol1" style:font-name-asian="OpenSymbol1" style:font-name-complex="OpenSymbol1"/>
    </style:style>
    <style:style style:name="WW_5f_CharLFO33LVL5" style:display-name="WW_CharLFO33LVL5" style:family="text">
      <style:text-properties style:font-name="OpenSymbol1" style:font-name-asian="OpenSymbol1" style:font-name-complex="OpenSymbol1"/>
    </style:style>
    <style:style style:name="WW_5f_CharLFO33LVL6" style:display-name="WW_CharLFO33LVL6" style:family="text">
      <style:text-properties style:font-name="OpenSymbol1" style:font-name-asian="OpenSymbol1" style:font-name-complex="OpenSymbol1"/>
    </style:style>
    <style:style style:name="WW_5f_CharLFO33LVL7" style:display-name="WW_CharLFO33LVL7" style:family="text">
      <style:text-properties style:font-name="OpenSymbol1" style:font-name-asian="OpenSymbol1" style:font-name-complex="OpenSymbol1"/>
    </style:style>
    <style:style style:name="WW_5f_CharLFO33LVL8" style:display-name="WW_CharLFO33LVL8" style:family="text">
      <style:text-properties style:font-name="OpenSymbol1" style:font-name-asian="OpenSymbol1" style:font-name-complex="OpenSymbol1"/>
    </style:style>
    <style:style style:name="WW_5f_CharLFO33LVL9" style:display-name="WW_CharLFO33LVL9" style:family="text">
      <style:text-properties style:font-name="OpenSymbol1" style:font-name-asian="OpenSymbol1" style:font-name-complex="OpenSymbol1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NMP </meta:initial-creator>
    <meta:creation-date>2011-12-07T09:39:22.90</meta:creation-date>
    <dc:date>2012-02-27T10:50:54.48</dc:date>
    <dc:creator>CNMP </dc:creator>
    <meta:editing-duration>PT20H11M29S</meta:editing-duration>
    <meta:editing-cycles>18</meta:editing-cycles>
    <meta:generator>BrOffice.org/3.2$Win32 OpenOffice.org_project/320m12$Build-9483</meta:generator>
    <meta:printed-by>CNMP </meta:printed-by>
    <meta:print-date>2012-02-16T09:39:19.82</meta:print-date>
    <meta:document-statistic meta:table-count="0" meta:image-count="0" meta:object-count="0" meta:page-count="4" meta:paragraph-count="48" meta:word-count="944" meta:character-count="6422"/>
  </office:meta>
</office:document-meta>
</file>