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792C17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664cm" fo:margin-left="3.427cm" table:align="left" style:writing-mode="lr-tb"/>
    </style:style>
    <style:style style:name="Tabela1.A" style:family="table-column">
      <style:table-column-properties style:column-width="2.155cm"/>
    </style:style>
    <style:style style:name="Tabela1.B" style:family="table-column">
      <style:table-column-properties style:column-width="2.607cm"/>
    </style:style>
    <style:style style:name="Tabela1.C" style:family="table-column">
      <style:table-column-properties style:column-width="1.9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4.979cm" fo:margin-left="0.014cm" table:align="left" style:writing-mode="lr-tb"/>
    </style:style>
    <style:style style:name="Tabela2.A" style:family="table-column">
      <style:table-column-properties style:column-width="3.731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76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4.993cm" fo:margin-left="0.007cm" table:align="left" style:writing-mode="lr-tb"/>
    </style:style>
    <style:style style:name="Tabela3.A" style:family="table-column">
      <style:table-column-properties style:column-width="4.445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3.731cm"/>
    </style:style>
    <style:style style:name="Tabela3.D" style:family="table-column">
      <style:table-column-properties style:column-width="2.7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14.993cm" fo:margin-left="0.007cm" table:align="left" style:writing-mode="lr-tb"/>
    </style:style>
    <style:style style:name="Tabela4.A" style:family="table-column">
      <style:table-column-properties style:column-width="4.868cm"/>
    </style:style>
    <style:style style:name="Tabela4.B" style:family="table-column">
      <style:table-column-properties style:column-width="5.08cm"/>
    </style:style>
    <style:style style:name="Tabela4.C" style:family="table-column">
      <style:table-column-properties style:column-width="5.0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4.993cm" fo:margin-left="0.007cm" table:align="left" style:writing-mode="lr-tb"/>
    </style:style>
    <style:style style:name="Tabela5.A" style:family="table-column">
      <style:table-column-properties style:column-width="7.382cm"/>
    </style:style>
    <style:style style:name="Tabela5.B" style:family="table-column">
      <style:table-column-properties style:column-width="7.61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5.018cm" table:align="left" style:writing-mode="lr-tb"/>
    </style:style>
    <style:style style:name="Tabela6.A" style:family="table-column">
      <style:table-column-properties style:column-width="2.552cm"/>
    </style:style>
    <style:style style:name="Tabela6.B" style:family="table-column">
      <style:table-column-properties style:column-width="3.17cm"/>
    </style:style>
    <style:style style:name="Tabela6.C" style:family="table-column">
      <style:table-column-properties style:column-width="4.724cm"/>
    </style:style>
    <style:style style:name="Tabela6.D" style:family="table-column">
      <style:table-column-properties style:column-width="1.02cm"/>
    </style:style>
    <style:style style:name="Tabela6.E" style:family="table-column">
      <style:table-column-properties style:column-width="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663cm" style:keep-together="true" fo:keep-together="auto"/>
    </style:style>
    <style:style style:name="Tabela6.A2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0.656cm" style:keep-together="true" fo:keep-together="auto"/>
    </style:style>
    <style:style style:name="Tabela6.4" style:family="table-row">
      <style:table-row-properties style:min-row-height="0.293cm" style:keep-together="true" fo:keep-together="auto"/>
    </style:style>
    <style:style style:name="Tabela6.6" style:family="table-row">
      <style:table-row-properties style:min-row-height="0.041cm" style:keep-together="true" fo:keep-together="auto"/>
    </style:style>
    <style:style style:name="Tabela6.7" style:family="table-row">
      <style:table-row-properties style:min-row-height="0.097cm" style:keep-together="true" fo:keep-together="auto"/>
    </style:style>
    <style:style style:name="Tabela6.8" style:family="table-row">
      <style:table-row-properties style:min-row-height="1.078cm" style:keep-together="true" fo:keep-together="auto"/>
    </style:style>
    <style:style style:name="Tabela6.9" style:family="table-row">
      <style:table-row-properties style:min-row-height="0.727cm" style:keep-together="true" fo:keep-together="auto"/>
    </style:style>
    <style:style style:name="Tabela6.10" style:family="table-row">
      <style:table-row-properties style:min-row-height="0.642cm" style:keep-together="true" fo:keep-together="auto"/>
    </style:style>
    <style:style style:name="Tabela6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5" style:family="table-row">
      <style:table-row-properties style:min-row-height="0.741cm" style:keep-together="true" fo:keep-together="auto"/>
    </style:style>
    <style:style style:name="Tabela6.16" style:family="table-row">
      <style:table-row-properties style:min-row-height="1.124cm" style:keep-together="true" fo:keep-together="auto"/>
    </style:style>
    <style:style style:name="Tabela6.17" style:family="table-row">
      <style:table-row-properties style:min-row-height="0.198cm" style:keep-together="true" fo:keep-together="auto"/>
    </style:style>
    <style:style style:name="Tabela6.18" style:family="table-row">
      <style:table-row-properties style:min-row-height="0.069cm" style:keep-together="true" fo:keep-together="auto"/>
    </style:style>
    <style:style style:name="Tabela6.21" style:family="table-row">
      <style:table-row-properties style:min-row-height="0.295cm" style:keep-together="true" fo:keep-together="auto"/>
    </style:style>
    <style:style style:name="Tabela6.22" style:family="table-row">
      <style:table-row-properties style:min-row-height="0.187cm" style:keep-together="true" fo:keep-together="auto"/>
    </style:style>
    <style:style style:name="Tabela6.23" style:family="table-row">
      <style:table-row-properties style:min-row-height="0.185cm" style:keep-together="true" fo:keep-together="auto"/>
    </style:style>
    <style:style style:name="Tabela6.25" style:family="table-row">
      <style:table-row-properties style:min-row-height="0.201cm" style:keep-together="true" fo:keep-together="auto"/>
    </style:style>
    <style:style style:name="Tabela6.26" style:family="table-row">
      <style:table-row-properties style:min-row-height="0.489cm" style:keep-together="true" fo:keep-together="auto"/>
    </style:style>
    <style:style style:name="Tabela6.28" style:family="table-row">
      <style:table-row-properties style:min-row-height="0.064cm" style:keep-together="true" fo:keep-together="auto"/>
    </style:style>
    <style:style style:name="Tabela6.33" style:family="table-row">
      <style:table-row-properties style:min-row-height="0.162cm" style:keep-together="true" fo:keep-together="auto"/>
    </style:style>
    <style:style style:name="Tabela6.36" style:family="table-row">
      <style:table-row-properties style:min-row-height="0.841cm" style:keep-together="true" fo:keep-together="auto"/>
    </style:style>
    <style:style style:name="Tabela6.39" style:family="table-row">
      <style:table-row-properties style:min-row-height="0.302cm" style:keep-together="true" fo:keep-together="auto"/>
    </style:style>
    <style:style style:name="Tabela6.40" style:family="table-row">
      <style:table-row-properties style:min-row-height="0.977cm" style:keep-together="true" fo:keep-together="auto"/>
    </style:style>
    <style:style style:name="Tabela6.41" style:family="table-row">
      <style:table-row-properties style:min-row-height="0.496cm" style:keep-together="true" fo:keep-together="auto"/>
    </style:style>
    <style:style style:name="Tabela6.42" style:family="table-row">
      <style:table-row-properties style:min-row-height="0.168cm" style:keep-together="true"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fo:font-weight="bold" style:font-name-asian="SimSun" style:font-size-asian="12pt" style:font-weight-asian="bold" style:font-name-complex="Georgia" style:font-size-complex="12pt"/>
    </style:style>
    <style:style style:name="P3" style:family="paragraph" style:parent-style-name="Standard">
      <style:paragraph-properties fo:margin-top="0cm" fo:margin-bottom="0cm" style:line-height-at-least="0.499cm" fo:text-align="justify" style:justify-single-word="false" fo:padding="0cm" fo:border="none" style:shadow="none"/>
      <style:text-properties fo:font-size="5pt" style:font-size-asian="5pt" style:font-size-complex="5pt"/>
    </style:style>
    <style:style style:name="P4" style:family="paragraph" style:parent-style-name="Standard">
      <style:paragraph-properties fo:margin-top="0cm" fo:margin-bottom="0cm" style:line-height-at-least="0.499cm" fo:text-align="center" style:justify-single-word="false" fo:padding="0cm" fo:border="none" style:shadow="none"/>
      <style:text-properties style:font-name="Georgia" fo:font-size="10pt" fo:font-weight="bold" style:font-size-asian="10pt" style:font-weight-asian="bold" style:font-name-complex="Georgia" style:font-size-complex="10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138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794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>
        <style:tab-stops>
          <style:tab-stop style:position="0.794cm"/>
        </style:tab-stops>
      </style:paragraph-properties>
      <style:text-properties style:font-name="Franklin Gothic Medium" fo:font-size="6pt" style:font-size-asian="6pt" style:font-name-complex="Franklin Gothic Medium" style:font-size-complex="6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fo:color="#000000" style:font-name="Franklin Gothic Medium" fo:font-size="10pt" style:font-size-asian="10pt" style:font-name-complex="Franklin Gothic Medium" style:font-size-complex="10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2" style:family="paragraph" style:parent-style-name="Standard">
      <style:paragraph-properties fo:margin-top="0cm" fo:margin-bottom="0.101cm" fo:line-height="100%" fo:text-align="justify" style:justify-single-word="false" fo:padding="0cm" fo:border="non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3" style:family="paragraph" style:parent-style-name="Standard">
      <style:paragraph-properties fo:margin-top="0cm" fo:margin-bottom="0.101cm" fo:line-height="100%" fo:text-align="justify" style:justify-single-word="false" fo:padding="0cm" fo:border="none" style:shadow="none" style:snap-to-layout-grid="false"/>
      <style:text-properties style:font-name="Franklin Gothic Medium" fo:font-size="6pt" style:font-size-asian="6pt" style:font-name-complex="Franklin Gothic Medium" style:font-size-complex="6pt"/>
    </style:style>
    <style:style style:name="P14" style:family="paragraph" style:parent-style-name="Standard">
      <style:paragraph-properties fo:margin-top="0cm" fo:margin-bottom="0.101cm" fo:line-height="100%" fo:text-align="center" style:justify-single-word="false" fo:padding="0cm" fo:border="none" style:shadow="non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5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16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hadow="none"/>
      <style:text-properties style:font-name="Franklin Gothic Medium" fo:font-size="10pt" fo:font-weight="bold" style:font-size-asian="10pt" style:font-weight-asian="bold" style:font-name-complex="Franklin Gothic Medium" style:font-size-complex="10pt" style:font-weight-complex="bold"/>
    </style:style>
    <style:style style:name="P17" style:family="paragraph" style:parent-style-name="Standard">
      <style:paragraph-properties fo:margin-top="0cm" fo:margin-bottom="0.101cm" fo:line-height="100%" fo:text-align="center" style:justify-single-wor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8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9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0" style:family="paragraph" style:parent-style-name="Standard">
      <style:paragraph-properties fo:margin-top="0cm" fo:margin-bottom="0.101cm" fo:line-height="100%" fo:text-align="justify" style:justify-single-word="false" fo:padding="0.035cm" fo:border="0.002cm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1" style:family="paragraph" style:parent-style-name="Standard">
      <style:paragraph-properties fo:margin-top="0cm" fo:margin-bottom="0.101cm" fo:line-height="100%" fo:text-align="justify" style:justify-single-word="false" fo:padding="0.035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22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3" style:family="paragraph" style:parent-style-name="Standard">
      <style:paragraph-properties fo:margin-top="0cm" fo:margin-bottom="0.101cm" fo:line-height="100%" fo:text-align="justify" style:justify-single-word="fals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4" style:family="paragraph" style:parent-style-name="Standard">
      <style:paragraph-properties fo:margin-top="0cm" fo:margin-bottom="0.101cm" fo:line-height="100%" fo:text-align="center" style:justify-single-word="false" style:shadow="none"/>
      <style:text-properties style:font-name="Franklin Gothic Medium" fo:font-size="10pt" style:font-size-asian="10pt" style:font-name-complex="Franklin Gothic Medium" style:font-size-complex="10pt"/>
    </style:style>
    <style:style style:name="P25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26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  <style:text-properties style:font-name="Franklin Gothic Medium" fo:font-size="10pt" style:font-size-asian="10pt" style:font-name-complex="Verdana" style:font-size-complex="10pt"/>
    </style:style>
    <style:style style:name="P27" style:family="paragraph" style:parent-style-name="Standard">
      <style:paragraph-properties fo:margin-top="0cm" fo:margin-bottom="0.101cm" fo:line-height="100%" fo:text-align="justify" style:justify-single-word="false" style:shadow="none"/>
      <style:text-properties style:font-name="Franklin Gothic Medium" fo:font-size="10pt" fo:font-weight="bold" style:font-size-asian="10pt" style:font-weight-asian="bold" style:font-name-complex="Franklin Gothic Medium" style:font-size-complex="10pt"/>
    </style:style>
    <style:style style:name="P28" style:family="paragraph" style:parent-style-name="Standard">
      <style:paragraph-properties fo:margin-top="0cm" fo:margin-bottom="0.101cm" fo:line-height="100%" fo:text-align="justify" style:justify-single-word="false" style:shadow="none"/>
    </style:style>
    <style:style style:name="P29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</style:style>
    <style:style style:name="P30" style:family="paragraph" style:parent-style-name="Standard">
      <style:paragraph-properties fo:margin-top="0cm" fo:margin-bottom="0.101cm" fo:line-height="100%" fo:text-align="center" style:justify-single-word="false" style:shadow="none" style:snap-to-layout-grid="false"/>
      <style:text-properties fo:color="#000000" style:font-name="Franklin Gothic Medium" fo:font-size="10pt" style:font-size-asian="10pt" style:font-name-complex="Franklin Gothic Medium" style:font-size-complex="10pt"/>
    </style:style>
    <style:style style:name="P31" style:family="paragraph" style:parent-style-name="Standard">
      <style:paragraph-properties fo:margin-top="0cm" fo:margin-bottom="0.101cm" fo:line-height="100%" fo:text-align="center" style:justify-single-word="false" style:shadow="none" fo:keep-with-next="always" style:snap-to-layout-grid="false"/>
      <style:text-properties style:font-name="Georgia" fo:font-size="10pt" fo:font-weight="bold" style:letter-kerning="true" style:font-size-asian="10pt" style:font-weight-asian="bold" style:font-name-complex="Georgia" style:font-size-complex="10pt" style:font-weight-complex="bold"/>
    </style:style>
    <style:style style:name="P32" style:family="paragraph" style:parent-style-name="Standard">
      <style:paragraph-properties fo:margin-top="0cm" fo:margin-bottom="0.101cm" fo:line-height="100%" fo:text-align="center" style:justify-single-word="false" style:shadow="none" fo:keep-with-next="always" style:snap-to-layout-grid="false"/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P33" style:family="paragraph" style:parent-style-name="Standard">
      <style:paragraph-properties fo:margin-top="0cm" fo:margin-bottom="0.101cm" fo:line-height="100%" fo:text-align="center" style:justify-single-word="false" style:shadow="none" fo:keep-with-next="always" style:snap-to-layout-grid="false"/>
      <style:text-properties style:font-name="Franklin Gothic Medium" fo:font-size="10pt" style:letter-kerning="true" style:font-size-asian="10pt" style:font-name-complex="Franklin Gothic Medium" style:font-size-complex="10pt"/>
    </style:style>
    <style:style style:name="P34" style:family="paragraph" style:parent-style-name="Standard">
      <style:paragraph-properties fo:margin-top="0cm" fo:margin-bottom="0.101cm" fo:line-height="100%" fo:text-align="center" style:justify-single-word="false" style:shadow="none" fo:keep-with-next="always"/>
    </style:style>
    <style:style style:name="P35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36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37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 style:snap-to-layout-grid="false">
        <style:tab-stops>
          <style:tab-stop style:position="0.741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38" style:family="paragraph" style:parent-style-name="Standard" style:list-style-name="L1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39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79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0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82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1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24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2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27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3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323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4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45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71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6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138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47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0.873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48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size-asian="10pt" style:font-size-complex="10pt"/>
    </style:style>
    <style:style style:name="P49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 style:snap-to-layout-grid="false">
        <style:tab-stops>
          <style:tab-stop style:position="0.556cm"/>
        </style:tab-stops>
      </style:paragraph-properties>
      <style:text-properties style:font-name="Franklin Gothic Medium" fo:font-size="10pt" fo:language="en" fo:country="US" style:text-underline-style="none" fo:font-weight="normal" style:font-name-asian="Franklin Gothic Medium" style:font-size-asian="10pt" style:font-weight-asian="normal" style:font-name-complex="Georgia" style:font-size-complex="12pt" style:font-weight-complex="normal"/>
    </style:style>
    <style:style style:name="P50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  <style:text-properties style:font-name="Franklin Gothic Medium" fo:font-size="10pt" style:font-name-asian="SimSun" style:font-size-asian="10pt" style:font-name-complex="Franklin Gothic Medium" style:font-size-complex="10pt"/>
    </style:style>
    <style:style style:name="P51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323cm"/>
        </style:tab-stops>
      </style:paragraph-properties>
    </style:style>
    <style:style style:name="P52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/>
    </style:style>
    <style:style style:name="P53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hadow="none">
        <style:tab-stops>
          <style:tab-stop style:position="1.058cm"/>
        </style:tab-stops>
      </style:paragraph-properties>
    </style:style>
    <style:style style:name="P54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55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>
        <style:tab-stops>
          <style:tab-stop style:position="1.482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56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/>
      <style:text-properties style:font-name="Franklin Gothic Medium" fo:font-size="10pt" fo:font-weight="normal" style:font-size-asian="10pt" style:font-weight-asian="normal" style:font-name-complex="Franklin Gothic Medium" style:font-size-complex="10pt" style:font-weight-complex="normal"/>
    </style:style>
    <style:style style:name="P57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nap-to-layout-grid="false"/>
      <style:text-properties style:font-name="Franklin Gothic Medium" fo:font-size="10pt" fo:font-weight="normal" style:font-size-asian="10pt" style:font-weight-asian="normal" style:font-name-complex="Franklin Gothic Medium" style:font-size-complex="10pt" style:font-weight-complex="normal"/>
    </style:style>
    <style:style style:name="P58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59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nap-to-layout-grid="false"/>
      <style:text-properties style:font-name="Franklin Gothic Medium" fo:font-size="10pt" fo:font-weight="normal" style:font-size-asian="10pt" style:font-weight-asian="normal" style:font-name-complex="Franklin Gothic Medium" style:font-size-complex="10pt" style:font-weight-complex="normal"/>
    </style:style>
    <style:style style:name="P60" style:family="paragraph" style:parent-style-name="WW-Título" style:master-page-name="Standard">
      <style:paragraph-properties fo:margin-top="0cm" fo:margin-bottom="0.3cm" style:page-number="auto"/>
      <style:text-properties style:font-name="Georgia" fo:font-size="14pt" style:font-size-asian="14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10pt" style:font-size-asian="10pt" style:font-name-complex="Franklin Gothic Medium" style:font-size-complex="10pt"/>
    </style:style>
    <style:style style:name="T3" style:family="text"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T4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Franklin Gothic Medium" style:font-size-complex="10pt" style:font-weight-complex="normal"/>
    </style:style>
    <style:style style:name="T5" style:family="text">
      <style:text-properties fo:color="#000000" style:font-name="Franklin Gothic Medium" fo:font-size="10pt" style:font-size-asian="10pt" style:font-name-complex="Franklin Gothic Medium" style:font-size-complex="10pt"/>
    </style:style>
    <style:style style:name="T6" style:family="text">
      <style:text-properties fo:color="#ff0000" style:font-name="Franklin Gothic Medium" fo:font-size="10pt" style:font-size-asian="10pt" style:font-name-complex="Franklin Gothic Medium" style:font-size-complex="10pt"/>
    </style:style>
    <style:style style:name="T7" style:family="text">
      <style:text-properties style:font-name-complex="Franklin Gothic Medium"/>
    </style:style>
    <style:style style:name="T8" style:family="text">
      <style:text-properties style:font-name-complex="Times New Roman"/>
    </style:style>
    <style:style style:name="T9" style:family="text">
      <style:text-properties fo:font-size="10pt"/>
    </style:style>
    <style:style style:name="T10" style:family="text">
      <style:text-properties style:font-size-asian="10pt"/>
    </style:style>
    <style:style style:name="T11" style:family="text">
      <style:text-properties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NEXO IV</text:p>
      <text:p text:style-name="P2">Roteiro para Inspeção Anual das Unidades de Semiliberdade</text:p>
      <text:p text:style-name="P4">(artigo 94 do Estatuto da Criança e do Adolescente)</text:p>
      <text:p text:style-name="P3"/>
      <text:p text:style-name="P15">Data da visita: _____/_____/_________<text:tab/><text:tab/>Horário:____________________</text:p>
      <text:p text:style-name="P16">DADOS DA ENTIDADE</text:p>
      <text:p text:style-name="P15">Nome:______________________________________________________________________________</text:p>
      <text:p text:style-name="P15">Endereço:___________________________________________________________________________</text:p>
      <text:p text:style-name="P15">Município: _________________________________________________ Estado: __________________</text:p>
      <text:list xml:id="list35438922" text:style-name="WW8Num2">
        <text:list-item>
          <text:p text:style-name="P35">Ambiente Físico e Infraestrutura</text:p>
          <text:list>
            <text:list-item>
              <text:p text:style-name="P37">O estabelecimento foi planejado para qual sexo:</text:p>
            </text:list-item>
          </text:list>
        </text:list-item>
      </text:list>
      <text:p text:style-name="P7"><text:tab/>(__) Masculino<text:tab/><text:tab/>(__) Feminino<text:tab/><text:tab/>(__)Ambos</text:p>
      <text:list xml:id="list35434447" text:style-name="L1">
        <text:list-item>
          <text:list>
            <text:list-item>
              <text:p text:style-name="P38">O estabelecimento está sendo ocupado por adolescentes do sexo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 text:c="14"/>(__) Masculino <text:tab/><text:tab/>(__) Feminino <text:tab/><text:tab/>(__) Ambos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201306" text:style-name="WW8Num2">
        <text:list-item>
          <text:list>
            <text:list-item>
              <text:list>
                <text:list-header>
                  <text:p text:style-name="P53"><text:s text:c="6"/><text:span text:style-name="T2">1.2.1. Caso a resposta tenha sido ambos, informar o quantitativo abaixo:</text:span>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Masculino</text:p>
          </table:table-cell>
          <table:table-cell table:style-name="Tabela1.A1" office:value-type="string">
            <text:p text:style-name="P11">Feminino</text:p>
          </table:table-cell>
          <table:table-cell table:style-name="Tabela1.C1" office:value-type="string">
            <text:p text:style-name="P11">Total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list xml:id="list35470462" text:continue-list="list34201306" text:style-name="WW8Num4">
        <text:list-item>
          <text:list>
            <text:list-header>
              <text:p text:style-name="P39">1.3. Há alojamento separado por sexo?<text:tab/><text:tab/>(__) Sim<text:tab/><text:tab/>(__) Não</text:p>
              <text:p text:style-name="P39">1.4. Capacidade total: _________</text:p>
              <text:p text:style-name="P39">1.5. Qual é a quantidade de adolescente por faixa etária atendida:</text:p>
            </text:list-header>
          </text:list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Faixa etária</text:p>
          </table:table-cell>
          <table:table-cell table:style-name="Tabela2.A1" office:value-type="string">
            <text:p text:style-name="P11">Masculino</text:p>
          </table:table-cell>
          <table:table-cell table:style-name="Tabela2.A1" office:value-type="string">
            <text:p text:style-name="P11">Feminino</text:p>
          </table:table-cell>
          <table:table-cell table:style-name="Tabela2.D1" office:value-type="string">
            <text:p text:style-name="P11">Total</text:p>
          </table:table-cell>
        </table:table-row>
        <table:table-row table:style-name="Tabela2.1">
          <table:table-cell table:style-name="Tabela2.A2" office:value-type="string">
            <text:p text:style-name="P8">12 a 1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6 a 18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19 a 2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8">Total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10"/>
          </table:table-cell>
        </table:table-row>
      </table:table>
      <text:list xml:id="list35474172" text:continue-numbering="true" text:style-name="WW8Num4">
        <text:list-item>
          <text:list>
            <text:list-header>
              <text:p text:style-name="P39">1.6. Há separação dos adolescentes de acordo com art. 123 do ECA:</text:p>
              <text:list text:continue-numbering="true">
                <text:list-header>
                  <text:p text:style-name="P46"><text:s text:c="6"/>1.6.1. Por tipo de infração?<text:tab/><text:tab/><text:tab/>(__) Sim <text:s text:c="2"/><text:tab/>(__) Não</text:p>
                  <text:p text:style-name="P46"><text:s text:c="6"/>1.6.2. Por idade? <text:tab/><text:tab/><text:tab/><text:tab/>(__) Sim <text:s text:c="4"/><text:tab/>(__) Não</text:p>
                  <text:p text:style-name="P46"><text:s text:c="6"/>1.6.3. Por tipo de modalidade de internação?<text:tab/>(__) Sim <text:s text:c="4"/><text:tab/>(__) Não</text:p>
                  <text:p text:style-name="P46"><text:s text:c="6"/>1.6.4. Por compleição física?<text:tab/><text:tab/><text:tab/>(__) Sim <text:s text:c="4"/><text:tab/>(__) Não</text:p>
                  <text:p text:style-name="P46"><text:s text:c="6"/>1.6.5. Em caso negativo, por quais motivos?</text:p>
                </text:list-header>
              </text:list>
            </text:list-header>
          </text:list>
        </text:list-item>
      </text:list>
      <text:p text:style-name="P5"><text:tab/>(__) Divisão por grupo/facção<text:tab/>(__) Espaço físico insuficiente<text:tab/>(__) Outros</text:p>
      <text:list xml:id="list35490881" text:continue-numbering="true" text:style-name="WW8Num4">
        <text:list-item>
          <text:list>
            <text:list-header>
              <text:p text:style-name="P40">1.7. Número atual de internos: ______</text:p>
              <text:p text:style-name="P47">1.8. A entidade é a mais próxima da residência de origem/local onde residem os pais/responsáveis da maioria dos adolescentes internos?</text:p>
            </text:list-header>
          </text:list>
        </text:list-item>
      </text:list>
      <text:p text:style-name="P6">(__) Sim<text:tab/><text:tab/>(__) Não</text:p>
      <text:list xml:id="list35473464" text:continue-numbering="true" text:style-name="WW8Num4">
        <text:list-item>
          <text:list>
            <text:list-item>
              <text:list>
                <text:list-header>
                  <text:p text:style-name="P46"><text:s text:c="6"/>1.8.1. Em quantos casos isto NÃO ocorre?________</text:p>
                </text:list-header>
              </text:list>
            </text:list-item>
          </text:list>
        </text:list-item>
      </text:list>
      <text:p text:style-name="P9"/>
      <text:list xml:id="list35452602" text:style-name="WW8Num3">
        <text:list-item>
          <text:p text:style-name="P36">Gestão e Recursos Humanos</text:p>
          <text:list>
            <text:list-item>
              <text:p text:style-name="P49">Especificar os profissionais que atuam na entidade (relacionar status atual, nome e carga horária de trabalho semanal por tipo de profissionais)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Tipo de </text:p>
            <text:p text:style-name="P17">Profissionais</text:p>
          </table:table-cell>
          <table:table-cell table:style-name="Tabela3.A1" office:value-type="string">
            <text:p text:style-name="P18">Status (ativo ou inativo)</text:p>
          </table:table-cell>
          <table:table-cell table:style-name="Tabela3.A1" office:value-type="string">
            <text:p text:style-name="P18">Nome do Profissional</text:p>
          </table:table-cell>
          <table:table-cell table:style-name="Tabela3.D1" office:value-type="string">
            <text:p text:style-name="P18">Carga horária</text:p>
          </table:table-cell>
        </table:table-row>
        <text:soft-page-break/>
        <table:table-row table:style-name="Tabela3.1">
          <table:table-cell table:style-name="Tabela3.A1" table:number-rows-spanned="2" office:value-type="string">
            <text:p text:style-name="P19">Psicólogos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covered-table-cell/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table-cell table:style-name="Tabela3.A1" table:number-rows-spanned="2" office:value-type="string">
            <text:p text:style-name="P19">Pedagogos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covered-table-cell/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table-cell table:style-name="Tabela3.A1" table:number-rows-spanned="2" office:value-type="string">
            <text:p text:style-name="P19">Assistentes Sociais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covered-table-cell/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table-cell table:style-name="Tabela3.A1" table:number-rows-spanned="2" office:value-type="string">
            <text:p text:style-name="P19">Educadores Sociais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covered-table-cell/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table-cell table:style-name="Tabela3.A1" table:number-rows-spanned="2" office:value-type="string">
            <text:p text:style-name="P19">Monitores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covered-table-cell/>
          <table:table-cell table:style-name="Tabela3.B11" office:value-type="string">
            <text:p text:style-name="P19"/>
          </table:table-cell>
          <table:table-cell table:style-name="Tabela3.B11" office:value-type="string">
            <text:p text:style-name="P19"/>
          </table:table-cell>
          <table:table-cell table:style-name="Tabela3.D11" office:value-type="string">
            <text:p text:style-name="P19"/>
          </table:table-cell>
        </table:table-row>
        <table:table-row table:style-name="Tabela3.1">
          <table:table-cell table:style-name="Tabela3.A1" table:number-rows-spanned="2" office:value-type="string">
            <text:p text:style-name="P19">Professores</text:p>
          </table:table-cell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covered-table-cell/>
          <table:table-cell table:style-name="Tabela3.B2" office:value-type="string">
            <text:p text:style-name="P19"/>
          </table:table-cell>
          <table:table-cell table:style-name="Tabela3.B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 table:style-name="Tabela3.1">
          <table:table-cell table:style-name="Tabela3.A14" table:number-rows-spanned="2" office:value-type="string">
            <text:p text:style-name="P19">Outros (Especificar)</text:p>
          </table:table-cell>
          <table:table-cell table:style-name="Tabela3.B11" office:value-type="string">
            <text:p text:style-name="P19"/>
          </table:table-cell>
          <table:table-cell table:style-name="Tabela3.B11" office:value-type="string">
            <text:p text:style-name="P19"/>
          </table:table-cell>
          <table:table-cell table:style-name="Tabela3.D11" office:value-type="string">
            <text:p text:style-name="P19"/>
          </table:table-cell>
        </table:table-row>
        <table:table-row table:style-name="Tabela3.1">
          <table:covered-table-cell/>
          <table:table-cell table:style-name="Tabela3.B11" office:value-type="string">
            <text:p text:style-name="P19"/>
          </table:table-cell>
          <table:table-cell table:style-name="Tabela3.B11" office:value-type="string">
            <text:p text:style-name="P19"/>
          </table:table-cell>
          <table:table-cell table:style-name="Tabela3.D11" office:value-type="string">
            <text:p text:style-name="P19"/>
          </table:table-cell>
        </table:table-row>
      </table:table>
      <text:list xml:id="list35488562" text:continue-numbering="true" text:style-name="WW8Num3">
        <text:list-item>
          <text:list>
            <text:list-item>
              <text:p text:style-name="P54">Órgão da administração direta ao qual a instituição está administrativamente vinculada (poderá ser assinalado mais de um item):</text:p>
            </text:list-item>
          </text:list>
        </text:list-item>
      </text:list>
      <text:p text:style-name="P20">(__) Secretaria Estadual da Área de Assistência Social</text:p>
      <text:p text:style-name="P20">(__) Secretaria Estadual da Área de Segurança Pública</text:p>
      <text:p text:style-name="P20">(__) <text:s/>Secretaria Estadual da Área de Educação</text:p>
      <text:p text:style-name="P20">(__) Secretaria Estadual da Área de Justiça</text:p>
      <text:p text:style-name="P20">(__) Outros</text:p>
      <text:list xml:id="list35486495" text:continue-numbering="true" text:style-name="WW8Num3">
        <text:list-item>
          <text:list>
            <text:list-item>
              <text:p text:style-name="P54">Os recursos repassados à entidade/programa são considerados suficientes para seu funcionamento e manutenção das atividades desenvolvidas?<text:tab/></text:p>
              <text:p text:style-name="P54">(__) Sim<text:tab/><text:tab/>(__)Não</text:p>
            </text:list-item>
            <text:list-item>
              <text:p text:style-name="P54">É efetuado pela entidade o levantamento periódico dos índices de reincidência e suas causas determinantes?<text:tab/><text:tab/></text:p>
              <text:p text:style-name="P54">(__) Sim<text:tab/><text:tab/>(__) Não</text:p>
            </text:list-item>
            <text:list-item>
              <text:p text:style-name="P54">A entidade possui Regimento Interno?<text:tab/></text:p>
              <text:p text:style-name="P54">(__) Sim<text:tab/><text:tab/>(__) Não</text:p>
              <text:list>
                <text:list-item>
                  <text:p text:style-name="P55">Em caso positivo, o Regimento Interno prevê regras a serem respeitadas pelos adolescentes e servidores, descrevendo condutas que caracterizem transgressão disciplinar e as sanções aplicáveis quando de sua prática?<text:tab/>(__) Sim<text:tab/><text:tab/>(__) Não</text:p>
                </text:list-item>
                <text:list-item>
                  <text:p text:style-name="P55">Em caso de inexistência de Regimento Interno, existe outro documento formal com finalidade análoga?<text:tab/><text:tab/><text:tab/><text:tab/>(__) Sim<text:tab/><text:tab/>(__) Não</text:p>
                  <text:list>
                    <text:list-item>
                      <text:p text:style-name="P55">Em caso positivo, esse outro documento análogo prevê regras a serem respeitadas pelos adolescentes e servidores, descrevendo condutas que caracterizem transgressão disciplinar e as sanções aplicáveis quando de sua prática?(__) Sim<text:tab/>(__) Não</text:p>
                    </text:list-item>
                  </text:list>
                </text:list-item>
              </text:list>
            </text:list-item>
            <text:list-item>
              <text:p text:style-name="P54">As regras e sanções aplicadas pela Unidade são adequadas?<text:tab/><text:tab/></text:p>
              <text:p text:style-name="P54">(__) Sim<text:tab/> <text:s text:c="12"/>(__) Não</text:p>
            </text:list-item>
            <text:list-item>
              <text:p text:style-name="P54">É instaurado procedimento administrativo disciplinar, antes da aplicação das sanções disciplinares?</text:p>
              <text:p text:style-name="P54">(__) Sim<text:tab/><text:tab/>(__) Não</text:p>
            </text:list-item>
            <text:list-item>
              <text:p text:style-name="P54">É assegurado ao adolescente o contraditório e a ampla defesa?<text:tab/></text:p>
              <text:p text:style-name="P54">(__) Sim<text:tab/> <text:s text:c="12"/>(__) Não</text:p>
              <text:list>
                <text:list-item>
                  <text:p text:style-name="P54">Em caso positivo, é garantida a assistência jurídica no procedimento disciplinar?</text:p>
                </text:list-item>
              </text:list>
            </text:list-item>
          </text:list>
        </text:list-item>
      </text:list>
      <text:p text:style-name="P20"><text:tab/>(__) Sim<text:tab/><text:tab/>(__) Não</text:p>
      <text:list xml:id="list35485838" text:continue-numbering="true" text:style-name="WW8Num3">
        <text:list-item>
          <text:list>
            <text:list-item>
              <text:p text:style-name="P56">É facultada ao adolescente a assistência de seus pais/responsáveis durante o procedimento disciplinar?<text:tab/></text:p>
              <text:p text:style-name="P57"><text:soft-page-break/>(__) Sim<text:tab/><text:tab/>(__) Não</text:p>
            </text:list-item>
            <text:list-item>
              <text:p text:style-name="P57">Qual órgão ou autoridade é responsável pela aplicação da sanção disciplinar?</text:p>
            </text:list-item>
          </text:list>
        </text:list-item>
      </text:list>
      <text:p text:style-name="P58">(__) Direção da Unidade<text:tab/><text:tab/>(__) Comissão Disciplinar</text:p>
      <text:p text:style-name="P59">(__) Agentes Socioeducativos<text:tab/>(__) Outros</text:p>
      <text:list xml:id="list35484056" text:continue-numbering="true" text:style-name="WW8Num3">
        <text:list-item>
          <text:list>
            <text:list-item>
              <text:p text:style-name="P57">É previsto recurso administrativo contra a decisão que aplica ao adolescente a sanção disciplinar?</text:p>
              <text:p text:style-name="P57">(__) Sim<text:tab/><text:tab/>(__) Não</text:p>
              <text:list>
                <text:list-item>
                  <text:p text:style-name="P57">Em caso positivo, qual órgão ou autoridade é encarregada de julgar o recurso interposto? <text:tab/>(__) Direção da Unidade<text:tab/><text:tab/>(__) Juiz<text:tab/><text:tab/>(__) Outros<text:tab/></text:p>
                </text:list-item>
              </text:list>
            </text:list-item>
          </text:list>
        </text:list-item>
      </text:list>
      <text:p text:style-name="P13"/>
      <text:list xml:id="list35491752" text:continue-numbering="true" text:style-name="WW8Num3">
        <text:list-item>
          <text:p text:style-name="P36">Atendimento Socioeducativo</text:p>
          <text:list>
            <text:list-item>
              <text:p text:style-name="P41">Há articulação entre o programa de atendimento socioeducativo e os programas de atendimento a crianças/adolescentes e famílias nos municípios de origem dos adolescentes?</text:p>
              <text:p text:style-name="P41">(__) Sim<text:tab/><text:tab/>(__) Não</text:p>
            </text:list-item>
            <text:list-item>
              <text:p text:style-name="P41">Existem Instituições Públicas ou Privadas e/ou Órgãos parceiros envolvidos no atendimento socioeducativo?<text:tab/></text:p>
              <text:p text:style-name="P41">(__) Sim<text:tab/><text:tab/>(__) Não</text:p>
              <text:list>
                <text:list-item>
                  <text:p text:style-name="P41">Em caso positivo, especificar:</text:p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Instituição</text:p>
          </table:table-cell>
          <table:table-cell table:style-name="Tabela4.A1" office:value-type="string">
            <text:p text:style-name="P14">Nome do Programa/Projeto</text:p>
          </table:table-cell>
          <table:table-cell table:style-name="Tabela4.C1" office:value-type="string">
            <text:p text:style-name="P14">Descrição</text:p>
          </table:table-cell>
        </table:table-row>
        <table:table-row table:style-name="Tabela4.1"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2"/>
          </table:table-cell>
        </table:table-row>
      </table:table>
      <text:list xml:id="list35471962" text:continue-numbering="true" text:style-name="WW8Num3">
        <text:list-item>
          <text:list>
            <text:list-item>
              <text:p text:style-name="P42">Aprovação/registro da proposta do projeto pelo CMDCA?<text:tab/></text:p>
              <text:p text:style-name="P42">(__) Sim<text:tab/><text:tab/>(__) Não</text:p>
              <text:list>
                <text:list-item>
                  <text:p text:style-name="P42">Data do registro/última renovação: __/__/____</text:p>
                </text:list-item>
              </text:list>
            </text:list-item>
            <text:list-item>
              <text:p text:style-name="P42">Existe articulação da entidade:</text:p>
              <text:list>
                <text:list-item>
                  <text:p text:style-name="P42">Com o Sistema Único de Assistência Social (SUAS)?<text:tab/>(__) Sim<text:tab/><text:tab/>(__)Não</text:p>
                </text:list-item>
                <text:list-item>
                  <text:p text:style-name="P42">Com o Sistema Único de Saúde (SUS)?<text:tab/><text:tab/><text:tab/>(__) Sim<text:tab/><text:tab/>(__)Não</text:p>
                </text:list-item>
                <text:list-item>
                  <text:p text:style-name="P42">Com os demais Órgãos da rede municipal de proteção à criança e ao adolescente? </text:p>
                </text:list-item>
              </text:list>
            </text:list-item>
          </text:list>
        </text:list-item>
      </text:list>
      <text:p text:style-name="P21"><text:tab/>(__) Sim<text:tab/><text:tab/>(__)Não</text:p>
      <text:list xml:id="list35473999" text:continue-numbering="true" text:style-name="WW8Num3">
        <text:list-item>
          <text:list>
            <text:list-item>
              <text:p text:style-name="P51"><text:span text:style-name="T2">Existe </text:span><text:span text:style-name="T2">no Município:</text:span></text:p>
              <text:list>
                <text:list-item>
                  <text:p text:style-name="P43">CRAS?<text:tab/>(__) Sim<text:tab/><text:tab/>(__) Não</text:p>
                  <text:list>
                    <text:list-item>
                      <text:p text:style-name="P43">Em caso positivo, quantos? _______</text:p>
                    </text:list-item>
                  </text:list>
                </text:list-item>
                <text:list-item>
                  <text:p text:style-name="P43">CREAS?<text:tab/>(__) Sim<text:tab/><text:tab/>(__) Não</text:p>
                  <text:list>
                    <text:list-item>
                      <text:p text:style-name="P43">Em caso positivo, quantos? _______</text:p>
                    </text:list-item>
                  </text:list>
                </text:list-item>
                <text:list-item>
                  <text:p text:style-name="P43">CAPS? <text:tab/>(__)Sim<text:tab/><text:tab/>(__) Não</text:p>
                  <text:list>
                    <text:list-item>
                      <text:p text:style-name="P43">Em caso positivo, especificar modalidade e quantidade:</text:p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Modalidade</text:p>
          </table:table-cell>
          <table:table-cell table:style-name="Tabela5.B1" office:value-type="string">
            <text:p text:style-name="P12">Quantidade</text:p>
          </table:table-cell>
        </table:table-row>
        <table:table-row table:style-name="Tabela5.1">
          <table:table-cell table:style-name="Tabela5.A1" office:value-type="string">
            <text:p text:style-name="P12">CAPS I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>CAPS II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>CAPS III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>CAPSi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>CAPSad</text:p>
          </table:table-cell>
          <table:table-cell table:style-name="Tabela5.B1" office:value-type="string">
            <text:p text:style-name="P12"/>
          </table:table-cell>
        </table:table-row>
      </table:table>
      <text:list xml:id="list35470915" text:continue-numbering="true" text:style-name="WW8Num3">
        <text:list-item>
          <text:list>
            <text:list-item>
              <text:p text:style-name="P43">Há registro individualizado do envio de relatórios destinados à reavaliação da medida de semiliberdade, pela autoridade judiciária?</text:p>
              <text:p text:style-name="P43"><text:soft-page-break/>(__) Sim<text:tab/><text:tab/><text:tab/>(__) Não</text:p>
            </text:list-item>
            <text:list-item>
              <text:p text:style-name="P43">Os relatórios são elaborados por equipe técnica interdisciplinar?<text:tab/></text:p>
              <text:p text:style-name="P43">(__) Sim<text:tab/> <text:s text:c="8"/><text:tab/><text:tab/>(__) Não</text:p>
            </text:list-item>
            <text:list-item>
              <text:p text:style-name="P43">Os relatórios contêm, de maneira expressa, conclusão acerca da necessidade de manutenção da internação ou da possibilidade de progressão da medida? <text:s/></text:p>
              <text:p text:style-name="P43">(__) Sim <text:s text:c="6"/><text:tab/><text:tab/>(__) Não</text:p>
            </text:list-item>
            <text:list-item>
              <text:p text:style-name="P44">Os aspectos analisados quando da conclusão são adequados e suficientes para formar a convicção do Promotor de Justiça?<text:tab/></text:p>
              <text:p text:style-name="P44">(__) Sim<text:tab/><text:tab/>(__) Não</text:p>
              <text:p text:style-name="P44"><text:s text:c="6"/>3.9.1. Em caso negativo, especificar o que falta nos relatórios:</text:p>
              <text:p text:style-name="P52"><text:span text:style-name="T2">(__) </text:span><text:span text:style-name="T4">Não há posicionamento conclusivo da equipe sobre a manutenção, progressão ou regressão da medida socioeducativa.</text:span></text:p>
              <text:p text:style-name="P52"><text:span text:style-name="T2">(__) </text:span><text:span text:style-name="T4">A equipe utiliza pareceres genéricos, em modelo padrão, sem que se avaliem os aspectos individuais do cumprimento da medida socioeducativa pelo adolescente em conflito com a lei.</text:span></text:p>
              <text:p text:style-name="P44">(__) Outros. Especificar: ____________________.</text:p>
            </text:list-item>
            <text:list-item>
              <text:p text:style-name="P44">No envio dos relatórios é respeitado o prazo máximo previsto pelo art. 42, Caput, da Lei nº 12.594/12?<text:tab/><text:tab/></text:p>
              <text:p text:style-name="P44">(__) Sim<text:tab/><text:tab/>(__) Não</text:p>
            </text:list-item>
            <text:list-item>
              <text:p text:style-name="P44">Há participação da equipe técnica da Unidade nas audiências de reavaliação das medidas socioeducativas?<text:tab/></text:p>
              <text:p text:style-name="P44">(__) Sim<text:tab/><text:tab/>(__) Não</text:p>
            </text:list-item>
            <text:list-item>
              <text:p text:style-name="P44">Há processo individualizado de execução para cada adolescente?<text:tab/></text:p>
              <text:p text:style-name="P44">(__) Sim <text:s text:c="8"/><text:tab/><text:tab/>(__) Não</text:p>
            </text:list-item>
            <text:list-item>
              <text:p text:style-name="P44">O adolescente é assistido por defensor no curso do processo de execução?</text:p>
            </text:list-item>
          </text:list>
        </text:list-item>
      </text:list>
      <text:p text:style-name="P21">(__) Sim<text:tab/><text:tab/>(__) Não</text:p>
      <text:list xml:id="list35470123" text:continue-numbering="true" text:style-name="WW8Num3">
        <text:list-item>
          <text:list>
            <text:list-item>
              <text:p text:style-name="P44">Os CRAS/CREAS e CAPS atendem:</text:p>
              <text:list>
                <text:list-item>
                  <text:p text:style-name="P44">Os adolescentes?<text:tab/>(__) Sim<text:tab/><text:tab/>(__) Não</text:p>
                </text:list-item>
                <text:list-item>
                  <text:p text:style-name="P44">As famílias?<text:tab/><text:tab/>(__) Sim<text:tab/><text:tab/>(__) Não</text:p>
                </text:list-item>
              </text:list>
            </text:list-item>
            <text:list-item>
              <text:p text:style-name="P44">Os adolescentes recebem assistência jurídica de forma sistemática?</text:p>
              <text:p text:style-name="P44">(__) Sim <text:s text:c="6"/><text:tab/><text:tab/>(__) Não</text:p>
              <text:list>
                <text:list-item>
                  <text:p text:style-name="P44">Em caso positivo:</text:p>
                  <text:list>
                    <text:list-item>
                      <text:p text:style-name="P44">O atendimento é realizado pela Defensoria Pública?<text:tab/>(__) Sim<text:tab/> (__) Não</text:p>
                      <text:list>
                        <text:list-item>
                          <text:p text:style-name="P44">Em caso positivo: </text:p>
                          <text:list>
                            <text:list-item>
                              <text:p text:style-name="P44">O defensor público é lotado na Unidade?<text:tab/>(__) Sim<text:tab/> (__) Não</text:p>
                            </text:list-item>
                            <text:list-item>
                              <text:p text:style-name="P48"><text:span text:style-name="T7">Qual a frequência d</text:span><text:span text:style-name="T7">o atendimento?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tab/><text:tab/>(__) Diário<text:tab/>(__) Semanal<text:tab/>(__) Quinzenal<text:tab/>(__) Mensal</text:p>
      <text:list xml:id="list3548919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4">O atendimento é realizado por advogado?<text:tab/><text:tab/>(__) Sim<text:tab/> (__) Não</text:p>
                      <text:list>
                        <text:list-item>
                          <text:p text:style-name="P44">Em caso positivo: </text:p>
                          <text:list>
                            <text:list-item>
                              <text:p text:style-name="P44">O advogado integra o quadro da Unidade? <text:tab/>(__) Sim (__) Não</text:p>
                            </text:list-item>
                            <text:list-item>
                              <text:p text:style-name="P44">Qual a frequência do atendimento?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tab/><text:tab/>(__) Diário<text:tab/>(__) Semanal<text:tab/>(__) Quinzenal<text:tab/>(__) Mensal</text:p>
      <text:list xml:id="list35471392" text:continue-numbering="true" text:style-name="WW8Num3">
        <text:list-item>
          <text:list>
            <text:list-item>
              <text:p text:style-name="P44">Existem propostas pedagógicas diferenciadas para adolescentes em regime de semiliberdade?<text:tab/><text:tab/></text:p>
              <text:p text:style-name="P50">(__) Sim<text:tab/><text:tab/>(__) Não</text:p>
            </text:list-item>
            <text:list-item>
              <text:p text:style-name="P44">Há atendimento aos egressos e suas famílias pela equipe técnica da Unidade?</text:p>
            </text:list-item>
          </text:list>
        </text:list-item>
      </text:list>
      <text:p text:style-name="P21">(__) Sim<text:tab/><text:tab/>(__) Não</text:p>
      <text:list xml:id="list35482054" text:continue-numbering="true" text:style-name="WW8Num3">
        <text:list-item>
          <text:list>
            <text:list-item>
              <text:p text:style-name="P44">Há programa da Unidade visando à inserção de adolescentes egressos do Sistema Socioeducativo:</text:p>
              <text:list>
                <text:list-item>
                  <text:p text:style-name="P44"><text:soft-page-break/>Na rede regular de ensino?<text:tab/><text:tab/><text:tab/><text:tab/>(__) Sim<text:tab/><text:tab/>(__) Não</text:p>
                </text:list-item>
                <text:list-item>
                  <text:p text:style-name="P44">Em cursos profissionalizantes?<text:tab/><text:tab/><text:tab/>(__) Sim<text:tab/><text:tab/>(__) Não</text:p>
                </text:list-item>
                <text:list-item>
                  <text:p text:style-name="P44">Em programas socioeducativos em meio aberto?<text:tab/>(__) Sim<text:tab/><text:tab/>(__) Não</text:p>
                </text:list-item>
                <text:list-item>
                  <text:p text:style-name="P44">Em outras atividades indispensáveis à conclusão, em meio aberto, do trabalho socioeducativo desenvolvido com estes e suas famílias?</text:p>
                </text:list-item>
              </text:list>
            </text:list-item>
          </text:list>
        </text:list-item>
      </text:list>
      <text:p text:style-name="P21"><text:tab/>(__) Sim<text:tab/><text:tab/>(__) Não</text:p>
      <text:list xml:id="list35466521" text:continue-numbering="true" text:style-name="WW8Num3">
        <text:list-item>
          <text:list>
            <text:list-item>
              <text:p text:style-name="P44">Há adolescentes portadores de transtorno mental grave, passíveis de enquadramento no disposto no art. 112, §3º, da Lei nº 8.069/90? </text:p>
            </text:list-item>
          </text:list>
        </text:list-item>
      </text:list>
      <text:p text:style-name="P21">(__) Sim<text:tab/><text:tab/>(__) Não</text:p>
      <text:list xml:id="list35487940" text:continue-numbering="true" text:style-name="WW8Num3">
        <text:list-item>
          <text:list>
            <text:list-item>
              <text:list>
                <text:list-item>
                  <text:p text:style-name="P45">Em caso positivo, quantos adolescentes são portadores de transtorno mental grave? ____</text:p>
                </text:list-item>
                <text:list-item>
                  <text:p text:style-name="P45">Em caso negativo, qual a principal razão de não estarem sendo atendidos em unidade de saúde, como previsto por lei: </text:p>
                </text:list-item>
              </text:list>
            </text:list-item>
          </text:list>
        </text:list-item>
      </text:list>
      <text:p text:style-name="P21"><text:tab/>(__) Inexistência de núcleo de saúde mental na Unidade;</text:p>
      <text:p text:style-name="P21"><text:tab/>(__) Profissionais do núcleo de saúde mental em número insuficiente;</text:p>
      <text:p text:style-name="P21"><text:tab/>(__) Outros</text:p>
      <text:list xml:id="list35475855" text:continue-numbering="true" text:style-name="WW8Num3">
        <text:list-item>
          <text:list>
            <text:list-item>
              <text:p text:style-name="P45">Preencha a tabela abaixo com as informações obtidas durante a inspeção: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header-rows>
          <table:table-row table:style-name="Tabela6.1">
            <table:table-cell table:style-name="Tabela6.A1" office:value-type="string">
              <text:p text:style-name="P22">Categoria</text:p>
            </table:table-cell>
            <table:table-cell table:style-name="Tabela6.A1" office:value-type="string">
              <text:p text:style-name="P31">Indicadores</text:p>
            </table:table-cell>
            <table:table-cell table:style-name="Tabela6.C1" office:value-type="string">
              <text:p text:style-name="P31">Descritores</text:p>
            </table:table-cell>
            <table:table-cell table:style-name="Tabela6.C1" office:value-type="string">
              <text:p text:style-name="P31">Sim</text:p>
            </table:table-cell>
            <table:table-cell table:style-name="Tabela6.C1" office:value-type="string">
              <text:p text:style-name="P31">Não</text:p>
            </table:table-cell>
            <table:table-cell table:style-name="Tabela6.F1" office:value-type="string">
              <text:p text:style-name="P31">Observações</text:p>
            </table:table-cell>
          </table:table-row>
        </table:table-header-rows>
        <table:table-row table:style-name="Tabela6.2">
          <table:table-cell table:style-name="Tabela6.A2" table:number-rows-spanned="14" office:value-type="string">
            <text:p text:style-name="P25">Direitos Humanos</text:p>
          </table:table-cell>
          <table:table-cell table:style-name="Tabela6.B2" office:value-type="string">
            <text:p text:style-name="P25">Alimentação</text:p>
          </table:table-cell>
          <table:table-cell table:style-name="Tabela6.B2" office:value-type="string">
            <text:p text:style-name="P25">Alimentação (qualidade e quantidade)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3">
          <table:covered-table-cell/>
          <table:table-cell table:style-name="Tabela6.B2" office:value-type="string">
            <text:p text:style-name="P25">Vestuário</text:p>
          </table:table-cell>
          <table:table-cell table:style-name="Tabela6.B2" office:value-type="string">
            <text:p text:style-name="P29"><text:span text:style-name="T5">Vestuário individualizado (limpeza, </text:span><text:span text:style-name="T2">quantidade e </text:span><text:span text:style-name="T2">tamanho adequados)</text:span></text:p>
          </table:table-cell>
          <table:table-cell table:style-name="Tabela6.B2" office:value-type="string">
            <text:p text:style-name="P30"/>
          </table:table-cell>
          <table:table-cell table:style-name="Tabela6.B2" office:value-type="string">
            <text:p text:style-name="P30"/>
          </table:table-cell>
          <table:table-cell table:style-name="Tabela6.F2" office:value-type="string">
            <text:p text:style-name="P30"/>
          </table:table-cell>
        </table:table-row>
        <table:table-row table:style-name="Tabela6.4">
          <table:covered-table-cell/>
          <table:table-cell table:style-name="Tabela6.B2" table:number-rows-spanned="2" office:value-type="string">
            <text:p text:style-name="P25">Higiene Pessoal</text:p>
          </table:table-cell>
          <table:table-cell table:style-name="Tabela6.B2" office:value-type="string">
            <text:p text:style-name="P29"><text:span text:style-name="T2">Material de higiene </text:span><text:span text:style-name="T5">pessoal individualizado</text:span>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4">
          <table:covered-table-cell/>
          <table:covered-table-cell/>
          <table:table-cell table:style-name="Tabela6.B2" office:value-type="string">
            <text:p text:style-name="P25">Roupa de cama e banho adequada e higienizada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6">
          <table:covered-table-cell/>
          <table:table-cell table:style-name="Tabela6.B2" office:value-type="string">
            <text:p text:style-name="P25">Documentação Civil</text:p>
          </table:table-cell>
          <table:table-cell table:style-name="Tabela6.B2" office:value-type="string">
            <text:p text:style-name="P25">Registro civil, Identidade, Carteira de trabalho, CIC, Certificado de reservista, Título de Eleitor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7">
          <table:covered-table-cell/>
          <table:table-cell table:style-name="Tabela6.B2" office:value-type="string">
            <text:p text:style-name="P25">Escolarização </text:p>
          </table:table-cell>
          <table:table-cell table:style-name="Tabela6.B2" office:value-type="string">
            <text:p text:style-name="P25">Acesso à Educação (Ensino fundamental, médio e superior) 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8">
          <table:covered-table-cell/>
          <table:table-cell table:style-name="Tabela6.B2" office:value-type="string">
            <text:p text:style-name="P25">Profissionalização/Trabalho</text:p>
          </table:table-cell>
          <table:table-cell table:style-name="Tabela6.B2" office:value-type="string">
            <text:p text:style-name="P25">Encaminhamento a cursos de profissionalização <text:s/>e atividades de educação para o trabalho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9">
          <table:covered-table-cell/>
          <table:table-cell table:style-name="Tabela6.B2" office:value-type="string">
            <text:p text:style-name="P25">Esporte</text:p>
          </table:table-cell>
          <table:table-cell table:style-name="Tabela6.B2" office:value-type="string">
            <text:p text:style-name="P29"><text:span text:style-name="T5">Encaminhamento</text:span><text:span text:style-name="T6"> </text:span><text:span text:style-name="T2">a diferentes modalidades esportivas</text:span></text:p>
          </table:table-cell>
          <table:table-cell table:style-name="Tabela6.B2" office:value-type="string">
            <text:p text:style-name="P30"/>
          </table:table-cell>
          <table:table-cell table:style-name="Tabela6.B2" office:value-type="string">
            <text:p text:style-name="P30"/>
          </table:table-cell>
          <table:table-cell table:style-name="Tabela6.F2" office:value-type="string">
            <text:p text:style-name="P30"/>
          </table:table-cell>
        </table:table-row>
        <table:table-row table:style-name="Tabela6.10">
          <table:covered-table-cell/>
          <table:table-cell table:style-name="Tabela6.B2" office:value-type="string">
            <text:p text:style-name="P25">Cultura</text:p>
          </table:table-cell>
          <table:table-cell table:style-name="Tabela6.B2" office:value-type="string">
            <text:p text:style-name="P25">Encaminhamento a diferentes atividades culturai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10">
          <table:covered-table-cell/>
          <table:table-cell table:style-name="Tabela6.B11" office:value-type="string">
            <text:p text:style-name="P25">Lazer</text:p>
          </table:table-cell>
          <table:table-cell table:style-name="Tabela6.B11" office:value-type="string">
            <text:p text:style-name="P26">Desenvolvimento de atividades de lazer no tempo livre</text:p>
          </table:table-cell>
          <table:table-cell table:style-name="Tabela6.B11" office:value-type="string">
            <text:p text:style-name="P25"/>
          </table:table-cell>
          <table:table-cell table:style-name="Tabela6.B11" office:value-type="string">
            <text:p text:style-name="P25"/>
          </table:table-cell>
          <table:table-cell table:style-name="Tabela6.F11" office:value-type="string">
            <text:p text:style-name="P25"/>
          </table:table-cell>
        </table:table-row>
        <table:table-row table:style-name="Tabela6.7">
          <table:covered-table-cell/>
          <table:table-cell table:style-name="Tabela6.B2" table:number-rows-spanned="3" office:value-type="string">
            <text:p text:style-name="P30">Atenção Integral à Saúde</text:p>
          </table:table-cell>
          <table:table-cell table:style-name="Tabela6.B2" office:value-type="string">
            <text:p text:style-name="P25">Encaminhamento para atendimentos na rede de saúde, incluindo atendimentos especializados 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7">
          <table:covered-table-cell/>
          <table:covered-table-cell/>
          <table:table-cell table:style-name="Tabela6.B2" office:value-type="string">
            <text:p text:style-name="P29"><text:span text:style-name="T5">Encaminhamento para </text:span><text:span text:style-name="T2">atendimento ao dependente químico</text:span></text:p>
          </table:table-cell>
          <table:table-cell table:style-name="Tabela6.B2" office:value-type="string">
            <text:p text:style-name="P30"/>
          </table:table-cell>
          <table:table-cell table:style-name="Tabela6.B2" office:value-type="string">
            <text:p text:style-name="P30"/>
          </table:table-cell>
          <table:table-cell table:style-name="Tabela6.F2" office:value-type="string">
            <text:p text:style-name="P30"/>
          </table:table-cell>
        </table:table-row>
        <table:table-row table:style-name="Tabela6.7">
          <table:covered-table-cell/>
          <table:covered-table-cell/>
          <table:table-cell table:style-name="Tabela6.B2" office:value-type="string">
            <text:p text:style-name="P25">Encaminhamento a Programas de prevenção de DST/AIDS e de abordagem das questões da sexualidade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15">
          <table:covered-table-cell/>
          <table:table-cell table:style-name="Tabela6.B2" office:value-type="string">
            <text:p text:style-name="P25">Respeito e Dignidade </text:p>
          </table:table-cell>
          <table:table-cell table:style-name="Tabela6.B2" office:value-type="string">
            <text:p text:style-name="P25">Respeito à orientação sexual, à condição de gênero, classe, étnico-racial, credo e religião 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16">
          <table:table-cell table:style-name="Tabela6.A2" table:number-rows-spanned="9" office:value-type="string">
            <text:p text:style-name="P25">Ambiente Físico e Infraestrutura</text:p>
          </table:table-cell>
          <table:table-cell table:style-name="Tabela6.B2" office:value-type="string">
            <text:p text:style-name="P30">Capacidade Física</text:p>
          </table:table-cell>
          <table:table-cell table:style-name="Tabela6.B2" office:value-type="string">
            <text:p text:style-name="P25">Unidade com capacidade de atendimento em conformidade com o SINASE (20 adolescentes)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17">
          <table:covered-table-cell/>
          <table:table-cell table:style-name="Tabela6.B2" office:value-type="string">
            <text:p text:style-name="P32">Salubridade</text:p>
          </table:table-cell>
          <table:table-cell table:style-name="Tabela6.B2" office:value-type="string">
            <text:p text:style-name="P29"><text:span text:style-name="T5">Higiene e conservação </text:span><text:span text:style-name="T5">do ambiente com iluminação e ventilação adequadas em</text:span><text:span text:style-name="T2"> todos os ambientes</text:span></text:p>
          </table:table-cell>
          <table:table-cell table:style-name="Tabela6.B2" office:value-type="string">
            <text:p text:style-name="P30"/>
          </table:table-cell>
          <table:table-cell table:style-name="Tabela6.B2" office:value-type="string">
            <text:p text:style-name="P30"/>
          </table:table-cell>
          <table:table-cell table:style-name="Tabela6.F2" office:value-type="string">
            <text:p text:style-name="P30"/>
          </table:table-cell>
        </table:table-row>
        <table:table-row table:style-name="Tabela6.18">
          <table:covered-table-cell/>
          <table:table-cell table:style-name="Tabela6.B2" office:value-type="string">
            <text:p text:style-name="P25">Refeitório</text:p>
          </table:table-cell>
          <table:table-cell table:style-name="Tabela6.B2" office:value-type="string">
            <text:p text:style-name="P25">Espaço adequado para as refeiçõe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17">
          <table:covered-table-cell/>
          <table:table-cell table:style-name="Tabela6.B2" office:value-type="string">
            <text:p text:style-name="P25">Dormitórios</text:p>
          </table:table-cell>
          <table:table-cell table:style-name="Tabela6.B2" office:value-type="string">
            <text:p text:style-name="P25">Dormitórios em condições de iluminação, habitabilidade, higiene e espaços adequados, com colchões individuai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18">
          <table:covered-table-cell/>
          <table:table-cell table:style-name="Tabela6.B2" office:value-type="string">
            <text:p text:style-name="P25">Banheiros</text:p>
          </table:table-cell>
          <table:table-cell table:style-name="Tabela6.B2" office:value-type="string">
            <text:p text:style-name="P29"><text:span text:style-name="T2">Banheiros em tamanho e número suficientes</text:span><text:span text:style-name="T5">,</text:span><text:span text:style-name="T2"> com boas condições de higiene </text:span><text:span text:style-name="T5">e de privacidade</text:span>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1">
          <table:covered-table-cell/>
          <table:table-cell table:style-name="Tabela6.B2" office:value-type="string">
            <text:p text:style-name="P25">Espaço para Atendimento Jurídico, Social e Psicológico</text:p>
          </table:table-cell>
          <table:table-cell table:style-name="Tabela6.B2" office:value-type="string">
            <text:p text:style-name="P25">Salas para atendimentos individuais e atividades em grupo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2">
          <table:covered-table-cell/>
          <table:table-cell table:style-name="Tabela6.B2" table:number-rows-spanned="3" office:value-type="string">
            <text:p text:style-name="P25">Segurança </text:p>
          </table:table-cell>
          <table:table-cell table:style-name="Tabela6.B2" office:value-type="string">
            <text:p text:style-name="P25">Prédio em boas condições de segurança e boa circulação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3">
          <table:covered-table-cell/>
          <table:covered-table-cell/>
          <table:table-cell table:style-name="Tabela6.B2" office:value-type="string">
            <text:p text:style-name="P25">Espaços que garantam a preservação da integridade física do adolescente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3">
          <table:covered-table-cell/>
          <table:covered-table-cell/>
          <table:table-cell table:style-name="Tabela6.B2" office:value-type="string">
            <text:p text:style-name="P29"><text:span text:style-name="T2">Segurança externa da unidade com apoio da Polícia Militar </text:span><text:span text:style-name="T5">(</text:span><text:span text:style-name="T2">com número de profissionais e turnos a</text:span><text:span text:style-name="T5">dequados)</text:span>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5">
          <table:table-cell table:style-name="Tabela6.A2" table:number-rows-spanned="11" office:value-type="string">
            <text:p text:style-name="P25">Atendimento Socioeducativo</text:p>
          </table:table-cell>
          <table:table-cell table:style-name="Tabela6.B2" office:value-type="string">
            <text:p text:style-name="P25">Atendimento familiar</text:p>
          </table:table-cell>
          <table:table-cell table:style-name="Tabela6.B2" office:value-type="string">
            <text:p text:style-name="P25">Existência de prontuários, atendimentos individuais e coletivos, favorecimento de visitas e preservação dos vínculos familiare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6">
          <table:covered-table-cell/>
          <table:table-cell table:style-name="Tabela6.B2" table:number-rows-spanned="7" office:value-type="string">
            <text:p text:style-name="P25">Acompanhamento Técnico (Social, Jurídico e <text:soft-page-break/>Psicológico)</text:p>
          </table:table-cell>
          <table:table-cell table:style-name="Tabela6.B2" office:value-type="string">
            <text:p text:style-name="P25">Realização de atividades coletivas de lazer e integração para adolescentes, famílias e <text:soft-page-break/>comunidade educativa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6">
          <table:covered-table-cell/>
          <table:covered-table-cell/>
          <table:table-cell table:style-name="Tabela6.B2" office:value-type="string">
            <text:p text:style-name="P25">Equipe interdisciplinar para atendimento biopsicossocial pedagógico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5">Atendimento individual quinzenal para todos os adolescente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5">Atendimento grupal semanal para os adolescente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5">Garantia de acesso aos órgãos de defesa (Defensoria, MP, OAB etc.) 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9"><text:span text:style-name="T2">Elaboração de relatórios técnicos </text:span><text:span text:style-name="T5">interdisciplinares </text:span><text:span text:style-name="T2">sistemáticos (inicial, de acompanhamento, conclusivo)</text:span>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25">Existência de estratégias de preparação para a desinternação dos adolescentes articuladas com a <text:s/>rede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33">
          <table:covered-table-cell/>
          <table:table-cell table:style-name="Tabela6.B2" office:value-type="string">
            <text:p text:style-name="P33">Encaminhamento para a Rede de</text:p>
            <text:p text:style-name="P34"><text:span text:style-name="T3"><text:s/></text:span><text:span text:style-name="T3">Atendimento</text:span></text:p>
          </table:table-cell>
          <table:table-cell table:style-name="Tabela6.B2" office:value-type="string">
            <text:p text:style-name="P25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33">
          <table:covered-table-cell/>
          <table:table-cell table:style-name="Tabela6.B2" table:number-rows-spanned="2" office:value-type="string">
            <text:p text:style-name="P25">Plano Individual de Atendimento (PIA)</text:p>
          </table:table-cell>
          <table:table-cell table:style-name="Tabela6.B2" office:value-type="string">
            <text:p text:style-name="P29"><text:span text:style-name="T2">Existência de um Plano Individual de Atendimento (PIA) elaborado por uma equipe multidisciplinar </text:span><text:span text:style-name="T2">com a participação efetiva do adolescente no processo decisório, abordando os aspectos jurídico, de saúde, social, psicológico e pedagógico, fundamentado em análise polidimensional</text:span><text:span text:style-name="Ref._20_de_20_nota_20_de_20_rodapé"><text:span text:style-name="T2"> </text:span></text:span><text:span text:style-name="T2">[15].</text:span>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33">
          <table:covered-table-cell/>
          <table:covered-table-cell/>
          <table:table-cell table:style-name="Tabela6.B2" office:value-type="string">
            <text:p text:style-name="P25">Homologação Judicial do PIA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36">
          <table:table-cell table:style-name="Tabela6.A2" table:number-rows-spanned="7" office:value-type="string">
            <text:p text:style-name="P25">Gestão e</text:p>
            <text:p text:style-name="P24">Recursos Humanos</text:p>
            <text:p text:style-name="P24"/>
          </table:table-cell>
          <table:table-cell table:style-name="Tabela6.B2" table:number-rows-spanned="3" office:value-type="string">
            <text:p text:style-name="P25">Planejamento e Projeto </text:p>
            <text:p text:style-name="P24">Pedagógico</text:p>
          </table:table-cell>
          <table:table-cell table:style-name="Tabela6.B2" office:value-type="string">
            <text:p text:style-name="P29"><text:span text:style-name="T5">Existência de Projeto Político-Pedagógico Institucional, com </text:span><text:span text:style-name="T2">normas de convivência claramente definidas e critérios para apuração de faltas disciplinares </text:span><text:span text:style-name="T2">que contemplem o direito de defesa</text:span></text:p>
          </table:table-cell>
          <table:table-cell table:style-name="Tabela6.B2" office:value-type="string">
            <text:p text:style-name="P30"/>
          </table:table-cell>
          <table:table-cell table:style-name="Tabela6.B2" office:value-type="string">
            <text:p text:style-name="P30"/>
          </table:table-cell>
          <table:table-cell table:style-name="Tabela6.F2" office:value-type="string">
            <text:p text:style-name="P30"/>
          </table:table-cell>
        </table:table-row>
        <table:table-row table:style-name="Tabela6.36">
          <table:covered-table-cell/>
          <table:covered-table-cell/>
          <table:table-cell table:style-name="Tabela6.B2" office:value-type="string">
            <text:p text:style-name="P25">Organização, acompanhamento e <text:soft-page-break/>avaliação do trabalho dos monitores e educadores 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36">
          <table:covered-table-cell/>
          <table:covered-table-cell/>
          <table:table-cell table:style-name="Tabela6.B2" office:value-type="string">
            <text:p text:style-name="P25">Número de atendidos por categoria profissional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39">
          <table:covered-table-cell/>
          <table:table-cell table:style-name="Tabela6.B2" office:value-type="string">
            <text:p text:style-name="P25">Formação e Capacitação de</text:p>
            <text:p text:style-name="P24">Recursos Humanos</text:p>
          </table:table-cell>
          <table:table-cell table:style-name="Tabela6.B2" office:value-type="string">
            <text:p text:style-name="P30">Formação inicial, continuada e critérios de seleção de pessoal, com ingresso por meio de processo seletivo</text:p>
          </table:table-cell>
          <table:table-cell table:style-name="Tabela6.B2" office:value-type="string">
            <text:p text:style-name="P30"/>
          </table:table-cell>
          <table:table-cell table:style-name="Tabela6.B2" office:value-type="string">
            <text:p text:style-name="P30"/>
          </table:table-cell>
          <table:table-cell table:style-name="Tabela6.F2" office:value-type="string">
            <text:p text:style-name="P30"/>
          </table:table-cell>
        </table:table-row>
        <table:table-row table:style-name="Tabela6.40">
          <table:covered-table-cell/>
          <table:table-cell table:style-name="Tabela6.B2" office:value-type="string">
            <text:p text:style-name="P25">Supervisão e <text:s text:c="2"/>Apoio de Assessorias Externas</text:p>
          </table:table-cell>
          <table:table-cell table:style-name="Tabela6.B2" office:value-type="string">
            <text:p text:style-name="P25">Supervisão técnica, administrativa e de pessoal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41">
          <table:covered-table-cell/>
          <table:table-cell table:style-name="Tabela6.B2" office:value-type="string">
            <text:p text:style-name="P25">Coleta e Registro de Dados e Informações</text:p>
          </table:table-cell>
          <table:table-cell table:style-name="Tabela6.B2" office:value-type="string">
            <text:p text:style-name="P25">Sistemática de coleta de dados e informações sobre o atendimento prestado, com registro de ocorrências</text:p>
          </table:table-cell>
          <table:table-cell table:style-name="Tabela6.B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42">
          <table:covered-table-cell/>
          <table:table-cell table:style-name="Tabela6.B2" office:value-type="string">
            <text:p text:style-name="P32">Avaliação</text:p>
          </table:table-cell>
          <table:table-cell table:style-name="Tabela6.B2" office:value-type="string">
            <text:p text:style-name="P25">Processos de avaliação e acompanhamento dos profissionais</text:p>
          </table:table-cell>
          <table:table-cell table:style-name="Tabela6.B2" office:value-type="string">
            <text:p text:style-name="P23"/>
          </table:table-cell>
          <table:table-cell table:style-name="Tabela6.B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</table:table>
      <text:p text:style-name="P28"/>
      <text:p text:style-name="P27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4pt" fo:language="pt" fo:country="BR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11" style:display-name="Título 11" style:family="paragraph" style:parent-style-name="Standard" style:list-style-name="WW8Num1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1" style:family="text">
      <style:text-properties style:font-name="Franklin Gothic Medium" fo:font-size="10pt" style:font-size-asian="10pt" style:font-name-complex="Franklin Gothic Medium" style:font-size-complex="10pt"/>
    </style:style>
    <style:style style:name="Absatz-Standardschriftart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6z1" style:family="text">
      <style:text-properties fo:font-size="10pt" style:font-size-asian="10pt" style:font-size-complex="10pt"/>
    </style:style>
    <style:style style:name="WW8Num6z2" style:family="text">
      <style:text-properties fo:font-weight="normal" style:font-weight-asian="normal"/>
    </style:style>
    <style:style style:name="WW8Num8z1" style:family="text">
      <style:text-properties fo:font-size="10pt" style:font-size-asian="10pt" style:font-size-complex="10pt"/>
    </style:style>
    <style:style style:name="WW8Num8z2" style:family="text">
      <style:text-properties fo:font-weight="normal" style:font-weight-asian="normal"/>
    </style:style>
    <style:style style:name="WW8Num9z1" style:family="text">
      <style:text-properties fo:font-size="10pt" style:font-size-asian="10pt" style:font-size-complex="10pt"/>
    </style:style>
    <style:style style:name="WW8Num9z2" style:family="text">
      <style:text-properties fo:font-weight="normal" style:font-weight-asian="normal"/>
    </style:style>
    <style:style style:name="WW8Num10z1" style:family="text">
      <style:text-properties fo:font-size="10pt" style:font-size-asian="10pt" style:font-size-complex="10pt"/>
    </style:style>
    <style:style style:name="WW8Num10z2" style:family="text">
      <style:text-properties fo:font-weight="normal" style:font-weight-asian="normal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style:font-name="Franklin Gothic Medium" fo:font-size="10pt" style:font-size-asian="10pt" style:font-name-complex="Franklin Gothic Medium" style:font-size-complex="10pt"/>
    </style:style>
    <style:style style:name="WW8Num15z1" style:family="text">
      <style:text-properties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7z1" style:family="text">
      <style:text-properties fo:font-size="10pt" style:font-size-asian="10pt" style:font-size-complex="10pt"/>
    </style:style>
    <style:style style:name="WW8Num17z2" style:family="text">
      <style:text-properties fo:font-weight="normal" style:font-weight-asian="normal"/>
    </style:style>
    <style:style style:name="WW8Num18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WW8Num8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Cabeçalho_20_Char" style:display-name="Cabeçalho Char" style:family="text">
      <style:text-properties style:font-name="Arial" fo:font-size="14pt" style:font-size-asian="14pt" style:font-name-complex="Arial" style:font-size-complex="14pt"/>
    </style:style>
    <style:style style:name="Rodapé_20_Char" style:display-name="Rodapé Char" style:family="text">
      <style:text-properties style:font-name="Arial" fo:font-size="14pt" style:font-size-asian="14pt" style:font-name-complex="Arial" style:font-size-complex="14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>
      <style:text-properties style:font-name-asian="Franklin Gothic Medium" style:font-size-asian="10pt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     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                     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style:num-prefix="                           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_20_4" style:num-prefix="       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_20_5" style:num-prefix="                    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_20_6" style:num-prefix="'                          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  " style:num-suffix="." style:num-format="1" text:display-levels="4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66cm" fo:margin-bottom="2.72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262cm" svg:y="-1.247cm" svg:width="3.75cm" svg:height="1.752cm" draw:z-index="7"><draw:image xlink:href="Pictures/100000000000025800000115792C17A6.jpg" xlink:type="simple" xlink:show="embed" xlink:actuate="onLoad"/></draw:frame></text:p>
      </style:header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teiro para Inspeção das Unidades de Semiliberdade </dc:title>
    <meta:initial-creator>lelio neto</meta:initial-creator>
    <meta:creation-date>2012-02-03T17:44:00</meta:creation-date>
    <dc:date>2012-02-29T15:34:37.98</dc:date>
    <meta:print-date>2012-02-03T18:36:00</meta:print-date>
    <meta:editing-cycles>35</meta:editing-cycles>
    <meta:editing-duration>PT4H35M19S</meta:editing-duration>
    <meta:generator>BrOffice/3.3$Win32 LibreOffice_project/330m19$Build-202</meta:generator>
    <meta:document-statistic meta:table-count="6" meta:image-count="1" meta:object-count="0" meta:page-count="8" meta:paragraph-count="253" meta:word-count="1846" meta:character-count="14008"/>
    <meta:user-defined meta:name="Informações 1"/>
    <meta:user-defined meta:name="Informações 2"/>
    <meta:user-defined meta:name="Informações 3"/>
    <meta:user-defined meta:name="Informações 4"/>
  </office:meta>
</office:document-meta>
</file>