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312cm" fo:margin-left="2.909cm" table:align="left" style:writing-mode="lr-tb"/>
    </style:style>
    <style:style style:name="Tabela1.A" style:family="table-column">
      <style:table-column-properties style:column-width="3.351cm"/>
    </style:style>
    <style:style style:name="Tabela1.B" style:family="table-column">
      <style:table-column-properties style:column-width="2.602cm"/>
    </style:style>
    <style:style style:name="Tabela1.C" style:family="table-column">
      <style:table-column-properties style:column-width="2.536cm"/>
    </style:style>
    <style:style style:name="Tabela1.D" style:family="table-column">
      <style:table-column-properties style:column-width="2.822cm"/>
    </style:style>
    <style:style style:name="Tabela1.1" style:family="table-row">
      <style:table-row-properties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Franklin Gothic Medium" fo:font-size="8pt" style:font-size-asian="8pt" style:font-size-complex="8pt"/>
    </style:style>
    <style:style style:name="P2" style:family="paragraph" style:parent-style-name="Standard">
      <style:paragraph-properties fo:margin-left="-0.009cm" fo:margin-right="-0.009cm" fo:line-height="150%" fo:text-indent="0cm" style:auto-text-indent="false" fo:padding-left="0.141cm" fo:padding-right="0.141cm" fo:padding-top="0.035cm" fo:padding-bottom="0.035cm" fo:border="0.018cm solid #000000"/>
      <style:text-properties style:font-name="Franklin Gothic Medium" fo:font-size="10.5pt" style:font-size-asian="10.5pt" style:font-name-complex="Franklin Gothic Medium" style:font-size-complex="10.5pt"/>
    </style:style>
    <style:style style:name="P3" style:family="paragraph" style:parent-style-name="Standard">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style>
    <style:style style:name="P5" style:family="paragraph" style:parent-style-name="Standard">
      <style:paragraph-properties fo:margin-left="0cm" fo:margin-right="0cm" fo:margin-top="0cm" fo:margin-bottom="0.101cm" fo:line-height="100%"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6"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7"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text-properties style:font-name="Franklin Gothic Medium" fo:font-size="10pt" fo:language="en" fo:country="US" style:font-name-asian="Franklin Gothic Medium" style:font-size-asian="10pt" style:font-name-complex="Franklin Gothic Medium" style:font-size-complex="12pt"/>
    </style:style>
    <style:style style:name="P9" style:family="paragraph" style:parent-style-name="Standard">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fo:background-color="#ffffff" style:font-size-asian="10pt" style:font-name-complex="Franklin Gothic Medium" style:font-size-complex="10pt"/>
    </style:style>
    <style:style style:name="P10"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14" style:family="paragraph" style:parent-style-name="Standard">
      <style:paragraph-properties fo:margin-left="0cm" fo:margin-right="0cm" fo:margin-top="0cm" fo:margin-bottom="0.101cm" fo:line-height="100%" fo:text-indent="0cm" style:auto-text-indent="false" fo:padding="0.049cm" fo:border="0.002cm solid #000000" style:shadow="none"/>
    </style:style>
    <style:style style:name="P15"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1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Franklin Gothic Medium" fo:font-size="10pt" style:font-size-asian="10pt" style:font-name-complex="Franklin Gothic Medium" style:font-size-complex="10pt"/>
    </style:style>
    <style:style style:name="P1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8" style:family="paragraph" style:parent-style-name="Standard">
      <style:paragraph-properties fo:margin-left="0cm" fo:margin-right="0cm" fo:margin-top="0cm" fo:margin-bottom="0.101cm" fo:line-height="100%" fo:text-align="start"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9"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style>
    <style:style style:name="P20"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tyle>
    <style:style style:name="P21"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2"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nap-to-layout-grid="fals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3"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27" style:family="paragraph" style:parent-style-name="Standard">
      <style:paragraph-properties fo:line-height="100%" fo:text-align="center" style:justify-single-word="false" fo:padding="0cm" fo:border="none" style:shadow="none" style:snap-to-layout-grid="false"/>
      <style:text-properties style:font-name="Franklin Gothic Medium" fo:font-size="10pt" fo:font-weight="bold" style:font-size-asian="10pt" style:font-weight-asian="bold" style:font-name-complex="Franklin Gothic Medium" style:font-size-complex="10pt"/>
    </style:style>
    <style:style style:name="P28" style:family="paragraph" style:parent-style-name="Standard">
      <style:paragraph-properties fo:line-height="150%" fo:text-align="center" style:justify-single-word="false"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29" style:family="paragraph" style:parent-style-name="Standard">
      <style:paragraph-properties fo:line-height="100%" fo:text-align="center" style:justify-single-word="false" fo:padding="0cm" fo:border="none" style:snap-to-layout-grid="false"/>
      <style:text-properties style:font-name="Franklin Gothic Medium" fo:font-size="10pt" fo:font-weight="normal" style:font-size-asian="10pt" style:font-weight-asian="normal" style:font-name-complex="Franklin Gothic Medium" style:font-size-complex="10pt" style:font-weight-complex="normal"/>
    </style:style>
    <style:style style:name="P30" style:family="paragraph" style:parent-style-name="Standard">
      <style:paragraph-properties fo:line-height="100%" fo:text-align="center" style:justify-single-word="false" fo:padding="0cm" fo:border="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31" style:family="paragraph" style:parent-style-name="Standard">
      <style:paragraph-properties fo:margin-top="0cm" fo:margin-bottom="0.101cm" fo:line-height="100%" fo:padding="0.049cm" fo:border="0.002cm solid #000000" style:shadow="none"/>
      <style:text-properties style:font-name="Franklin Gothic Medium" fo:font-size="10pt" style:font-size-asian="10pt" style:font-name-complex="Franklin Gothic Medium" style:font-size-complex="10pt"/>
    </style:style>
    <style:style style:name="P32" style:family="paragraph" style:parent-style-name="Standard">
      <style:paragraph-properties fo:margin-top="0cm" fo:margin-bottom="0.101cm" fo:line-height="100%" fo:padding="0.049cm" fo:border="0.002cm solid #000000" style:shadow="none"/>
      <style:text-properties fo:font-size="10pt" style:font-size-asian="10pt" style:font-size-complex="10pt"/>
    </style:style>
    <style:style style:name="P33" style:family="paragraph" style:parent-style-name="Footnote">
      <style:paragraph-properties fo:margin-top="0cm" fo:margin-bottom="0.049cm" fo:line-height="0.409cm" fo:text-align="justify" style:justify-single-word="false" fo:orphans="2" fo:widows="2" fo:hyphenation-ladder-count="no-limit" style:writing-mode="lr-tb"/>
      <style:text-properties style:font-name="Franklin Gothic Medium" fo:font-size="7pt" style:font-size-asian="7pt" style:font-size-complex="7pt" fo:hyphenate="false" fo:hyphenation-remain-char-count="2" fo:hyphenation-push-char-count="2"/>
    </style:style>
    <style:style style:name="P34" style:family="paragraph" style:parent-style-name="Footnote">
      <style:paragraph-properties fo:margin-top="0cm" fo:margin-bottom="0.049cm" fo:line-height="0.409cm" fo:text-align="justify" style:justify-single-word="false" fo:orphans="2" fo:widows="2" fo:hyphenation-ladder-count="no-limit" style:writing-mode="lr-tb"/>
      <style:text-properties style:use-window-font-color="true" style:font-name="Franklin Gothic Medium" fo:font-size="7pt" fo:language="pt" fo:country="BR" style:font-name-asian="Times New Roman" style:font-size-asian="7pt" style:language-asian="zxx" style:country-asian="none" style:font-name-complex="Times New Roman" style:font-size-complex="7pt" style:language-complex="ar" style:country-complex="SA" fo:hyphenate="false" fo:hyphenation-remain-char-count="2" fo:hyphenation-push-char-count="2"/>
    </style:style>
    <style:style style:name="P35" style:family="paragraph" style:parent-style-name="Footnote">
      <style:paragraph-properties fo:margin-top="0cm" fo:margin-bottom="0.049cm" fo:line-height="0.409cm" fo:text-align="justify" style:justify-single-word="false"/>
      <style:text-properties style:font-name="Franklin Gothic Medium" fo:font-size="7pt" style:font-size-asian="7pt" style:font-name-complex="Times New Roman" style:font-size-complex="7pt"/>
    </style:style>
    <style:style style:name="P36" style:family="paragraph" style:parent-style-name="Footnote">
      <style:text-properties style:font-name="Franklin Gothic Medium" fo:font-size="7pt" style:font-size-asian="7pt" style:font-size-complex="7pt"/>
    </style:style>
    <style:style style:name="P37" style:family="paragraph" style:parent-style-name="Standard" style:master-page-name="Standard">
      <style:paragraph-properties fo:line-height="150%" fo:text-align="center" style:justify-single-word="false" style:page-number="auto"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38"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39"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40"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41"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Franklin Gothic Medium" fo:font-size="10pt" style:font-size-asian="10pt" style:font-name-complex="Franklin Gothic Medium" style:font-size-complex="10pt"/>
    </style:style>
    <style:style style:name="P42"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43" style:family="paragraph" style:parent-style-name="Standard" style:list-style-name="WW8Num7">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Franklin Gothic Medium" fo:font-size="10pt" style:font-size-asian="10pt" style:font-name-complex="Franklin Gothic Medium" style:font-size-complex="10pt"/>
    </style:style>
    <style:style style:name="P44" style:family="paragraph" style:parent-style-name="Standard" style:list-style-name="WW8Num7">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style>
    <style:style style:name="P45" style:family="paragraph" style:parent-style-name="Standard">
      <style:paragraph-properties fo:margin-left="0cm" fo:margin-right="0cm" fo:margin-top="0cm" fo:margin-bottom="0.101cm" fo:line-height="100%"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46"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properties style:font-name="Franklin Gothic Medium" fo:font-size="10pt" style:font-size-asian="10pt" style:font-name-complex="Franklin Gothic Medium" style:font-size-complex="10pt"/>
    </style:style>
    <style:style style:name="P47"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48"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49"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50" style:family="paragraph" style:parent-style-name="Standard" style:list-style-name="WW8Num3">
      <style:paragraph-properties fo:margin-left="0cm" fo:margin-right="0cm" fo:margin-top="0cm" fo:margin-bottom="0.101cm" fo:line-height="100%" fo:text-align="start" style:justify-single-word="false" fo:text-indent="0cm" style:auto-text-indent="false" fo:padding-left="0.141cm" fo:padding-right="0.141cm" fo:padding-top="0.035cm" fo:padding-bottom="0.035cm" fo:border="0.018cm solid #000000">
        <style:tab-stops>
          <style:tab-stop style:position="1.64cm"/>
        </style:tab-stops>
      </style:paragraph-properties>
      <style:text-properties style:font-name="Franklin Gothic Medium" fo:font-size="10pt" style:font-size-asian="10pt" style:font-name-complex="Franklin Gothic Medium" style:font-size-complex="10pt"/>
    </style:style>
    <style:style style:name="P51"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style>
    <style:style style:name="P52"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ab-stops>
          <style:tab-stop style:position="1.561cm"/>
        </style:tab-stops>
      </style:paragraph-properties>
    </style:style>
    <style:style style:name="P53"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296cm"/>
        </style:tab-stops>
      </style:paragraph-properties>
    </style:style>
    <style:style style:name="P54"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376cm"/>
        </style:tab-stops>
      </style:paragraph-properties>
    </style:style>
    <style:style style:name="P55"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tab-stops>
          <style:tab-stop style:position="1.429cm"/>
        </style:tab-stops>
      </style:paragraph-properties>
    </style:style>
    <style:style style:name="P56"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left="0.141cm" fo:padding-right="0.141cm" fo:padding-top="0.035cm" fo:padding-bottom="0.035cm" fo:border="0.018cm solid #000000" style:text-autospace="none" style:snap-to-layout-grid="false"/>
    </style:style>
    <style:style style:name="P57"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58"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59" style:family="paragraph" style:parent-style-name="Standard" style:list-style-name="WW8Num4">
      <style:paragraph-properties fo:margin-left="0cm" fo:margin-right="0cm" fo:margin-top="0cm" fo:margin-bottom="0.101cm" fo:line-height="100%" fo:text-indent="0cm" style:auto-text-indent="false" fo:padding="0.049cm" fo:border="0.002cm solid #000000" style:shadow="none">
        <style:tab-stops>
          <style:tab-stop style:position="1.296cm"/>
        </style:tab-stops>
      </style:paragraph-properties>
      <style:text-properties style:font-name="Franklin Gothic Medium" fo:font-size="10pt" style:font-size-asian="10pt" style:font-name-complex="Franklin Gothic Medium" style:font-size-complex="10pt"/>
    </style:style>
    <style:style style:name="P60"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ab-stops>
          <style:tab-stop style:position="1.296cm"/>
        </style:tab-stops>
      </style:paragraph-properties>
      <style:text-properties style:font-name="Franklin Gothic Medium" fo:font-size="10pt" style:font-size-asian="10pt" style:font-name-complex="Franklin Gothic Medium" style:font-size-complex="10pt"/>
    </style:style>
    <style:style style:name="P61"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ab-stops>
          <style:tab-stop style:position="1.667cm"/>
        </style:tab-stops>
      </style:paragraph-properties>
      <style:text-properties style:font-name="Franklin Gothic Medium" fo:font-size="10pt" style:font-size-asian="10pt" style:font-name-complex="Franklin Gothic Medium" style:font-size-complex="10pt"/>
    </style:style>
    <style:style style:name="P62" style:family="paragraph" style:parent-style-name="Standard" style:list-style-name="WW8Num4">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63"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64"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ext-properties style:font-name="Franklin Gothic Medium" fo:font-size="10pt" style:font-size-asian="10pt" style:font-size-complex="10pt"/>
    </style:style>
    <style:style style:name="P6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name-asian="Franklin Gothic Medium" style:font-size-asian="10pt" style:font-name-complex="Franklin Gothic Medium" style:font-size-complex="12pt"/>
    </style:style>
    <style:style style:name="P66"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size-asian="10pt" style:font-name-complex="Franklin Gothic Medium" style:font-size-complex="12pt"/>
    </style:style>
    <style:style style:name="P67"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6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style>
    <style:style style:name="P69"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Georgia" fo:font-size="10pt" style:font-size-asian="10pt" style:font-size-complex="10pt"/>
    </style:style>
    <style:style style:name="P70"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name-asian="Franklin Gothic Medium" style:font-size-asian="10pt" style:font-size-complex="12pt"/>
    </style:style>
    <style:style style:name="P71"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language="en" fo:country="US" style:font-name-asian="Franklin Gothic Medium" style:font-size-asian="10pt" style:font-name-complex="Franklin Gothic Medium" style:font-size-complex="12pt"/>
    </style:style>
    <style:style style:name="P72"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2pt"/>
    </style:style>
    <style:style style:name="P73"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74"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7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style>
    <style:style style:name="P76"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tyle>
    <style:style style:name="P77"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7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Franklin Gothic Medium" fo:font-size="10pt" style:font-size-asian="10pt" style:font-name-complex="Franklin Gothic Medium" style:font-size-complex="10pt"/>
    </style:style>
    <style:style style:name="P79"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0"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1"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429cm"/>
        </style:tab-stops>
      </style:paragraph-properties>
      <style:text-properties style:font-name="Franklin Gothic Medium" fo:font-size="10pt" style:font-size-asian="10pt" style:font-size-complex="10pt"/>
    </style:style>
    <style:style style:name="P82"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size-complex="10pt"/>
    </style:style>
    <style:style style:name="P83"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84"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5"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86"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8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8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style>
    <style:style style:name="P90" style:family="paragraph" style:parent-style-name="Heading_20_1">
      <style:paragraph-properties fo:margin-left="0cm" fo:margin-right="0cm" fo:margin-top="0cm" fo:margin-bottom="0.101cm" fo:line-height="100%" fo:text-indent="0cm" style:auto-text-indent="false" fo:padding-left="0.141cm" fo:padding-right="0.141cm" fo:padding-top="0.035cm" fo:padding-bottom="0.035cm" fo:border="0.018cm solid #000000" style:shadow="none"/>
      <style:text-properties style:font-name="Georgia" fo:font-size="10pt" style:font-size-asian="10pt" style:font-name-complex="Georgia" style:font-size-complex="10pt"/>
    </style:style>
    <style:style style:name="P91" style:family="paragraph" style:parent-style-name="Heading_20_1">
      <style:paragraph-properties fo:margin-left="0cm" fo:margin-right="0cm" fo:margin-top="0cm" fo:margin-bottom="0.101cm" fo:line-height="100%" fo:text-indent="0cm" style:auto-text-indent="false" fo:padding-left="0.141cm" fo:padding-right="0.141cm" fo:padding-top="0.035cm" fo:padding-bottom="0.035cm" fo:border="0.018cm solid #000000"/>
    </style:style>
    <style:style style:name="P92" style:family="paragraph" style:parent-style-name="Heading_20_2">
      <style:paragraph-properties fo:margin-left="0cm" fo:margin-right="0cm" fo:margin-top="0cm" fo:margin-bottom="0.101cm" fo:line-height="100%" fo:text-indent="0cm" style:auto-text-indent="false" fo:padding="0.049cm" fo:border="0.002cm solid #000000" style:shadow="none"/>
    </style:style>
    <style:style style:name="P93" style:family="paragraph" style:parent-style-name="Heading_20_2">
      <style:paragraph-properties fo:margin-left="0cm" fo:margin-right="0cm" fo:margin-top="0cm" fo:margin-bottom="0.101cm" fo:line-height="100%" fo:text-align="justify" style:justify-single-word="false" fo:orphans="2" fo:widows="2" fo:hyphenation-ladder-count="no-limit" fo:text-indent="0cm" style:auto-text-indent="false" fo:padding-left="0.141cm" fo:padding-right="0.141cm" fo:padding-top="0.035cm" fo:padding-bottom="0.035cm" fo:border="0.018cm solid #000000" style:shadow="none" style:writing-mode="lr-tb"/>
      <style:text-properties style:use-window-font-color="true" style:font-name="Georgia" fo:font-size="10pt" fo:language="pt" fo:country="BR" style:font-name-asian="Times New Roman" style:font-size-asian="10pt" style:language-asian="zxx" style:country-asian="none" style:font-name-complex="Georgia" style:font-size-complex="10pt" style:language-complex="ar" style:country-complex="SA" fo:hyphenate="false" fo:hyphenation-remain-char-count="2" fo:hyphenation-push-char-count="2"/>
    </style:style>
    <style:style style:name="P94"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0pt" fo:language="pt" fo:country="BR" style:font-name-asian="Times New Roman" style:font-size-asian="10pt" style:language-asian="zxx" style:country-asian="none" style:font-name-complex="Georgia" style:font-size-complex="10pt" style:language-complex="ar" style:country-complex="SA" fo:hyphenate="false" fo:hyphenation-remain-char-count="2" fo:hyphenation-push-char-count="2"/>
    </style:style>
    <style:style style:name="P95"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T1" style:family="text">
      <style:text-properties style:font-name="Franklin Gothic Medium" style:font-name-complex="Franklin Gothic Medium"/>
    </style:style>
    <style:style style:name="T2" style:family="text">
      <style:text-properties style:font-name="Franklin Gothic Medium" fo:font-size="10pt" style:font-size-asian="10pt" style:font-name-complex="Franklin Gothic Medium" style:font-size-complex="10pt"/>
    </style:style>
    <style:style style:name="T3" style:family="text">
      <style:text-properties style:font-name="Franklin Gothic Medium" style:text-underline-style="none" style:font-name-complex="Franklin Gothic Medium"/>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fo:font-weight="bold" style:font-size-asian="10pt" style:font-weight-asian="bold" style:font-name-complex="Georgia" style:font-size-complex="10pt" style:font-weight-complex="bold"/>
    </style:style>
    <style:style style:name="T6" style:family="text">
      <style:text-properties style:font-name="Georgia" fo:font-size="10pt" style:text-underline-style="none" fo:font-weight="normal" style:font-size-asian="10pt" style:font-weight-asian="normal" style:font-name-complex="Georgia" style:font-size-complex="10pt" style:font-weight-complex="normal"/>
    </style:style>
    <style:style style:name="T7"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T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9" style:family="text">
      <style:text-properties style:use-window-font-color="true" fo:language="pt" fo:country="BR" fo:font-style="italic" style:font-name-asian="Times New Roman" style:language-asian="zxx" style:country-asian="none" style:font-style-asian="italic" style:font-name-complex="Times New Roman" style:language-complex="ar" style:country-complex="SA"/>
    </style:style>
    <style:style style:name="T10" style:family="text">
      <style:text-properties fo:color="#000000"/>
    </style:style>
    <style:style style:name="T11" style:family="text">
      <style:text-properties fo:color="#000000" style:text-position="0% 100%" style:font-name="Georgia" fo:font-size="10pt" fo:font-style="italic" style:text-underline-style="solid" style:text-underline-width="auto" style:text-underline-color="font-color" fo:font-weight="normal" style:font-size-asian="10pt" style:font-style-asian="italic" style:font-weight-asian="normal" style:font-name-complex="Georgia" style:font-size-complex="10pt" style:font-style-complex="italic" style:font-weight-complex="normal"/>
    </style:style>
    <style:style style:name="T12" style:family="text">
      <style:text-properties fo:color="#000000" style:text-position="0% 100%" style:font-name="Franklin Gothic Medium" fo:font-size="10pt" fo:font-weight="normal" style:font-size-asian="10pt" style:font-weight-asian="normal" style:font-name-complex="Franklin Gothic Medium" style:font-size-complex="10pt" style:font-weight-complex="normal"/>
    </style:style>
    <style:style style:name="T13" style:family="text">
      <style:text-properties fo:color="#000000" style:text-position="0% 100%" style:font-name="Franklin Gothic Medium" fo:font-size="10pt" style:text-underline-style="none" fo:font-weight="normal" style:font-size-asian="10pt" style:font-weight-asian="normal" style:font-name-complex="Franklin Gothic Medium" style:font-size-complex="10pt" style:font-weight-complex="normal"/>
    </style:style>
    <style:style style:name="T14" style:family="text">
      <style:text-properties style:text-underline-style="solid" style:text-underline-width="auto" style:text-underline-color="font-color" fo:font-weight="bold" style:font-weight-asian="bold" style:font-name-complex="Franklin Gothic Medium" style:font-weight-complex="bold"/>
    </style:style>
    <style:style style:name="T15" style:family="text">
      <style:text-properties style:font-name-asian="Franklin Gothic Medium"/>
    </style:style>
    <style:style style:name="T16" style:family="text">
      <style:text-properties style:font-size-asian="12pt" style:font-name-complex="Franklin Gothic Medium"/>
    </style:style>
    <style:style style:name="T17" style:family="text">
      <style:text-properties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T18" style:family="text">
      <style:text-properties fo:font-style="normal" style:text-underline-style="none" fo:background-color="#ffffff" style:font-style-asian="normal" style:font-style-complex="normal"/>
    </style:style>
    <style:style style:name="T19" style:family="text">
      <style:text-properties fo:background-color="#ffffff"/>
    </style:style>
    <style:style style:name="T20" style:family="text">
      <style:text-properties fo:background-color="#ffffff" style:font-size-complex="10pt"/>
    </style:style>
    <style:style style:name="T21" style:family="text">
      <style:text-properties fo:font-weight="normal" fo:background-color="#ffffff" style:font-weight-asian="normal" style:font-weight-complex="normal"/>
    </style:style>
    <style:style style:name="T22" style:family="text">
      <style:text-properties style:font-name-complex="Franklin Gothic Medium"/>
    </style:style>
    <style:style style:name="T23" style:family="text">
      <style:text-properties style:font-name="Franklin Gothic Medium"/>
    </style:style>
    <style:style style:name="T24" style:family="text">
      <style:text-properties style:font-name="Franklin Gothic Medium" fo:font-size="10pt" style:font-size-asian="10pt" style:font-name-complex="Franklin Gothic Medium" style:font-size-complex="10pt"/>
    </style:style>
    <style:style style:name="T25" style:family="text">
      <style:text-properties style:font-name="Franklin Gothic Medium" fo:font-size="10pt" style:font-size-asian="10pt" style:font-size-complex="10pt"/>
    </style:style>
    <style:style style:name="T26" style:family="text">
      <style:text-properties style:font-size-complex="10pt"/>
    </style:style>
    <style:style style:name="T27" style:family="text">
      <style:text-properties fo:language="en" fo:country="US" style:font-name-asian="Franklin Gothic Medium"/>
    </style:style>
    <style:style style:name="T28" style:family="text">
      <style:text-properties fo:language="en" fo:country="US" style:font-size-asian="12pt" style:font-name-complex="Franklin Gothic Medium"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EXO III</text:p>
      <text:p text:style-name="P28">ROTEIRO PARA INSPEÇÃO ANUAL DOS SERVIÇOS DE ACOLHIMENTO INSTITUCIONAL PARA CRIANÇAS E ADOLESCENTES</text:p>
      <text:p text:style-name="P31">Data: ____ / ____ / ______</text:p>
      <text:p text:style-name="P32"><text:span text:style-name="T1">Modalidade: </text:span><text:span text:style-name="T3"><text:tab/></text:span><text:span text:style-name="T1">(_</text:span><text:span text:style-name="T3">__</text:span><text:span text:style-name="T1">) Acolhimento Institucional<text:tab/><text:tab/>(_</text:span><text:span text:style-name="T3">__</text:span><text:span text:style-name="T1">) Casa Lar</text:span></text:p>
      <text:h text:style-name="P90" text:outline-level="1">1 - DADOS GERAIS</text:h>
      <text:list xml:id="list35638354" text:style-name="WW8Num2">
        <text:list-item>
          <text:p text:style-name="P38">Nome da Entidade de Acolhimento/Casa Lar:________________________________________________</text:p>
        </text:list-item>
        <text:list-item>
          <text:p text:style-name="P38">Endereço:_____________________________________________________________________________</text:p>
        </text:list-item>
        <text:list-item>
          <text:p text:style-name="P38">Município: __________________________________</text:p>
        </text:list-item>
        <text:list-item>
          <text:p text:style-name="P38">Estado: _____________________________________</text:p>
        </text:list-item>
        <text:list-item>
          <text:p text:style-name="P38">Telefone/Fax:________________________________</text:p>
        </text:list-item>
        <text:list-item>
          <text:p text:style-name="P39">Coordenador(a)/Gerente:______________________________________________________________</text:p>
        </text:list-item>
        <text:list-item>
          <text:p text:style-name="P39">Instituição Mantenedora:__________________________________________________________________</text:p>
        </text:list-item>
        <text:list-item>
          <text:p text:style-name="P39">Site/E-mail______________________________________________________________________________</text:p>
        </text:list-item>
        <text:list-item>
          <text:p text:style-name="P39">Registro CMDCA: Nº _______________________________Validade: __________________________</text:p>
        </text:list-item>
        <text:list-item>
          <text:p text:style-name="P39">Registro CMAS: <text:s text:c="3"/>Nº _______________________________ Validade: __________________________</text:p>
        </text:list-item>
        <text:list-item>
          <text:p text:style-name="P40">Laudo do Corpo de Bombeiros: Nº _____________________ Validade:___________________________</text:p>
        </text:list-item>
        <text:list-item>
          <text:p text:style-name="P40">Laudo da Vigilância Sanitária: Nº _____________________ Validade:___________________________</text:p>
        </text:list-item>
        <text:list-item>
          <text:p text:style-name="P40">Tipo de orientação religiosa da Instituição: (___) Católica<text:tab/>(___) Evangélica<text:tab/>(___) Espírita</text:p>
          <text:list>
            <text:list-header>
              <text:p text:style-name="P41">(___) Ecumênica<text:tab/>(___) Não possui <text:s text:c="4"/>(___) Outra: __________________________________________</text:p>
            </text:list-header>
          </text:list>
        </text:list-item>
        <text:list-item>
          <text:p text:style-name="P42">Visita realizada por: ______________________________________________________________________</text:p>
        </text:list-item>
        <text:list-item>
          <text:p text:style-name="P42">Atendido(a) por: _________________________________________________________________________</text:p>
        </text:list-item>
      </text:list>
      <text:p text:style-name="P14"><text:span text:style-name="T5">2 - POPULAÇÃO ATENDIDA</text:span><text:span text:style-name="Footnote_20_Symbol"><text:span text:style-name="T5"><text:note text:id="ftn1" text:note-class="footnote"><text:note-citation>1</text:note-citation><text:note-body><text:p text:style-name="P35"><text:s/>Segundo o documento Orientações Técnicas: Serviços de Acolhimento para Crianças e Adolescentes. Material elaborado pelo Ministério do Desenvolvimento Social e Combate à Fome – MDS. Brasília-DF, Junho/2009:</text:p><text:p text:style-name="P35"><text:tab/>- Número máximo de usuários por equipamento: Acolhimento Institucional – 20 / Casa Lar – 10 (págs. 69 e 76)</text:p><text:p text:style-name="P35"><text:tab/>- O Acolhimento <text:s/>Institucional e a Casa-Lar devem acolher crianças e adolescentes de 0 a 18 anos de ambos os sexos (págs. 68 e 75).</text:p><text:p text:style-name="P35"><text:tab/>- Devem ser evitadas especializações e atendimentos exclusivos - tais como adotar faixas etárias muito estreitas, direcionar o atendimento apenas a determinado sexo, atender exclusivamente ou não atender crianças e adolescentes com deficiência ou que vivam com HIV/AIDS. A atenção especializada, quando necessária, deverá ser assegurada por meio da articulação com a rede de serviços, a qual poderá contribuir, inclusive, para capacitação específica dos cuidadores (págs. 69 e 75).</text:p><text:p text:style-name="P35"><text:tab/>Estatuto da Criança e do Adolescente – Lei nº 12.010/2009</text:p><text:p text:style-name="P35"><text:tab/>Art. 92, princípio V - Não desmembramento de grupos de irmãos.</text:p></text:note-body></text:note></text:span></text:span></text:p>
      <text:list xml:id="list35647561" text:style-name="WW8Num3">
        <text:list-item>
          <text:p text:style-name="P57">Capacidade Total:________________________________________________________________________</text:p>
        </text:list-item>
        <text:list-item>
          <text:p text:style-name="P57">Número de crianças ou adolescentes atendidos atualmente no serviço: ____________________________</text:p>
        </text:list-item>
        <text:list-item>
          <text:p text:style-name="P57">Sexo: (___) Feminino<text:tab/><text:tab/>(___) Masculino<text:tab/><text:tab/>(___) Ambos os sexos</text:p>
        </text:list-item>
        <text:list-item>
          <text:p text:style-name="P57">Faixa Etária Atendida:</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7">Faixa etária</text:p>
          </table:table-cell>
          <table:table-cell table:style-name="Tabela1.A1" office:value-type="string">
            <text:p text:style-name="P27">Masculino</text:p>
          </table:table-cell>
          <table:table-cell table:style-name="Tabela1.A1" office:value-type="string">
            <text:p text:style-name="P27">Feminino</text:p>
          </table:table-cell>
          <table:table-cell table:style-name="Tabela1.D1" office:value-type="string">
            <text:p text:style-name="P27">Total</text:p>
          </table:table-cell>
        </table:table-row>
        <table:table-row table:style-name="Tabela1.1">
          <table:table-cell table:style-name="Tabela1.A2" office:value-type="string">
            <text:p text:style-name="P29">0 a 5</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6 a 11</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12 a 15</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16 a 18</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29"/>
          </table:table-cell>
        </table:table-row>
        <table:table-row table:style-name="Tabela1.1">
          <table:table-cell table:style-name="Tabela1.A2" office:value-type="string">
            <text:p text:style-name="P29">Total</text:p>
          </table:table-cell>
          <table:table-cell table:style-name="Tabela1.A2" office:value-type="string">
            <text:p text:style-name="P29"/>
          </table:table-cell>
          <table:table-cell table:style-name="Tabela1.A2" office:value-type="string">
            <text:p text:style-name="P29"/>
          </table:table-cell>
          <table:table-cell table:style-name="Tabela1.D2" office:value-type="string">
            <text:p text:style-name="P30"/>
          </table:table-cell>
        </table:table-row>
      </table:table>
      <text:list xml:id="list35682745" text:continue-numbering="true" text:style-name="WW8Num3">
        <text:list-item>
          <text:p text:style-name="P58">Prevalência no atendimento a grupos de irmãos:<text:tab/>(___) Sim<text:tab/>(___) Não</text:p>
        </text:list-item>
        <text:list-item>
          <text:p text:style-name="P58">Há crianças ou adolescentes atendidos com as seguintes especificidades? Em caso afirmativo, informe a quantidade:</text:p>
          <text:p text:style-name="P58">(___) Deficiência Mental <text:tab/><text:tab/><text:tab/>Quantidade: _____</text:p>
          <text:p text:style-name="P58">(___) Deficiência Sensorial (visão/audição)<text:tab/>Quantidade: _____</text:p>
          <text:p text:style-name="P58">(___) Deficiência Física <text:tab/><text:tab/><text:tab/><text:tab/>Quantidade: _____</text:p>
          <text:p text:style-name="P64"><text:span text:style-name="T22">(___) Adolescentes com filhos<text:tab/><text:tab/><text:tab/>Quantidade: _____</text:span></text:p>
        </text:list-item>
      </text:list>
      <text:p text:style-name="P5"><text:soft-page-break/>(___) Transtorno Mental<text:tab/><text:tab/><text:tab/>Quantidade: _____</text:p>
      <text:p text:style-name="P5">(___) Dependência Química <text:tab/><text:tab/><text:tab/>Quantidade: _____</text:p>
      <text:p text:style-name="P5">(___) Doenças Infecto-Contagiosas <text:tab/><text:tab/>Quantidade: _____</text:p>
      <text:p text:style-name="P5">(___) Situação de Rua<text:tab/><text:tab/><text:tab/><text:tab/>Quantidade: _____</text:p>
      <text:p text:style-name="P5">(___) Ameaçados de Morte<text:tab/><text:tab/><text:tab/>Quantidade: _____</text:p>
      <text:p text:style-name="P5">(___) Adolescentes Grávidas<text:tab/><text:tab/><text:tab/>Quantidade: _____</text:p>
      <text:list xml:id="list35690486" text:continue-numbering="true" text:style-name="WW8Num3">
        <text:list-item>
          <text:p text:style-name="P46">Há crianças ou adolescentes acolhidos cujas famílias residam em outros municípios?</text:p>
        </text:list-item>
      </text:list>
      <text:p text:style-name="P6">(___) Sim<text:tab/>(___) Não</text:p>
      <text:p text:style-name="P9"><text:s text:c="6"/>2.7.1. Em caso positivo, quantos? (__)</text:p>
      <text:list xml:id="list35707008" text:continue-numbering="true" text:style-name="WW8Num3">
        <text:list-item>
          <text:p text:style-name="P51"><text:span text:style-name="T2">Principais órgãos que realizam encaminhamentos à Instituição</text:span><text:span text:style-name="Footnote_20_Symbol"><text:span text:style-name="T2"><text:note text:id="ftn2" text:note-class="footnote"><text:note-citation>2</text:note-citation><text:note-body><text:p text:style-name="P33"><text:s/><text:span text:style-name="T8">Estatuto da Criança e do Adolescente – Lei nº 12.010/2009</text:span></text:p><text:p text:style-name="P33"><text:span text:style-name="T8"><text:tab/>Art. 93 - </text:span><text:span text:style-name="T8">As entidades que mantenham programa de acolhimento institucional poderão, em caráter excepcional e de urgência, acolher crianças e adolescentes sem prévia determinação da autoridade competente, fazendo comunicação do fato em até 24 (vinte e quatro) horas ao Juiz da Infância e da Juventude, sob pena de responsabilidade.</text:span></text:p><text:p text:style-name="P34"><text:tab/>Art. 101 § 2º Sem prejuízo da tomada de medidas emergenciais para proteção de vítimas de violência ou abuso sexual e das providências a que alude o art.130 desta Lei, o afastamento da criança ou adolescente do convívio familiar é de competência exclusiva da autoridade judiciária e importará na deflagração, a pedido do Ministério Público ou de quem tenha legítimo interesse, de procedimento judicial contencioso, no qual se garanta aos pais ou ao responsável legal o exercício do contraditório e da ampla defesa.</text:p><text:p text:style-name="P33"><text:span text:style-name="T8"><text:tab/>Art. 136 – parágrafo único - </text:span><text:span text:style-name="T8">Se, no exercício de suas atribuições, o Conselho Tutelar entender necessário o afastamento do convívio familiar, comunicará incontinenti o fato ao Ministério Público, prestando-lhe informações sobre os motivos de tal entendimento e as providências tomadas para a orientação, o apoio e a promoção social da família. (NR)</text:span></text:p></text:note-body></text:note></text:span></text:span><text:span text:style-name="T2">:</text:span></text:p>
        </text:list-item>
      </text:list>
      <text:p text:style-name="P6">(___) Conselho Tutelar</text:p>
      <text:p text:style-name="P6">(___) Ministério Público</text:p>
      <text:p text:style-name="P6">(___) Secretaria Municipal de Assistência Social</text:p>
      <text:p text:style-name="P6">(___) Outros Órgãos Públicos. Especificar:________</text:p>
      <text:p text:style-name="P6">(___) Cidadão</text:p>
      <text:list xml:id="list35687907" text:continue-numbering="true" text:style-name="WW8Num3">
        <text:list-item>
          <text:p text:style-name="P51"><text:span text:style-name="T2">Quais os principais motivos para o acolhimento?</text:span><text:span text:style-name="Footnote_20_Symbol"><text:span text:style-name="T2"><text:note text:id="ftn3" text:note-class="footnote"><text:note-citation>3</text:note-citation><text:note-body><text:p text:style-name="P33"><text:span text:style-name="T8"><text:s/></text:span><text:span text:style-name="T8">Referência: SILVA, Enid Rocha Andrade da (Coord.). </text:span><text:span text:style-name="T9">O direito à convivência familiar e comunitária: os abrigos para crianças e adolescentes no Brasil</text:span><text:span text:style-name="T8">. Brasília: IPEA/CONANDA. 2004.</text:span></text:p></text:note-body></text:note></text:span></text:span></text:p>
        </text:list-item>
      </text:list>
      <text:p text:style-name="P6">(___) Abandono pelos pais ou responsáveis</text:p>
      <text:p text:style-name="P6">(___) Pais ou responsáveis dependentes químicos/alcoolistas</text:p>
      <text:p text:style-name="P6">(___) Ausência dos pais ou responsáveis por doença</text:p>
      <text:p text:style-name="P6">(___) Pais ou responsáveis portadores de deficiência</text:p>
      <text:p text:style-name="P6">(___) Ausência dos pais ou responsáveis por prisão</text:p>
      <text:p text:style-name="P6">(___) Pais ou responsáveis com transtorno mental (problemas psiquiátricos/psicológicos)</text:p>
      <text:p text:style-name="P6">(___) Carência de recursos materiais da família/responsável</text:p>
      <text:p text:style-name="P6">(___) Pais ou responsáveis sem condições para cuidar de adolescente gestante</text:p>
      <text:p text:style-name="P6">(___) Órfão (morte dos pais ou responsáveis)</text:p>
      <text:p text:style-name="P6">(___) Pais ou responsáveis sem condições para cuidar de criança/adolescente com questões de saúde específica</text:p>
      <text:p text:style-name="P6">(___) Violência doméstica</text:p>
      <text:p text:style-name="P6">(___) Submetido a exploração sexual (prostituição, pornografia)</text:p>
      <text:p text:style-name="P6">(___) Negligência</text:p>
      <text:p text:style-name="P6">(___) Submetido a exploração no trabalho, tráfico e/ou mendicância</text:p>
      <text:p text:style-name="P6">(___) Abuso sexual praticado pelos pais ou responsáveis</text:p>
      <text:p text:style-name="P6">(___) Vivência de rua</text:p>
      <text:p text:style-name="P6">(___) Outros: _____________________________________________</text:p>
      <text:list xml:id="list35712680" text:continue-numbering="true" text:style-name="WW8Num3">
        <text:list-item>
          <text:p text:style-name="P47">No último ano, quantas crianças ou adolescentes retornaram para a sua família de origem (incluindo nuclear e extensa)? ___________________________________________________________________</text:p>
        </text:list-item>
        <text:list-item>
          <text:p text:style-name="P47">No último ano, quantas crianças ou adolescentes desta entidade de acolhimento foram colocadas em família substituta (que não sejam família nuclear ou extensa)? ______________________________________</text:p>
          <text:list>
            <text:list-item>
              <text:p text:style-name="P48">Desse total, quantas crianças ou adolescentes estão em processo de adoção? ________________</text:p>
            </text:list-item>
          </text:list>
        </text:list-item>
        <text:list-item>
          <text:p text:style-name="P49">Qual é o período médio de acolhimento na Instituição?</text:p>
        </text:list-item>
      </text:list>
      <text:p text:style-name="P7">(___) Até 3 meses</text:p>
      <text:p text:style-name="P7">(___) De 4 a <text:s/>6 meses</text:p>
      <text:p text:style-name="P7"><text:soft-page-break/>(___) De 7 meses a 1 ano</text:p>
      <text:p text:style-name="P7">(___) de 1 a 2 anos</text:p>
      <text:p text:style-name="P8">(___) Acima de 2 anos</text:p>
      <text:list xml:id="list35706815" text:continue-numbering="true" text:style-name="WW8Num3">
        <text:list-item>
          <text:p text:style-name="P52"><text:span text:style-name="T2">Há crianças ou adolescentes acolhidos sem a respectiva Guia de Acolhimento </text:span><text:span text:style-name="T2">(</text:span><text:span text:style-name="T25">Art. 101, § 3º, lei 8.069/90)?</text:span></text:p>
        </text:list-item>
      </text:list>
      <text:p text:style-name="P6">(___) Sim<text:tab/>(___) Não</text:p>
      <text:list xml:id="list35688373" text:continue-numbering="true" text:style-name="WW8Num3">
        <text:list-item>
          <text:list>
            <text:list-item>
              <text:p text:style-name="P50">Em caso afirmativo, por quais os motivos?____________________________________________________________________________________________________</text:p>
            </text:list-item>
          </text:list>
        </text:list-item>
      </text:list>
      <text:h text:style-name="P92" text:outline-level="2"><text:span text:style-name="T4">3 - INSTALAÇÕES FÍSICAS</text:span><text:span text:style-name="Footnote_20_Symbol"><text:span text:style-name="T4"><text:note text:id="ftn4" text:note-class="footnote"><text:note-citation>4</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A entidade de acolhimento institucional e a Casa Lar deverão estar localizados em áreas residenciais. “Deverão manter aspectos semelhantes ao de uma residência, seguindo o padrão arquitetônico das demais residências da comunidade na qual estiver inserida. Não devem ser instaladas placas indicativas da natureza institucional do equipamento, também devendo ser evitadas nomenclaturas que remetam a aspectos negativos, estigmatizando e despotencializando os usuários” (págs. 69 e 77).</text:p></text:note-body></text:note></text:span></text:span></text:h>
      <text:list xml:id="list35638669" text:style-name="WW8Num4">
        <text:list-item>
          <text:p text:style-name="P59">Qual a situação do imóvel?<text:tab/>(___) Próprio<text:tab/>(___) Alugado<text:tab/>(___) Cedido</text:p>
        </text:list-item>
        <text:list-item>
          <text:p text:style-name="P60">Há identificação externa da Instituição?<text:tab/>(___) Sim<text:tab/>(___) Não</text:p>
        </text:list-item>
        <text:list-item>
          <text:p text:style-name="P60">Está localizado em área residencial e de fácil acesso via transporte público?<text:tab/>(___) Sim<text:tab/>(___) Não</text:p>
        </text:list-item>
        <text:list-item>
          <text:p text:style-name="P60">Há disponibilidade de equipamentos da assistência social e saúde nas proximidades da entidade?</text:p>
        </text:list-item>
      </text:list>
      <text:p text:style-name="P10">(___) Sim<text:tab/>(___) Não</text:p>
      <text:list xml:id="list35687889" text:continue-numbering="true" text:style-name="WW8Num4">
        <text:list-item>
          <text:list>
            <text:list-item>
              <text:p text:style-name="P61">Em caso positivo, assinale quais:</text:p>
            </text:list-item>
          </text:list>
        </text:list-item>
      </text:list>
      <text:p text:style-name="P10"><text:tab/>(___) CRAS</text:p>
      <text:p text:style-name="P10"><text:tab/>(___) CREAS</text:p>
      <text:p text:style-name="P10"><text:tab/>(___) Posto de saúde</text:p>
      <text:p text:style-name="P10"><text:tab/>(___) CAPSi</text:p>
      <text:p text:style-name="P10"><text:tab/>(___) CAPSad</text:p>
      <text:p text:style-name="P10"><text:tab/><text:span text:style-name="T21">(</text:span><text:span text:style-name="T17">___</text:span><text:span text:style-name="T18">) Hospitais</text:span></text:p>
      <text:list xml:id="list35709569" text:continue-numbering="true" text:style-name="WW8Num4">
        <text:list-item>
          <text:p text:style-name="P62">Existe adaptação física para acesso aos deficientes?<text:tab/><text:tab/><text:tab/><text:tab/>(___) Sim<text:tab/>(___) Não</text:p>
        </text:list-item>
        <text:list-item>
          <text:p text:style-name="P62">Existe ambiente acolhedor, com aspecto semelhante ao de uma residência?<text:tab/><text:tab/>(___) Sim<text:tab/>(___) Não</text:p>
        </text:list-item>
        <text:list-item>
          <text:p text:style-name="P62">Existem condições adequadas de higiene, segurança e habitabilidade?<text:tab/><text:tab/>(___) Sim<text:tab/>(___) Não</text:p>
        </text:list-item>
      </text:list>
      <text:h text:style-name="P91" text:outline-level="1"><text:span text:style-name="T4">4 – PROJETO POLÍTICO PEDAGÓGICO</text:span><text:span text:style-name="Footnote_20_Symbol"><text:span text:style-name="T4"><text:note text:id="ftn5" text:note-class="footnote"><text:note-citation>5</text:note-citation><text:note-body><text:p text:style-name="P33"><text:s/><text:span text:style-name="T8">Segundo o documento Orientações Técnicas: Serviços de Acolhimento para Crianças e Adolescentes. Material elaborado pelo Ministério do Desenvolvimento Social e Combate à Fome – MDS. Brasília, Junho/2009:</text:span></text:p><text:p text:style-name="P34"><text:tab/>O Projeto Político-Pedagógico (PPP) “deve orientar a proposta de funcionamento do serviço como um todo, tanto no que se refere ao seu funcionamento interno, quanto seu relacionamento com a rede local, as famílias e a comunidade. Sua elaboração é uma tarefa que deve ser realizada coletivamente, de modo a envolver toda a equipe do serviço, as crianças, adolescentes e suas famílias. Após a elaboração, o Projeto deve ser implantado, sendo avaliado e aprimorado a partir da prática do dia a dia” (pág. 50).</text:p></text:note-body></text:note></text:span></text:span></text:h>
      <text:p text:style-name="P4"><text:span text:style-name="Footnote_20_Symbol"><text:span text:style-name="T11">Organização de registros sobre a história de vida e desenvolvimento de cada criança e adolescente</text:span></text:span></text:p>
      <text:list xml:id="list35633400" text:style-name="WW8Num5">
        <text:list-item>
          <text:p text:style-name="P53"><text:span text:style-name="Footnote_20_Symbol"><text:span text:style-name="T12">Há o desmembramento de grupos de crianças ou adolescentes com vínculos de parentesco?</text:span></text:span></text:p>
        </text:list-item>
      </text:list>
      <text:p text:style-name="P4"><text:span text:style-name="Footnote_20_Symbol"><text:span text:style-name="T12">(___) Sim<text:tab/>(___) Não</text:span></text:span></text:p>
      <text:list xml:id="list35681447" text:continue-numbering="true" text:style-name="WW8Num5">
        <text:list-item>
          <text:list>
            <text:list-item>
              <text:p text:style-name="P54"><text:span text:style-name="Footnote_20_Symbol"><text:span text:style-name="T12">Em caso afirmativo, assinale os principais motivos:</text:span></text:span></text:p>
            </text:list-item>
          </text:list>
        </text:list-item>
      </text:list>
      <text:p text:style-name="P4"><text:span text:style-name="Footnote_20_Symbol"><text:span text:style-name="T12"><text:tab/>(___) Separação decorrente de faixa etária definida pela instituição</text:span></text:span></text:p>
      <text:p text:style-name="P4"><text:span text:style-name="Footnote_20_Symbol"><text:span text:style-name="T12"><text:tab/>(___) Decisão judicial</text:span></text:span></text:p>
      <text:p text:style-name="P4"><text:span text:style-name="Footnote_20_Symbol"><text:span text:style-name="T12"><text:tab/>(___) Entendimento da equipe técnica</text:span></text:span></text:p>
      <text:p text:style-name="P4"><text:span text:style-name="Footnote_20_Symbol"><text:span text:style-name="T12"><text:tab/>(___) Outros ______________________</text:span></text:span></text:p>
      <text:list xml:id="list35706368" text:continue-numbering="true" text:style-name="WW8Num5">
        <text:list-item>
          <text:list>
            <text:list-item>
              <text:p text:style-name="P55"><text:span text:style-name="Footnote_20_Symbol"><text:span text:style-name="T12">Em caso negativo, há o fortalecimento de sua vinculação afetiva?</text:span></text:span></text:p>
            </text:list-item>
          </text:list>
        </text:list-item>
      </text:list>
      <text:p text:style-name="P4"><text:span text:style-name="Footnote_20_Symbol"><text:span text:style-name="T12"><text:tab/>(___) Sim<text:tab/>(___) Não</text:span></text:span></text:p>
      <text:list xml:id="list35705160" text:continue-numbering="true" text:style-name="WW8Num5">
        <text:list-item>
          <text:p text:style-name="P53"><text:span text:style-name="Footnote_20_Symbol"><text:span text:style-name="T12">No ato do acolhimento, a autoridade judicial encaminha para a entidade a Guia de Acolhimento e os documentos da criança ou adolescente?</text:span></text:span><text:span text:style-name="Footnote_20_Symbol"><text:span text:style-name="T12"><text:note text:id="ftn6" text:note-class="footnote"><text:note-citation>6</text:note-citation><text:note-body><text:p text:style-name="P34"><text:s/>Estatuto da Criança e do Adolescente – Lei nº 12.010/2009</text:p><text:p text:style-name="P33"><text:span text:style-name="T8"><text:tab/>Art. 101 </text:span><text:span text:style-name="T8">§ 3º Crianças e adolescentes somente poderão ser encaminhados às instituições que executam programas de acolhimento institucional, governamentais ou não, por meio de uma Guia de Acolhimento, expedida pela autoridade judiciária, na qual obrigatoriamente constará, dentre outros:</text:span></text:p><text:p text:style-name="P34"><text:tab/>I - sua identificação e a qualificação completa de seus pais ou de seu responsável, se conhecidos;</text:p><text:p text:style-name="P34"><text:tab/>II - o endereço de residência dos pais ou o responsável, com pontos de referência;</text:p><text:p text:style-name="P34"><text:tab/>III - os nomes de parentes ou de terceiros interessados em tê-los sob sua guarda;</text:p><text:p text:style-name="P34"><text:tab/>IV - os motivos da retirada ou da não reintegração ao convívio familiar.</text:p></text:note-body></text:note></text:span></text:span></text:p>
        </text:list-item>
      </text:list>
      <text:p text:style-name="P4"><text:soft-page-break/><text:span text:style-name="Footnote_20_Symbol"><text:span text:style-name="T12">(___) Sim<text:tab/>(___) Não<text:tab/>(___) Apenas em alguns casos</text:span></text:span></text:p>
      <text:list xml:id="list35687786" text:continue-numbering="true" text:style-name="WW8Num5">
        <text:list-item>
          <text:p text:style-name="P53"><text:span text:style-name="Footnote_20_Symbol"><text:span text:style-name="T12">O serviço de acolhimento possui prontuários individualizados e atualizados de cada criança ou adolescente?</text:span></text:span></text:p>
        </text:list-item>
      </text:list>
      <text:p text:style-name="P4"><text:span text:style-name="Footnote_20_Symbol"><text:span text:style-name="T12">(___) Sim<text:tab/>(___) Não</text:span></text:span></text:p>
      <text:list xml:id="list35711815" text:continue-numbering="true" text:style-name="WW8Num5">
        <text:list-item>
          <text:p text:style-name="P53"><text:span text:style-name="Footnote_20_Symbol"><text:span text:style-name="T12">Constam nos prontuários individuais?</text:span></text:span></text:p>
        </text:list-item>
      </text:list>
      <text:p text:style-name="P4"><text:span text:style-name="Footnote_20_Symbol"><text:span text:style-name="T12">(___) Documentos pessoais (certidão de nascimento, RG, CPF, Carteira Profissional etc).</text:span></text:span></text:p>
      <text:p text:style-name="P4"><text:span text:style-name="Footnote_20_Symbol"><text:span text:style-name="T12">(___) Documentos da área da saúde e educação (cartão de vacinação, histórico médico, exames, receitas de medicação etc).</text:span></text:span></text:p>
      <text:p text:style-name="P4"><text:span text:style-name="Footnote_20_Symbol"><text:span text:style-name="T12">(___) Fotos</text:span></text:span></text:p>
      <text:p text:style-name="P4"><text:span text:style-name="Footnote_20_Symbol"><text:span text:style-name="T12">(___) Plano Individual de Atendimento (PIA)</text:span></text:span></text:p>
      <text:p text:style-name="P4"><text:span text:style-name="Footnote_20_Symbol"><text:span text:style-name="T12">(___) Relatórios de Acompanhamento</text:span></text:span></text:p>
      <text:p text:style-name="P4"><text:span text:style-name="Footnote_20_Symbol"><text:span text:style-name="T12">(___) Outros: ____________________________________________________________________________</text:span></text:span></text:p>
      <text:list xml:id="list35685971" text:continue-numbering="true" text:style-name="WW8Num5">
        <text:list-item>
          <text:p text:style-name="P56"><text:span text:style-name="Footnote_20_Symbol"><text:span text:style-name="T12">O serviço de acolhimento remete à autoridade judiciária, no máximo a cada 06 (seis) meses, relatório circunstanciado acerca da situação de cada criança ou adolescente acolhido e de sua família para fins de reavaliação da situação familiar?</text:span></text:span></text:p>
        </text:list-item>
      </text:list>
      <text:p text:style-name="P4"><text:span text:style-name="Footnote_20_Symbol"><text:span text:style-name="T12">(___) Sim<text:tab/>(___) Não</text:span></text:span></text:p>
      <text:p text:style-name="P22">Plano Individual de Atendimento (PIA)</text:p>
      <text:list xml:id="list35689720" text:continue-numbering="true" text:style-name="WW8Num5">
        <text:list-item>
          <text:p text:style-name="P77">O PIA é elaborado imediatamente após o acolhimento da criança e do adolescente?</text:p>
        </text:list-item>
      </text:list>
      <text:p text:style-name="P23">(___) Sim<text:tab/>(___) Não</text:p>
      <text:list xml:id="list35623168" text:style-name="WW8Num6">
        <text:list-item>
          <text:p text:style-name="P78">A elaboração do PIA é realizada em parceria com o Conselho Tutelar e, sempre que possível, com a equipe interprofissional da Justiça da Infância e da Juventude?</text:p>
        </text:list-item>
      </text:list>
      <text:p text:style-name="P23">(___) Sim<text:tab/>(___) Não</text:p>
      <text:list xml:id="list35688619" text:continue-numbering="true" text:style-name="WW8Num6">
        <text:list-item>
          <text:p text:style-name="P78">Há a contribuição para a elaboração do PIA pela equipe responsável pela supervisão dos serviços de acolhimento (ligada ao órgão gestor da Assistência Social)?</text:p>
        </text:list-item>
      </text:list>
      <text:p text:style-name="P23">(___) Sim<text:tab/>(___) Não</text:p>
      <text:list xml:id="list35688925" text:continue-numbering="true" text:style-name="WW8Num6">
        <text:list-item>
          <text:p text:style-name="P79">Constam no PIA:</text:p>
        </text:list-item>
      </text:list>
      <text:p text:style-name="P16">(___) os resultados da avaliação interdisciplinar (motivos que levaram ao abrigamento, configuração e dinâmica familiar, condições socioeconômicas, rede de relacionamentos etc).</text:p>
      <text:p text:style-name="P16">(___) os compromissos assumidos pelos pais ou responsável.</text:p>
      <text:p text:style-name="P16">(___) a previsão das atividades a serem desenvolvidas com a criança ou com o adolescente acolhido e seus pais ou responsável, com vista à reintegração familiar.</text:p>
      <text:p text:style-name="P20"><text:span text:style-name="Footnote_20_Symbol"><text:span text:style-name="T12">(___) as providências a serem adotadas para sua colocação em família substituta, sob direta supervisão da autoridade judiciária, caso a reintegração familiar seja vedada por determinação judicial.</text:span></text:span><text:span text:style-name="T6"> </text:span></text:p>
      <text:p text:style-name="P13">Atendimento individualizado e personalizado</text:p>
      <text:list xml:id="list35696593" text:continue-numbering="true" text:style-name="WW8Num6">
        <text:list-item>
          <text:p text:style-name="P63">As crianças e os adolescentes têm acesso a vestuário, produtos de higiene e brinquedos individuais?</text:p>
        </text:list-item>
      </text:list>
      <text:p text:style-name="P11">(___) Sim<text:tab/>(___) Não</text:p>
      <text:list xml:id="list35698187" text:continue-numbering="true" text:style-name="WW8Num6">
        <text:list-item>
          <text:p text:style-name="P63">As crianças e os adolescentes podem escolher os seus objetos pessoais?</text:p>
        </text:list-item>
      </text:list>
      <text:p text:style-name="P11">(___) Sim<text:tab/>(___) Não</text:p>
      <text:list xml:id="list35681552" text:continue-numbering="true" text:style-name="WW8Num6">
        <text:list-item>
          <text:p text:style-name="P63">Existem locais individuais para a guarda de roupas e objetos pessoais?</text:p>
        </text:list-item>
      </text:list>
      <text:p text:style-name="P11">(___) Sim<text:tab/>(___) Não</text:p>
      <text:list xml:id="list35695890" text:continue-numbering="true" text:style-name="WW8Num6">
        <text:list-item>
          <text:p text:style-name="P63">Existem banheiros com portas/box/divisórias que garantam a privacidade?</text:p>
        </text:list-item>
      </text:list>
      <text:p text:style-name="P11">(___) Sim<text:tab/>(___) Não</text:p>
      <text:list xml:id="list35694409" text:continue-numbering="true" text:style-name="WW8Num6">
        <text:list-item>
          <text:p text:style-name="P63">Há uma rotina para as crianças e os adolescentes atendidos, considerando as atividades diárias e os profissionais que as atendem?</text:p>
        </text:list-item>
      </text:list>
      <text:p text:style-name="P11">(___) Sim<text:tab/>(___) Não</text:p>
      <text:list xml:id="list35687840" text:continue-numbering="true" text:style-name="WW8Num6">
        <text:list-item>
          <text:p text:style-name="P63">A construção da rotina é elaborada junto com as crianças e os adolescentes, salvaguardadas idades e condições pessoais? </text:p>
        </text:list-item>
      </text:list>
      <text:p text:style-name="P11">(___) Sim<text:tab/>(___) Não</text:p>
      <text:list xml:id="list35711120" text:continue-numbering="true" text:style-name="WW8Num6">
        <text:list-item>
          <text:p text:style-name="P63">Há discussão das regras e dos limites de convivência com as crianças e os adolescentes?</text:p>
        </text:list-item>
      </text:list>
      <text:p text:style-name="P11">(___) Sim<text:tab/>(___) Não</text:p>
      <text:list xml:id="list35702548" text:continue-numbering="true" text:style-name="WW8Num6">
        <text:list-item>
          <text:p text:style-name="P65">Os adolescentes auxiliam nos cuidados com o espaço físico, na organização de seus pertences e recebem aprendizagens do espaço doméstico?</text:p>
          <text:p text:style-name="P68">(___) Sim<text:tab/>(___) Não</text:p>
        </text:list-item>
        <text:list-item>
          <text:p text:style-name="P70"><text:soft-page-break/>São realizados grupos, rodas de conversa, assembleias para a discussão da rotina do serviço?</text:p>
          <text:p text:style-name="P70">(___) Sim<text:tab/>(___) Não</text:p>
        </text:list-item>
        <text:list-item>
          <text:p text:style-name="P71">São realizados grupos, rodas de conversa, assembleias para a discussão de assuntos pertinentes a cada faixa etária? </text:p>
          <text:p text:style-name="P72"><text:span text:style-name="T27">(___) Sim<text:tab/>(___) Não</text:span></text:p>
        </text:list-item>
        <text:list-item>
          <text:p text:style-name="P72"><text:span text:style-name="T26">São respeitados os interesses e os anseios das crianças e dos adolescentes e ouvidas suas famílias sobre a inserção em atividades?</text:span></text:p>
          <text:p text:style-name="P72"><text:span text:style-name="T26">(___) Sim<text:tab/>(___) Não</text:span></text:p>
        </text:list-item>
        <text:list-item>
          <text:p text:style-name="P72"><text:span text:style-name="T26">As crianças e os adolescentes são </text:span><text:span text:style-name="T20">assistidos</text:span><text:span text:style-name="T26"> na realização das atividades escolares (dentro e fora do serviço de acolhimento)?</text:span></text:p>
          <text:p text:style-name="P72"><text:span text:style-name="T26">(___) Sim<text:tab/>(___) Não</text:span></text:p>
        </text:list-item>
        <text:list-item>
          <text:p text:style-name="P72"><text:span text:style-name="T26">As crianças e os adolescentes podem frequentar cultos religiosos de acordo com as suas crenças?</text:span></text:p>
          <text:p text:style-name="P72"><text:span text:style-name="T26">(___) Sim<text:tab/>(___) Não</text:span></text:p>
        </text:list-item>
        <text:list-item>
          <text:p text:style-name="P72"><text:span text:style-name="T26">A atenção especializada quando necessária é assegurada por meio da articulação com a rede de serviços?</text:span></text:p>
          <text:p text:style-name="P72"><text:span text:style-name="T26">(___) Sim<text:tab/>(___) Não</text:span></text:p>
        </text:list-item>
        <text:list-item>
          <text:p text:style-name="P72"><text:span text:style-name="T26">Quais os serviços utilizados? </text:span></text:p>
          <text:p text:style-name="P75"><text:span text:style-name="T2">(___) CRAS<text:tab/>(___) CREAS<text:tab/>(___) Posto de saúde</text:span></text:p>
          <text:p text:style-name="P75"><text:span text:style-name="T2">(___) CAPS<text:tab/>(___) CAPSi<text:tab/></text:span><text:span text:style-name="Footnote_20_Symbol"><text:span text:style-name="T12">(___) CAPSad</text:span></text:span></text:p>
        </text:list-item>
      </text:list>
      <text:p text:style-name="P89"><text:span text:style-name="T7"/></text:p>
      <text:p text:style-name="P76"><text:span text:style-name="T7">Definição do papel e valorização dos educadores/cuidadores</text:span></text:p>
      <text:list xml:id="list35705349" text:continue-numbering="true" text:style-name="WW8Num6">
        <text:list-item>
          <text:p text:style-name="P73">Para a seleção dos profissionais que atuarão no serviço de acolhimento ocorre processo seletivo através de ampla divulgação, avaliação de documentação mínima e avaliação psicológica e social?</text:p>
        </text:list-item>
      </text:list>
      <text:p text:style-name="P74">(___) Sim<text:tab/>(___) Não</text:p>
      <text:list xml:id="list35692671" text:continue-numbering="true" text:style-name="WW8Num6">
        <text:list-item>
          <text:p text:style-name="P73">Os profissionais do serviço passaram por alguma capacitação introdutória? </text:p>
        </text:list-item>
      </text:list>
      <text:p text:style-name="P74">(___) Sim<text:tab/>(___) Não</text:p>
      <text:list xml:id="list35684144" text:continue-numbering="true" text:style-name="WW8Num6">
        <text:list-item>
          <text:p text:style-name="P73">A capacitação é realizada <text:span text:style-name="T19">periodicamente</text:span>?</text:p>
        </text:list-item>
      </text:list>
      <text:p text:style-name="P74">(___) Sim<text:tab/>(___) Não</text:p>
      <text:list xml:id="list35683565" text:continue-numbering="true" text:style-name="WW8Num6">
        <text:list-item>
          <text:p text:style-name="P73">O serviço recebe supervisão técnica do CREAS? </text:p>
        </text:list-item>
      </text:list>
      <text:p text:style-name="P74">(___) Sim<text:tab/>(___) Não</text:p>
      <text:list xml:id="list35687864" text:continue-numbering="true" text:style-name="WW8Num6">
        <text:list-item>
          <text:p text:style-name="P75"><text:span text:style-name="T2">O número mínimo de profissionais e a carga horária são condizentes com o definido no documento Orientações Técnicas: serviços de acolhimento?</text:span><text:span text:style-name="Footnote_20_Symbol"><text:span text:style-name="T2"><text:note text:id="ftn7" text:note-class="footnote"><text:note-citation>7</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Equipe Profissional Mínima – Abrigo Institucional (pág. 69):</text:p><text:p text:style-name="P34"><text:tab/>01 coordenador. 02 profissionais (equipe técnica). 01 educador/cuidador para até 10 usuários, por turno. 01 auxiliar de educador/cuidador para até 10 usuários por turno. A quantidade de educador/cuidador e auxiliar de educador/cuidador deverá ser aumentada quando houver usuários que demandem atenção específica (com deficiência, com necessidades específicas de saúde ou idade inferior a um ano).</text:p><text:p text:style-name="P34"><text:tab/>Equipe Profissional Mínima – Casa Lar (pág. 77):</text:p><text:p text:style-name="P34"><text:tab/>01 coordenador. 02 profissionais (equipe técnica) – ambos para o atendimento a até 20 crianças e adolescentes em até 03 casas-lares. 01 educador/cuidador residente para até 10 usuários. 01 auxiliar de educador/cuidador residente para até 10 usuários, por turno.</text:p></text:note-body></text:note></text:span></text:span></text:p>
          <text:list>
            <text:list-header>
              <text:p text:style-name="P73">(___) Sim<text:tab/>(___) Não</text:p>
            </text:list-header>
          </text:list>
          <text:p text:style-name="P69"><text:span text:style-name="T14">CASA LAR</text:span><text:span text:style-name="T14"><text:note text:id="ftn8" text:note-class="footnote"><text:note-citation>8</text:note-citation><text:note-body><text:p text:style-name="P36"><text:s/>O preenchimento dos itens <text:span text:style-name="T10">4.30, 4.31, 4.32 e 4.33 </text:span>refere-se exclusivamente à inspeção de Casa Lar.</text:p></text:note-body></text:note></text:span></text:p>
        </text:list-item>
        <text:list-item>
          <text:p text:style-name="P67">No caso de Casa Lar, a coordenação e a equipe técnica especializada estão sediadas na casa?</text:p>
        </text:list-item>
      </text:list>
      <text:p text:style-name="P12">(___) Sim<text:tab/>(___) Não</text:p>
      <text:list xml:id="list35682048" text:continue-numbering="true" text:style-name="WW8Num6">
        <text:list-item>
          <text:p text:style-name="P67">No caso de Casa Lar, o educador/cuidador residente tem períodos livres diários e um esquema de folgas semanais que possibilite sua participação em atividades outras que não as da casa, além de férias anuais fora do ambiente da Casa Lar?</text:p>
        </text:list-item>
      </text:list>
      <text:p text:style-name="P12">(___) Sim<text:tab/>(___) Não</text:p>
      <text:list xml:id="list35683103" text:continue-numbering="true" text:style-name="WW8Num6">
        <text:list-item>
          <text:p text:style-name="P67">No caso de Casa Lar, qual a frequência de substituição dos cuidadores?</text:p>
        </text:list-item>
      </text:list>
      <text:p text:style-name="P12">(___) Menos de 6 meses</text:p>
      <text:p text:style-name="P12">(___) De 6 meses a 1 ano</text:p>
      <text:p text:style-name="P12">(___) De 1 a 2 anos</text:p>
      <text:p text:style-name="P12">(___) Não há substituição</text:p>
      <text:list xml:id="list35698190" text:continue-numbering="true" text:style-name="WW8Num6">
        <text:list-item>
          <text:p text:style-name="P67"><text:soft-page-break/>No caso de Casa Lar, qual o critério de divisão das crianças e dos adolescentes?</text:p>
        </text:list-item>
      </text:list>
      <text:p text:style-name="P12">(___) Faixa etária</text:p>
      <text:p text:style-name="P12">(___) Grupo familiar</text:p>
      <text:p text:style-name="P12">(___) Outros _______________________________________________________________________________</text:p>
      <text:list xml:id="list35707358" text:continue-numbering="true" text:style-name="WW8Num6">
        <text:list-item>
          <text:p text:style-name="P83">São realizados estudos de caso com a participação da equipe técnica e dos educadores/cuidadores para a discussão do trabalho realizado e das dificuldades vivenciadas?</text:p>
        </text:list-item>
      </text:list>
      <text:p text:style-name="P15">(___) Sim<text:tab/>(___) Não</text:p>
      <text:list xml:id="list35696981" text:continue-numbering="true" text:style-name="WW8Num6">
        <text:list-item>
          <text:p text:style-name="P83">Há comunicação entre as equipes na troca do turno?</text:p>
        </text:list-item>
      </text:list>
      <text:p text:style-name="P15">(___) Sim<text:tab/>(___) Não</text:p>
      <text:list xml:id="list35708970" text:continue-numbering="true" text:style-name="WW8Num6">
        <text:list-item>
          <text:p text:style-name="P83">O serviço de acolhimento mantém uma equipe noturna?</text:p>
        </text:list-item>
      </text:list>
      <text:p text:style-name="P15">(___) Sim<text:tab/>(___) Não</text:p>
      <text:list xml:id="list35682856" text:continue-numbering="true" text:style-name="WW8Num6">
        <text:list-item>
          <text:p text:style-name="P83">O serviço de acolhimento possui estagiários?</text:p>
        </text:list-item>
      </text:list>
      <text:p text:style-name="P15">(___) Sim<text:tab/>(___) Não</text:p>
      <text:list xml:id="list35694120" text:continue-numbering="true" text:style-name="WW8Num6">
        <text:list-item>
          <text:list>
            <text:list-item>
              <text:p text:style-name="P81">Em caso afirmativo, quais as áreas de atuação?</text:p>
            </text:list-item>
          </text:list>
        </text:list-item>
      </text:list>
      <text:p text:style-name="P15"><text:tab/><text:tab/>(___) Assistência Social</text:p>
      <text:p text:style-name="P15"><text:tab/><text:tab/>(___) Psicologia</text:p>
      <text:p text:style-name="P15"><text:tab/><text:tab/>(___) Pedagogia</text:p>
      <text:p text:style-name="P19"><text:span text:style-name="Footnote_20_Symbol"><text:span text:style-name="T12"><text:tab/><text:tab/>(___) Outros _________________________</text:span></text:span></text:p>
      <text:p text:style-name="P13">Relação do serviço com a família de origem (nuclear ou extensa)</text:p>
      <text:list xml:id="list35695593" text:continue-numbering="true" text:style-name="WW8Num6">
        <text:list-item>
          <text:p text:style-name="P63">A implementação de uma sistemática de acompanhamento das famílias é iniciada imediatamente após o acolhimento?</text:p>
        </text:list-item>
      </text:list>
      <text:p text:style-name="P11">(___) Sim<text:tab/>(___) Não</text:p>
      <text:list xml:id="list35706450" text:continue-numbering="true" text:style-name="WW8Num6">
        <text:list-item>
          <text:p text:style-name="P63">As famílias são informadas do seu direito a questionar o afastamento e requerer, junto à Justiça, por intermédio de advogado nomeado ou Defensor Público, a reintegração da criança ou adolescente?</text:p>
        </text:list-item>
      </text:list>
      <text:p text:style-name="P11">(___) Sim<text:tab/>(___) Não</text:p>
      <text:list xml:id="list35707206" text:continue-numbering="true" text:style-name="WW8Num6">
        <text:list-item>
          <text:p text:style-name="P63">Quais técnicas são utilizadas no acompanhamento às famílias?</text:p>
        </text:list-item>
      </text:list>
      <text:p text:style-name="P11">(___) Estudo de caso<text:tab/><text:tab/></text:p>
      <text:p text:style-name="P11">(___) Entrevista individual e familiar</text:p>
      <text:p text:style-name="P11">(___) Grupo com famílias<text:tab/></text:p>
      <text:p text:style-name="P11">(___) Grupo multifamiliar</text:p>
      <text:p text:style-name="P11">(___) Visita domiciliar<text:tab/><text:tab/></text:p>
      <text:p text:style-name="P11">(___) Orientação individual, grupal e familiar</text:p>
      <text:p text:style-name="P11">(___) Encaminhamento e acompanhamento de integrantes da família à rede local</text:p>
      <text:p text:style-name="P11">(___) Busca sistemática pela família de origem (nuclear ou extensa) das crianças/adolescentes atendidos.</text:p>
      <text:p text:style-name="P11">(___) Utilização de serviços de identificação/localização da família de origem (nuclear ou extensa).</text:p>
      <text:p text:style-name="P11">(___) Apoio financeiro.</text:p>
      <text:p text:style-name="P11">(___) Apoio material (cesta básica, medicamentos etc.).</text:p>
      <text:p text:style-name="P11">(___) Encaminhamento para serviços, programas, projetos e benefícios da política de assistência social. </text:p>
      <text:p text:style-name="P11">(___) Encaminhamento para serviços de saúde.</text:p>
      <text:p text:style-name="P11">(___) Encaminhamento para programas de qualificação profissional, emprego, geração de renda.</text:p>
      <text:p text:style-name="P11">(___) Encaminhamento para programas habitacionais.</text:p>
      <text:p text:style-name="P11">(___) Encaminhamento para programas da política de educação.</text:p>
      <text:p text:style-name="P11">(___) Outros. ____________________________________________</text:p>
      <text:list xml:id="list35711571" text:continue-numbering="true" text:style-name="WW8Num6">
        <text:list-item>
          <text:p text:style-name="P65">As famílias são acompanhadas pelo CRAS/CREAS?</text:p>
          <text:p text:style-name="P65">(___) Sim<text:tab/>(___) Não</text:p>
        </text:list-item>
        <text:list-item>
          <text:p text:style-name="P65">São firmados acordos entre o serviço de acolhimento, a equipe de supervisão e apoio aos serviços de acolhimento - ligada ao órgão gestor da Assistência Social – a equipe técnica do Poder Judiciário e os demais serviços da rede das diversas políticas públicas, incluindo os não-governamentais, a fim de promover a articulação das ações de acompanhamento à família, além de reuniões periódicas para discussão e acompanhamento dos casos?</text:p>
          <text:p text:style-name="P65">(___) Sim<text:tab/>(___) Não</text:p>
        </text:list-item>
        <text:list-item>
          <text:p text:style-name="P65">Há flexibilidade nos horários de visitas?<text:tab/></text:p>
          <text:p text:style-name="P65">(___) Sim<text:tab/>(___) Não</text:p>
        </text:list-item>
        <text:list-item>
          <text:p text:style-name="P65">Há incentivo:</text:p>
        </text:list-item>
      </text:list>
      <text:p text:style-name="P82"><text:soft-page-break/><text:span text:style-name="T28">(___) Aos contatos telefônicos com as famílias.<text:tab/></text:span></text:p>
      <text:p text:style-name="P82"><text:span text:style-name="T22">(___) À troca de correspondências.<text:tab/></text:span></text:p>
      <text:p text:style-name="P17">(___) À participação dos familiares no acompanhamento da saúde e vida escolar das crianças ou adolescentes.<text:tab/></text:p>
      <text:p text:style-name="P17">(___) Saída das crianças e adolescentes para finais de semana com os familiares. </text:p>
      <text:p text:style-name="P17">(___) Visita da criança e do adolescente à família.</text:p>
      <text:p text:style-name="P18">(___) Participação da família na organização e comemoração de aniversários e outras datas comemorativas, sempre que possível, realizadas no domicílio da família.</text:p>
      <text:p text:style-name="P18">(___) Realização de atividades recreativas e culturais com as famílias, crianças, adolescentes e profissionais do serviço.</text:p>
      <text:p text:style-name="P17">(___) Outros _______________________________</text:p>
      <text:list xml:id="list35702821" text:continue-numbering="true" text:style-name="WW8Num6">
        <text:list-item>
          <text:p text:style-name="P79">Há crianças e adolescentes sem receber visitas dos pais e/ou responsável por período superior a 2 meses (art. 5º, Resolução Nº 71/11)?</text:p>
        </text:list-item>
      </text:list>
      <text:p text:style-name="P17">(___) Sim<text:tab/>(___) Não</text:p>
      <text:list xml:id="list35692478" text:continue-numbering="true" text:style-name="WW8Num6">
        <text:list-item>
          <text:list>
            <text:list-item>
              <text:p text:style-name="P79">Em caso positivo, quantas? __________</text:p>
            </text:list-item>
          </text:list>
        </text:list-item>
        <text:list-item>
          <text:p text:style-name="P79">No último ano, qual foi o número de crianças e adolescentes que retornaram às suas famílias de origem (incluindo nuclear e extensa)? ______________________</text:p>
        </text:list-item>
      </text:list>
      <text:p text:style-name="P25">Preservação e fortalecimento da convivência comunitária</text:p>
      <text:list xml:id="list35691036" text:continue-numbering="true" text:style-name="WW8Num6">
        <text:list-item>
          <text:p text:style-name="P84">O acolhimento ocorre no local mais próximo à residência dos pais ou do responsável?</text:p>
        </text:list-item>
      </text:list>
      <text:p text:style-name="P24">(___) Sim<text:tab/>(___) Não</text:p>
      <text:list xml:id="list35711779" text:continue-numbering="true" text:style-name="WW8Num6">
        <text:list-item>
          <text:p text:style-name="P84">As crianças e os adolescentes frequentam a mesma escola em que estudavam antes do acolhimento?</text:p>
        </text:list-item>
      </text:list>
      <text:p text:style-name="P24">(___) Sim<text:tab/>(___) Não</text:p>
      <text:list xml:id="list35695962" text:continue-numbering="true" text:style-name="WW8Num6">
        <text:list-item>
          <text:p text:style-name="P84">As crianças e adolescentes continuam frequentando as atividades que realizavam antes do acolhimento (atividades esportivas, culturais, religiosas entre outras)?</text:p>
        </text:list-item>
      </text:list>
      <text:p text:style-name="P24">(___) Sim<text:tab/>(___) Não</text:p>
      <text:list xml:id="list35694019" text:continue-numbering="true" text:style-name="WW8Num6">
        <text:list-item>
          <text:p text:style-name="P84">Todas as crianças ou adolescentes frequentam creches, escolas, serviços de convivência e fortalecimento de vínculos, pós-escola?</text:p>
        </text:list-item>
      </text:list>
      <text:p text:style-name="P24">(___) Sim<text:tab/>(___) Não</text:p>
      <text:list xml:id="list35693198" text:continue-numbering="true" text:style-name="WW8Num6">
        <text:list-item>
          <text:p text:style-name="P84">Os adolescentes frequentam atividades de iniciação ao mundo do trabalho e de profissionalização?</text:p>
        </text:list-item>
      </text:list>
      <text:p text:style-name="P24">(___) Sim<text:tab/>(___) Não</text:p>
      <text:list xml:id="list35704986" text:continue-numbering="true" text:style-name="WW8Num6">
        <text:list-item>
          <text:p text:style-name="P84">A instituição assegura a frequência em atividades culturais, esportivas e de lazer, preferencialmente nos serviços existentes na comunidade, efetivando a participação na vida da comunidade local?</text:p>
        </text:list-item>
      </text:list>
      <text:p text:style-name="P24">(___) Sim<text:tab/>(___) Não</text:p>
      <text:list xml:id="list35689968" text:continue-numbering="true" text:style-name="WW8Num6">
        <text:list-item>
          <text:p text:style-name="P84">Há a oferta de atendimentos médicos e odontológicos dentro do serviço de acolhimento? </text:p>
        </text:list-item>
      </text:list>
      <text:p text:style-name="P24">(___) Sim<text:tab/>(___) Não</text:p>
      <text:list xml:id="list35709295" text:continue-numbering="true" text:style-name="WW8Num6">
        <text:list-item>
          <text:p text:style-name="P84">O serviço possui voluntários?</text:p>
        </text:list-item>
      </text:list>
      <text:p text:style-name="P24">(___) Sim<text:tab/>(___) Não</text:p>
      <text:list xml:id="list35704473" text:continue-numbering="true" text:style-name="WW8Num6">
        <text:list-item>
          <text:p text:style-name="P84">Mantém Programa de Apadrinhamento Afetivo?</text:p>
        </text:list-item>
      </text:list>
      <text:p text:style-name="P26"><text:span text:style-name="Footnote_20_Symbol"><text:span text:style-name="T12">(___) Sim<text:tab/>(___) Não</text:span></text:span></text:p>
      <text:p text:style-name="P85">Fortalecimento da autonomia da criança, do adolescente e do jovem</text:p>
      <text:list xml:id="list35680660" text:continue-numbering="true" text:style-name="WW8Num6">
        <text:list-item>
          <text:p text:style-name="P86">As crianças e os adolescentes têm a sua opinião considerada nas decisões tomadas?</text:p>
        </text:list-item>
      </text:list>
      <text:p text:style-name="P87"><text:span text:style-name="Footnote_20_Symbol"><text:span text:style-name="T12">(___) Sim<text:tab/>(___) Não</text:span></text:span></text:p>
      <text:list xml:id="list35683560" text:continue-numbering="true" text:style-name="WW8Num6">
        <text:list-item>
          <text:p text:style-name="P86">As crianças e os adolescentes têm acesso a informações sobre sua história de vida, situação familiar e motivos de acolhimento?</text:p>
        </text:list-item>
      </text:list>
      <text:p text:style-name="P87"><text:span text:style-name="Footnote_20_Symbol"><text:span text:style-name="T12">(___) Sim<text:tab/>(___) Não</text:span></text:span></text:p>
      <text:list xml:id="list35693328" text:continue-numbering="true" text:style-name="WW8Num6">
        <text:list-item>
          <text:p text:style-name="P88"><text:span text:style-name="T2">Os adolescentes possuem autonomia para saídas com os amigos ou participação em atividades desenvolvidas na comunidade?</text:span><text:span text:style-name="Footnote_20_Symbol"><text:span text:style-name="T2"><text:note text:id="ftn9" text:note-class="footnote"><text:note-citation>9</text:note-citation><text:note-body><text:p text:style-name="P34"><text:s/>Segundo o documento Orientações Técnicas: Serviços de Acolhimento para Crianças e Adolescentes. Material elaborado pelo Ministério do Desenvolvimento Social e Combate à Fome – MDS. Brasília, Junho/2009:</text:p><text:p text:style-name="P34"><text:tab/>“(...)Não devem ser impostas restrições injustificáveis à liberdade e conduta, em comparação com crianças e adolescentes da mesma idade e comunidade. Tais restrições devem ser condizentes com o grau de desenvolvimento e capacidade da criança e do adolescente e restritas apenas àquelas necessárias para viabilizar sua segurança e proteção” (pág. 60).</text:p></text:note-body></text:note></text:span></text:span></text:p>
        </text:list-item>
      </text:list>
      <text:p text:style-name="P87"><text:span text:style-name="Footnote_20_Symbol"><text:span text:style-name="T13">(___) Sim<text:tab/>(___) Não</text:span></text:span></text:p>
      <text:p text:style-name="P21">Desligamento Gradativo</text:p>
      <text:list xml:id="list35694945" text:continue-numbering="true" text:style-name="WW8Num6">
        <text:list-item>
          <text:p text:style-name="P79"><text:soft-page-break/>São realizadas atividades com as crianças, os adolescentes e com os profissionais da entidade de acolhimento como forma de preparação do desligamento?</text:p>
        </text:list-item>
      </text:list>
      <text:p text:style-name="P19"><text:span text:style-name="Footnote_20_Symbol"><text:span text:style-name="T13">(___) Sim<text:tab/>(___) Não</text:span></text:span></text:p>
      <text:list xml:id="list35682435" text:continue-numbering="true" text:style-name="WW8Num6">
        <text:list-item>
          <text:p text:style-name="P79">É fortalecida a autonomia de adolescentes que não possuem perspectivas de reintegração familiar? <text:s text:c="5"/></text:p>
        </text:list-item>
      </text:list>
      <text:p text:style-name="P19"><text:span text:style-name="Footnote_20_Symbol"><text:span text:style-name="T13">(___) Sim<text:tab/>(___) Não</text:span></text:span></text:p>
      <text:list xml:id="list35700618" text:continue-numbering="true" text:style-name="WW8Num6">
        <text:list-item>
          <text:list>
            <text:list-item>
              <text:p text:style-name="P79">Em caso afirmativo, especifique as ações:</text:p>
            </text:list-item>
          </text:list>
        </text:list-item>
      </text:list>
      <text:p text:style-name="P17"><text:tab/>(___) Avaliação das condições sociais e psicológicas para o desligamento.</text:p>
      <text:p text:style-name="P17"><text:tab/>(___) Encaminhamento para repúblicas jovens.</text:p>
      <text:p text:style-name="P17"><text:tab/>(___) Encaminhamento para programas oficiais ou comunitários de auxílio (ex: programas de transferência de renda, bolsa aluguel etc).</text:p>
      <text:p text:style-name="P17"><text:tab/>(___) Promoção de vínculos com parentes/amigos para que possam apoiar o adolescente.</text:p>
      <text:p text:style-name="P17"><text:tab/>(___) Outros. _____________________________________________________________________________</text:p>
      <text:list xml:id="list35683618" text:continue-numbering="true" text:style-name="WW8Num6">
        <text:list-item>
          <text:p text:style-name="P79">No último ano, quantos adolescentes foram desligados por terem completado a maioridade?__________</text:p>
        </text:list-item>
        <text:list-item>
          <text:p text:style-name="P79">Há programa de apoio e acompanhamento dos egressos da instituição por pelo menos 6 meses?</text:p>
        </text:list-item>
      </text:list>
      <text:p text:style-name="P19"><text:span text:style-name="Footnote_20_Symbol"><text:span text:style-name="T13">(___) Sim<text:tab/>(___) Não</text:span></text:span></text:p>
      <text:list xml:id="list35699839" text:continue-numbering="true" text:style-name="WW8Num6">
        <text:list-item>
          <text:list>
            <text:list-item>
              <text:p text:style-name="P79">Em caso afirmativo, especifique as ações:</text:p>
            </text:list-item>
          </text:list>
        </text:list-item>
      </text:list>
      <text:p text:style-name="P17"><text:tab/>(___) Acompanhamento psicossocial</text:p>
      <text:p text:style-name="P17"><text:tab/>(___) Visitas domiciliares</text:p>
      <text:p text:style-name="P17"><text:tab/>(___) Apoio financeiro</text:p>
      <text:p text:style-name="P17"><text:tab/>(___) Apoio material (cesta básica, medicamentos, etc)</text:p>
      <text:p text:style-name="P17"><text:tab/>(___) Auxílio na busca de trabalho/renda</text:p>
      <text:p text:style-name="P17"><text:tab/>(___) Reuniões, grupos de discussão/apoio</text:p>
      <text:p text:style-name="P19"><text:span text:style-name="Footnote_20_Symbol"><text:span text:style-name="T13"><text:tab/>(___) Outros. ____________________________________________________________________________</text:span></text:span></text:p>
      <text:h text:style-name="P93" text:outline-level="2">5 - FONTES DE FINANCIAMENTO</text:h>
      <text:list xml:id="list35622466" text:style-name="WW8Num7">
        <text:list-item>
          <text:p text:style-name="P43">A Instituição recebe recursos públicos?<text:tab/><text:tab/>(___) Sim<text:tab/><text:tab/>(___) Não </text:p>
          <text:list>
            <text:list-item>
              <text:p text:style-name="P43">Em caso afirmativo, de qual esfera?<text:tab/><text:tab/>(___) Municipal<text:tab/><text:tab/>(___) Estadual<text:tab/>(___) Federal</text:p>
            </text:list-item>
          </text:list>
        </text:list-item>
        <text:list-item>
          <text:p text:style-name="P43">A Instituição recebe recursos privados?<text:tab/><text:tab/>(___) Sim<text:tab/><text:tab/>(___) Não</text:p>
        </text:list-item>
        <text:list-item>
          <text:p text:style-name="P44"><text:span text:style-name="Footnote_20_Symbol"><text:span text:style-name="T13">A Instituição conta com recursos próprios?<text:tab/><text:tab/>(___) Sim<text:tab/><text:tab/>(___) Não</text:span></text:span></text:p>
        </text:list-item>
      </text:list>
      <text:h text:style-name="P94" text:outline-level="2">6 – OBSERVAÇÕES DO PROMOTOR DE JUSTIÇA</text:h>
      <text:h text:style-name="P95" text:outline-level="2"/>
      <text:p text:style-name="P3"/>
      <text:p text:style-name="P3"/>
      <text:p text:style-name="P3"/>
      <text:p text:style-name="P3"/>
      <text:p text:style-name="P3"/>
      <text:p text:style-name="P3"/>
      <text:p text:style-name="P3"/>
      <text:p text:style-name="P3"/>
      <text:h text:style-name="P94" text:outline-level="2">7 - PARECER TÉCNICO</text:h>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Century Gothic" fo:font-size="10pt" fo:font-weight="bold" style:font-size-asian="10pt" style:font-weight-asian="bold" style:font-name-complex="Century Gothic" style:font-size-complex="10pt"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weight="bold" style:font-weight-asian="bold" style:font-size-complex="10pt" style:font-weight-complex="bold"/>
    </style:style>
    <style:style style:name="Corpo_20_de_20_texto_20_2" style:display-name="Corpo de texto 2" style:family="paragraph" style:parent-style-name="Standard">
      <style:paragraph-properties fo:line-height="150%"/>
      <style:text-properties fo:font-weight="bold" style:font-weight-asian="bold" style:font-size-complex="10pt" style:font-weight-complex="bold"/>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Franklin Gothic Medium" fo:font-size="10pt" style:font-name-asian="Times New Roman" style:font-size-asian="8.75pt" style:font-name-complex="Times New Roman" style:font-size-complex="10pt"/>
    </style:style>
    <style:style style:name="WW8Num3z0" style:family="text">
      <style:text-properties style:font-name="Franklin Gothic Medium" fo:font-size="10pt" style:font-size-asian="8.75pt" style:font-name-complex="Symbol" style:font-size-complex="10pt"/>
    </style:style>
    <style:style style:name="WW8Num4z0" style:family="text">
      <style:text-properties style:font-name="Franklin Gothic Medium" fo:font-size="10pt" style:font-size-asian="8.75pt" style:font-name-complex="Symbol" style:font-size-complex="10pt"/>
    </style:style>
    <style:style style:name="WW8Num5z0" style:family="text">
      <style:text-properties style:font-name="Franklin Gothic Medium" fo:font-size="10pt" style:font-size-asian="8.75pt" style:font-name-complex="Franklin Gothic Medium" style:font-size-complex="10pt"/>
    </style:style>
    <style:style style:name="WW8Num6z0" style:family="text">
      <style:text-properties style:font-name="Franklin Gothic Medium" fo:font-size="10pt" style:font-size-asian="8.75pt" style:font-name-complex="Franklin Gothic Medium" style:font-size-complex="10pt"/>
    </style:style>
    <style:style style:name="WW8Num7z0" style:family="text">
      <style:text-properties style:font-name="Franklin Gothic Medium" fo:font-size="10pt" style:font-size-asian="8.75pt" style:font-name-complex="Franklin Gothic Medium"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Franklin Gothic Medium" fo:font-size="10.5pt" style:font-size-asian="10.5pt" style:font-name-complex="Franklin Gothic Medium" style:font-size-complex="10.5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asian="Franklin Gothic Medium" style:font-size-asian="10pt"/>
    </style:style>
    <style:style style:name="RTF_5f_Num_20_2_20_2" style:display-name="RTF_Num 2 2" style:family="text">
      <style:text-properties style:font-name-asian="Franklin Gothic Medium" style:font-size-asian="10pt"/>
    </style:style>
    <style:style style:name="RTF_5f_Num_20_2_20_3" style:display-name="RTF_Num 2 3" style:family="text">
      <style:text-properties style:font-name-asian="Franklin Gothic Medium" style:font-size-asian="10pt"/>
    </style:style>
    <style:style style:name="RTF_5f_Num_20_2_20_4" style:display-name="RTF_Num 2 4" style:family="text">
      <style:text-properties style:font-name-asian="Franklin Gothic Medium" style:font-size-asian="10pt"/>
    </style:style>
    <style:style style:name="RTF_5f_Num_20_2_20_5" style:display-name="RTF_Num 2 5" style:family="text">
      <style:text-properties style:font-name-asian="Franklin Gothic Medium" style:font-size-asian="10pt"/>
    </style:style>
    <style:style style:name="RTF_5f_Num_20_2_20_6" style:display-name="RTF_Num 2 6" style:family="text">
      <style:text-properties style:font-name-asian="Franklin Gothic Medium" style:font-size-asian="10pt"/>
    </style:style>
    <style:style style:name="RTF_5f_Num_20_2_20_7" style:display-name="RTF_Num 2 7" style:family="text">
      <style:text-properties style:font-name-asian="Franklin Gothic Medium" style:font-size-asian="10pt"/>
    </style:style>
    <style:style style:name="RTF_5f_Num_20_2_20_8" style:display-name="RTF_Num 2 8" style:family="text">
      <style:text-properties style:font-name-asian="Franklin Gothic Medium" style:font-size-asian="10pt"/>
    </style:style>
    <style:style style:name="RTF_5f_Num_20_2_20_9" style:display-name="RTF_Num 2 9" style:family="text">
      <style:text-properties style:font-name-asian="Franklin Gothic Medium" style:font-size-asian="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Franklin Gothic Medium" style:font-size-asian="10pt"/>
    </style:style>
    <style:style style:name="RTF_5f_Num_20_4_20_2" style:display-name="RTF_Num 4 2" style:family="text">
      <style:text-properties style:font-name-asian="Franklin Gothic Medium" style:font-size-asian="10pt"/>
    </style:style>
    <style:style style:name="RTF_5f_Num_20_4_20_3" style:display-name="RTF_Num 4 3" style:family="text">
      <style:text-properties style:font-name-asian="Franklin Gothic Medium" style:font-size-asian="10pt"/>
    </style:style>
    <style:style style:name="RTF_5f_Num_20_4_20_4" style:display-name="RTF_Num 4 4" style:family="text">
      <style:text-properties style:font-name-asian="Franklin Gothic Medium" style:font-size-asian="10pt"/>
    </style:style>
    <style:style style:name="RTF_5f_Num_20_4_20_5" style:display-name="RTF_Num 4 5" style:family="text">
      <style:text-properties style:font-name-asian="Franklin Gothic Medium" style:font-size-asian="10pt"/>
    </style:style>
    <style:style style:name="RTF_5f_Num_20_4_20_6" style:display-name="RTF_Num 4 6" style:family="text">
      <style:text-properties style:font-name-asian="Franklin Gothic Medium" style:font-size-asian="10pt"/>
    </style:style>
    <style:style style:name="RTF_5f_Num_20_4_20_7" style:display-name="RTF_Num 4 7" style:family="text">
      <style:text-properties style:font-name-asian="Franklin Gothic Medium" style:font-size-asian="10pt"/>
    </style:style>
    <style:style style:name="RTF_5f_Num_20_4_20_8" style:display-name="RTF_Num 4 8" style:family="text">
      <style:text-properties style:font-name-asian="Franklin Gothic Medium" style:font-size-asian="10pt"/>
    </style:style>
    <style:style style:name="RTF_5f_Num_20_4_20_9" style:display-name="RTF_Num 4 9" style:family="text">
      <style:text-properties style:font-name-asian="Franklin Gothic Medium" style:font-size-asian="10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asian="Franklin Gothic Medium" style:font-size-asian="10pt"/>
    </style:style>
    <style:style style:name="RTF_5f_Num_20_6_20_2" style:display-name="RTF_Num 6 2" style:family="text">
      <style:text-properties style:font-name-asian="Franklin Gothic Medium" style:font-size-asian="10pt"/>
    </style:style>
    <style:style style:name="RTF_5f_Num_20_6_20_3" style:display-name="RTF_Num 6 3" style:family="text">
      <style:text-properties style:font-name-asian="Franklin Gothic Medium" style:font-size-asian="10pt"/>
    </style:style>
    <style:style style:name="RTF_5f_Num_20_6_20_4" style:display-name="RTF_Num 6 4" style:family="text">
      <style:text-properties style:font-name-asian="Franklin Gothic Medium" style:font-size-asian="10pt"/>
    </style:style>
    <style:style style:name="RTF_5f_Num_20_6_20_5" style:display-name="RTF_Num 6 5" style:family="text">
      <style:text-properties style:font-name-asian="Franklin Gothic Medium" style:font-size-asian="10pt"/>
    </style:style>
    <style:style style:name="RTF_5f_Num_20_6_20_6" style:display-name="RTF_Num 6 6" style:family="text">
      <style:text-properties style:font-name-asian="Franklin Gothic Medium" style:font-size-asian="10pt"/>
    </style:style>
    <style:style style:name="RTF_5f_Num_20_6_20_7" style:display-name="RTF_Num 6 7" style:family="text">
      <style:text-properties style:font-name-asian="Franklin Gothic Medium" style:font-size-asian="10pt"/>
    </style:style>
    <style:style style:name="RTF_5f_Num_20_6_20_8" style:display-name="RTF_Num 6 8" style:family="text">
      <style:text-properties style:font-name-asian="Franklin Gothic Medium" style:font-size-asian="10pt"/>
    </style:style>
    <style:style style:name="RTF_5f_Num_20_6_20_9" style:display-name="RTF_Num 6 9" style:family="text">
      <style:text-properties style:font-name-asian="Franklin Gothic Medium" style:font-size-asian="10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asian="Franklin Gothic Medium" style:font-size-asian="10pt"/>
    </style:style>
    <style:style style:name="RTF_5f_Num_20_8_20_2" style:display-name="RTF_Num 8 2" style:family="text">
      <style:text-properties style:font-name-asian="Franklin Gothic Medium" style:font-size-asian="10pt"/>
    </style:style>
    <style:style style:name="RTF_5f_Num_20_8_20_3" style:display-name="RTF_Num 8 3" style:family="text">
      <style:text-properties style:font-name-asian="Franklin Gothic Medium" style:font-size-asian="10pt"/>
    </style:style>
    <style:style style:name="RTF_5f_Num_20_8_20_4" style:display-name="RTF_Num 8 4" style:family="text">
      <style:text-properties style:font-name-asian="Franklin Gothic Medium" style:font-size-asian="10pt"/>
    </style:style>
    <style:style style:name="RTF_5f_Num_20_8_20_5" style:display-name="RTF_Num 8 5" style:family="text">
      <style:text-properties style:font-name-asian="Franklin Gothic Medium" style:font-size-asian="10pt"/>
    </style:style>
    <style:style style:name="RTF_5f_Num_20_8_20_6" style:display-name="RTF_Num 8 6" style:family="text">
      <style:text-properties style:font-name-asian="Franklin Gothic Medium" style:font-size-asian="10pt"/>
    </style:style>
    <style:style style:name="RTF_5f_Num_20_8_20_7" style:display-name="RTF_Num 8 7" style:family="text">
      <style:text-properties style:font-name-asian="Franklin Gothic Medium" style:font-size-asian="10pt"/>
    </style:style>
    <style:style style:name="RTF_5f_Num_20_8_20_8" style:display-name="RTF_Num 8 8" style:family="text">
      <style:text-properties style:font-name-asian="Franklin Gothic Medium" style:font-size-asian="10pt"/>
    </style:style>
    <style:style style:name="RTF_5f_Num_20_8_20_9" style:display-name="RTF_Num 8 9" style:family="text">
      <style:text-properties style:font-name-asian="Franklin Gothic Medium" style:font-size-asian="10pt"/>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asian="Franklin Gothic Medium" style:font-size-asian="10pt"/>
    </style:style>
    <style:style style:name="RTF_5f_Num_20_10_20_2" style:display-name="RTF_Num 10 2" style:family="text">
      <style:text-properties style:font-name-asian="Franklin Gothic Medium" style:font-size-asian="10pt"/>
    </style:style>
    <style:style style:name="RTF_5f_Num_20_10_20_3" style:display-name="RTF_Num 10 3" style:family="text">
      <style:text-properties style:font-name-asian="Franklin Gothic Medium" style:font-size-asian="10pt"/>
    </style:style>
    <style:style style:name="RTF_5f_Num_20_10_20_4" style:display-name="RTF_Num 10 4" style:family="text">
      <style:text-properties style:font-name-asian="Franklin Gothic Medium" style:font-size-asian="10pt"/>
    </style:style>
    <style:style style:name="RTF_5f_Num_20_10_20_5" style:display-name="RTF_Num 10 5" style:family="text">
      <style:text-properties style:font-name-asian="Franklin Gothic Medium" style:font-size-asian="10pt"/>
    </style:style>
    <style:style style:name="RTF_5f_Num_20_10_20_6" style:display-name="RTF_Num 10 6" style:family="text">
      <style:text-properties style:font-name-asian="Franklin Gothic Medium" style:font-size-asian="10pt"/>
    </style:style>
    <style:style style:name="RTF_5f_Num_20_10_20_7" style:display-name="RTF_Num 10 7" style:family="text">
      <style:text-properties style:font-name-asian="Franklin Gothic Medium" style:font-size-asian="10pt"/>
    </style:style>
    <style:style style:name="RTF_5f_Num_20_10_20_8" style:display-name="RTF_Num 10 8" style:family="text">
      <style:text-properties style:font-name-asian="Franklin Gothic Medium" style:font-size-asian="10pt"/>
    </style:style>
    <style:style style:name="RTF_5f_Num_20_10_20_9" style:display-name="RTF_Num 10 9" style:family="text">
      <style:text-properties style:font-name-asian="Franklin Gothic Medium" style:font-size-asian="10pt"/>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asian="Franklin Gothic Medium" style:font-size-asian="10pt"/>
    </style:style>
    <style:style style:name="RTF_5f_Num_20_12_20_2" style:display-name="RTF_Num 12 2" style:family="text">
      <style:text-properties style:font-name-asian="Franklin Gothic Medium" style:font-size-asian="10pt"/>
    </style:style>
    <style:style style:name="RTF_5f_Num_20_12_20_3" style:display-name="RTF_Num 12 3" style:family="text">
      <style:text-properties style:font-name-asian="Franklin Gothic Medium" style:font-size-asian="10pt"/>
    </style:style>
    <style:style style:name="RTF_5f_Num_20_12_20_4" style:display-name="RTF_Num 12 4" style:family="text">
      <style:text-properties style:font-name-asian="Franklin Gothic Medium" style:font-size-asian="10pt"/>
    </style:style>
    <style:style style:name="RTF_5f_Num_20_12_20_5" style:display-name="RTF_Num 12 5" style:family="text">
      <style:text-properties style:font-name-asian="Franklin Gothic Medium" style:font-size-asian="10pt"/>
    </style:style>
    <style:style style:name="RTF_5f_Num_20_12_20_6" style:display-name="RTF_Num 12 6" style:family="text">
      <style:text-properties style:font-name-asian="Franklin Gothic Medium" style:font-size-asian="10pt"/>
    </style:style>
    <style:style style:name="RTF_5f_Num_20_12_20_7" style:display-name="RTF_Num 12 7" style:family="text">
      <style:text-properties style:font-name-asian="Franklin Gothic Medium" style:font-size-asian="10pt"/>
    </style:style>
    <style:style style:name="RTF_5f_Num_20_12_20_8" style:display-name="RTF_Num 12 8" style:family="text">
      <style:text-properties style:font-name-asian="Franklin Gothic Medium" style:font-size-asian="10pt"/>
    </style:style>
    <style:style style:name="RTF_5f_Num_20_12_20_9" style:display-name="RTF_Num 12 9" style:family="text">
      <style:text-properties style:font-name-asian="Franklin Gothic Medium" style:font-size-asian="10pt"/>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asian="Franklin Gothic Medium" style:font-size-asian="10pt"/>
    </style:style>
    <style:style style:name="RTF_5f_Num_20_14_20_2" style:display-name="RTF_Num 14 2" style:family="text">
      <style:text-properties style:font-name-asian="Franklin Gothic Medium" style:font-size-asian="10pt"/>
    </style:style>
    <style:style style:name="RTF_5f_Num_20_14_20_3" style:display-name="RTF_Num 14 3" style:family="text">
      <style:text-properties style:font-name-asian="Franklin Gothic Medium" style:font-size-asian="10pt"/>
    </style:style>
    <style:style style:name="RTF_5f_Num_20_14_20_4" style:display-name="RTF_Num 14 4" style:family="text">
      <style:text-properties style:font-name-asian="Franklin Gothic Medium" style:font-size-asian="10pt"/>
    </style:style>
    <style:style style:name="RTF_5f_Num_20_14_20_5" style:display-name="RTF_Num 14 5" style:family="text">
      <style:text-properties style:font-name-asian="Franklin Gothic Medium" style:font-size-asian="10pt"/>
    </style:style>
    <style:style style:name="RTF_5f_Num_20_14_20_6" style:display-name="RTF_Num 14 6" style:family="text">
      <style:text-properties style:font-name-asian="Franklin Gothic Medium" style:font-size-asian="10pt"/>
    </style:style>
    <style:style style:name="RTF_5f_Num_20_14_20_7" style:display-name="RTF_Num 14 7" style:family="text">
      <style:text-properties style:font-name-asian="Franklin Gothic Medium" style:font-size-asian="10pt"/>
    </style:style>
    <style:style style:name="RTF_5f_Num_20_14_20_8" style:display-name="RTF_Num 14 8" style:family="text">
      <style:text-properties style:font-name-asian="Franklin Gothic Medium" style:font-size-asian="10pt"/>
    </style:style>
    <style:style style:name="RTF_5f_Num_20_14_20_9" style:display-name="RTF_Num 14 9" style:family="text">
      <style:text-properties style:font-name-asian="Franklin Gothic Medium" style:font-size-asian="10pt"/>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asian="Franklin Gothic Medium" style:font-size-asian="10pt"/>
    </style:style>
    <style:style style:name="RTF_5f_Num_20_16_20_2" style:display-name="RTF_Num 16 2" style:family="text">
      <style:text-properties style:font-name-asian="Franklin Gothic Medium" style:font-size-asian="10pt"/>
    </style:style>
    <style:style style:name="RTF_5f_Num_20_16_20_3" style:display-name="RTF_Num 16 3" style:family="text">
      <style:text-properties style:font-name-asian="Franklin Gothic Medium" style:font-size-asian="10pt"/>
    </style:style>
    <style:style style:name="RTF_5f_Num_20_16_20_4" style:display-name="RTF_Num 16 4" style:family="text">
      <style:text-properties style:font-name-asian="Franklin Gothic Medium" style:font-size-asian="10pt"/>
    </style:style>
    <style:style style:name="RTF_5f_Num_20_16_20_5" style:display-name="RTF_Num 16 5" style:family="text">
      <style:text-properties style:font-name-asian="Franklin Gothic Medium" style:font-size-asian="10pt"/>
    </style:style>
    <style:style style:name="RTF_5f_Num_20_16_20_6" style:display-name="RTF_Num 16 6" style:family="text">
      <style:text-properties style:font-name-asian="Franklin Gothic Medium" style:font-size-asian="10pt"/>
    </style:style>
    <style:style style:name="RTF_5f_Num_20_16_20_7" style:display-name="RTF_Num 16 7" style:family="text">
      <style:text-properties style:font-name-asian="Franklin Gothic Medium" style:font-size-asian="10pt"/>
    </style:style>
    <style:style style:name="RTF_5f_Num_20_16_20_8" style:display-name="RTF_Num 16 8" style:family="text">
      <style:text-properties style:font-name-asian="Franklin Gothic Medium" style:font-size-asian="10pt"/>
    </style:style>
    <style:style style:name="RTF_5f_Num_20_16_20_9" style:display-name="RTF_Num 16 9" style:family="text">
      <style:text-properties style:font-name-asian="Franklin Gothic Medium" style:font-size-asian="10pt"/>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asian="Franklin Gothic Medium" style:font-size-asian="10pt"/>
    </style:style>
    <style:style style:name="RTF_5f_Num_20_18_20_2" style:display-name="RTF_Num 18 2" style:family="text">
      <style:text-properties style:font-name-asian="Franklin Gothic Medium" style:font-size-asian="10pt"/>
    </style:style>
    <style:style style:name="RTF_5f_Num_20_18_20_3" style:display-name="RTF_Num 18 3" style:family="text">
      <style:text-properties style:font-name-asian="Franklin Gothic Medium" style:font-size-asian="10pt"/>
    </style:style>
    <style:style style:name="RTF_5f_Num_20_18_20_4" style:display-name="RTF_Num 18 4" style:family="text">
      <style:text-properties style:font-name-asian="Franklin Gothic Medium" style:font-size-asian="10pt"/>
    </style:style>
    <style:style style:name="RTF_5f_Num_20_18_20_5" style:display-name="RTF_Num 18 5" style:family="text">
      <style:text-properties style:font-name-asian="Franklin Gothic Medium" style:font-size-asian="10pt"/>
    </style:style>
    <style:style style:name="RTF_5f_Num_20_18_20_6" style:display-name="RTF_Num 18 6" style:family="text">
      <style:text-properties style:font-name-asian="Franklin Gothic Medium" style:font-size-asian="10pt"/>
    </style:style>
    <style:style style:name="RTF_5f_Num_20_18_20_7" style:display-name="RTF_Num 18 7" style:family="text">
      <style:text-properties style:font-name-asian="Franklin Gothic Medium" style:font-size-asian="10pt"/>
    </style:style>
    <style:style style:name="RTF_5f_Num_20_18_20_8" style:display-name="RTF_Num 18 8" style:family="text">
      <style:text-properties style:font-name-asian="Franklin Gothic Medium" style:font-size-asian="10pt"/>
    </style:style>
    <style:style style:name="RTF_5f_Num_20_18_20_9" style:display-name="RTF_Num 18 9" style:family="text">
      <style:text-properties style:font-name-asian="Franklin Gothic Medium" style:font-size-asian="10pt"/>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asian="Franklin Gothic Medium" style:font-size-asian="10pt"/>
    </style:style>
    <style:style style:name="RTF_5f_Num_20_20_20_2" style:display-name="RTF_Num 20 2" style:family="text">
      <style:text-properties style:font-name-asian="Franklin Gothic Medium" style:font-size-asian="10pt"/>
    </style:style>
    <style:style style:name="RTF_5f_Num_20_20_20_3" style:display-name="RTF_Num 20 3" style:family="text">
      <style:text-properties style:font-name-asian="Franklin Gothic Medium" style:font-size-asian="10pt"/>
    </style:style>
    <style:style style:name="RTF_5f_Num_20_20_20_4" style:display-name="RTF_Num 20 4" style:family="text">
      <style:text-properties style:font-name-asian="Franklin Gothic Medium" style:font-size-asian="10pt"/>
    </style:style>
    <style:style style:name="RTF_5f_Num_20_20_20_5" style:display-name="RTF_Num 20 5" style:family="text">
      <style:text-properties style:font-name-asian="Franklin Gothic Medium" style:font-size-asian="10pt"/>
    </style:style>
    <style:style style:name="RTF_5f_Num_20_20_20_6" style:display-name="RTF_Num 20 6" style:family="text">
      <style:text-properties style:font-name-asian="Franklin Gothic Medium" style:font-size-asian="10pt"/>
    </style:style>
    <style:style style:name="RTF_5f_Num_20_20_20_7" style:display-name="RTF_Num 20 7" style:family="text">
      <style:text-properties style:font-name-asian="Franklin Gothic Medium" style:font-size-asian="10pt"/>
    </style:style>
    <style:style style:name="RTF_5f_Num_20_20_20_8" style:display-name="RTF_Num 20 8" style:family="text">
      <style:text-properties style:font-name-asian="Franklin Gothic Medium" style:font-size-asian="10pt"/>
    </style:style>
    <style:style style:name="RTF_5f_Num_20_20_20_9" style:display-name="RTF_Num 20 9" style:family="text">
      <style:text-properties style:font-name-asian="Franklin Gothic Medium" style:font-size-asian="10pt"/>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prefix="      2." style:num-suffix=" .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3."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4z0" style:num-prefix="      3."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4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4." style:num-suffix=". " style:num-format="1">
        <style:list-level-properties text:list-level-position-and-space-mode="label-alignment">
          <style:list-level-label-alignment text:label-followed-by="space" fo:text-indent="-0.635cm" fo:margin-left="1.261cm"/>
        </style:list-level-properties>
      </text:list-level-style-number>
      <text:list-level-style-number text:level="2" text:style-name="WW8Num5z0" style:num-prefix="      4." style:num-suffix=". " style:num-format="1" text:display-levels="2">
        <style:list-level-properties text:list-level-position-and-space-mode="label-alignment">
          <style:list-level-label-alignment text:label-followed-by="space" fo:text-indent="-0.635cm" fo:margin-left="1.896cm"/>
        </style:list-level-properties>
      </text:list-level-style-number>
      <text:list-level-style-number text:level="3" text:style-name="WW8Num5z0" style:num-prefix=" " style:num-suffix=" " style:num-format="1" text:display-levels="3">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5z0" style:num-prefix=" " style:num-suffix=" " style:num-format="1" text:display-levels="4">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5z0" style:num-prefix=" " style:num-suffix=" " style:num-format="1" text:display-levels="5">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5z0" style:num-prefix=" " style:num-suffix=" " style:num-format="1" text:display-levels="6">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5z0" style:num-prefix=" " style:num-suffix=" " style:num-format="1" text:display-levels="7">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5z0" style:num-prefix=" " style:num-suffix=" " style:num-format="1" text:display-levels="8">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5z0" style:num-prefix=" " style:num-suffix=" " style:num-format="1" text:display-levels="9">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4." style:num-suffix=". "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text:style-name="WW8Num6z0" style:num-prefix="      4."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6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5." style:num-suffix=". " style:num-format="1">
        <style:list-level-properties text:list-level-position-and-space-mode="label-alignment">
          <style:list-level-label-alignment text:label-followed-by="space" fo:text-indent="-0.635cm" fo:margin-left="1.261cm"/>
        </style:list-level-properties>
      </text:list-level-style-number>
      <text:list-level-style-number text:level="2" text:style-name="WW8Num7z0" style:num-prefix="      5.1." style:num-suffix="." style:num-format="1">
        <style:list-level-properties text:list-level-position-and-space-mode="label-alignment">
          <style:list-level-label-alignment text:label-followed-by="space" fo:text-indent="-0.635cm" fo:margin-left="1.89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4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4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4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4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4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4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4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6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8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8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8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8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8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8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8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prefix=" 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0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0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0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0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0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0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0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1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1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2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2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4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4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4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4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4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4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4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4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RTF_5f_Num_20_18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18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8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8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8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8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8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8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8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9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9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prefix="4" style:num-suf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RTF_5f_Num_20_20_20_2" style:num-prefix="&#13;      4"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0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0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0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0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0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0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0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text:style-name="RTF_5f_Num_20_2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1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1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96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09cm" fo:margin-left="0cm" fo:margin-right="0cm" fo:margin-top="0.51cm" style:dynamic-spacing="true"/>
      </style:footer-style>
    </style:page-layout>
    <style:page-layout style:name="Mpm2">
      <style:page-layout-properties fo:page-width="21.001cm" fo:page-height="29.7cm" style:num-format="1" style:print-orientation="portrait" fo:margin-top="3.381cm" fo:margin-bottom="1.575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char" svg:x="14.235cm" svg:y="-0.847cm" svg:width="3.75cm" svg:height="1.752cm" draw:z-index="7"><draw:image xlink:href="Pictures/100000000000025800000115792C17A6.jpg" xlink:type="simple" xlink:show="embed" xlink:actuate="onLoad"/></draw:frame></text:p>
      </style:header>
      <style:footer>
        <text:p text:style-name="MP1"><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teiro para Inspeção de Programas de entidades Governamentais e não-Governamentais (art</dc:title>
    <meta:initial-creator>Usuario</meta:initial-creator>
    <meta:creation-date>2010-05-04T10:16:00</meta:creation-date>
    <dc:date>2012-02-29T15:56:01.39</dc:date>
    <meta:print-date>2012-02-27T19:01:53.01</meta:print-date>
    <meta:editing-cycles>45</meta:editing-cycles>
    <meta:editing-duration>P24DT7H52M41S</meta:editing-duration>
    <meta:generator>BrOffice/3.3$Win32 LibreOffice_project/330m19$Build-202</meta:generator>
    <meta:printed-by>CNMP</meta:printed-by>
    <meta:document-statistic meta:table-count="1" meta:image-count="1" meta:object-count="0" meta:page-count="8" meta:paragraph-count="335" meta:word-count="3556" meta:character-count="25057"/>
    <meta:user-defined meta:name="Informações 1"/>
    <meta:user-defined meta:name="Informações 2"/>
    <meta:user-defined meta:name="Informações 3"/>
    <meta:user-defined meta:name="Informações 4"/>
  </office:meta>
</office:document-meta>
</file>