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4.288cm" fo:margin-left="-0.002cm" table:align="left" style:writing-mode="lr-tb"/>
    </style:style>
    <style:style style:name="Tabela1.A" style:family="table-column">
      <style:table-column-properties style:column-width="1.863cm"/>
    </style:style>
    <style:style style:name="Tabela1.B" style:family="table-column">
      <style:table-column-properties style:column-width="2.272cm"/>
    </style:style>
    <style:style style:name="Tabela1.C" style:family="table-column">
      <style:table-column-properties style:column-width="2.745cm"/>
    </style:style>
    <style:style style:name="Tabela1.D" style:family="table-column">
      <style:table-column-properties style:column-width="2.547cm"/>
    </style:style>
    <style:style style:name="Tabela1.E" style:family="table-column">
      <style:table-column-properties style:column-width="2.117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F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1.543cm" fo:margin-left="0.005cm" table:align="left" style:writing-mode="lr-tb"/>
    </style:style>
    <style:style style:name="Tabela2.A" style:family="table-column">
      <style:table-column-properties style:column-width="4.48cm"/>
    </style:style>
    <style:style style:name="Tabela2.B" style:family="table-column">
      <style:table-column-properties style:column-width="2.357cm"/>
    </style:style>
    <style:style style:name="Tabela2.C" style:family="table-column">
      <style:table-column-properties style:column-width="2.508cm"/>
    </style:style>
    <style:style style:name="Tabela2.D" style:family="table-column">
      <style:table-column-properties style:column-width="2.198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5" style:family="table-row">
      <style:table-row-properties style:min-row-height="0.494cm" style:keep-together="true" fo:keep-together="auto"/>
    </style:style>
    <style:style style:name="Tabela2.6" style:family="table-row">
      <style:table-row-properties style:min-row-height="0.549cm" style:keep-together="true" fo:keep-together="auto"/>
    </style:style>
    <style:style style:name="P1" style:family="paragraph" style:parent-style-name="Header">
      <style:paragraph-properties style:shadow="none"/>
    </style:style>
    <style:style style:name="P2" style:family="paragraph" style:parent-style-name="Footer">
      <style:paragraph-properties fo:text-align="center" style:justify-single-word="false"/>
      <style:text-properties style:font-name="Franklin Gothic Medium" fo:font-size="8pt" style:font-size-asian="8pt" style:font-size-complex="8pt"/>
    </style:style>
    <style:style style:name="P3" style:family="paragraph" style:parent-style-name="Standard">
      <style:paragraph-properties fo:margin-top="0cm" fo:margin-bottom="0cm" fo:text-align="justify" style:justify-single-word="false"/>
      <style:text-properties style:font-name="Franklin Gothic Medium" fo:font-size="8pt" fo:font-weight="normal" style:font-size-asian="8pt" style:font-weight-asian="normal" style:font-size-complex="8pt" style:font-weight-complex="normal"/>
    </style:style>
    <style:style style:name="P4" style:family="paragraph" style:parent-style-name="Standard">
      <style:paragraph-properties fo:margin-top="0cm" fo:margin-bottom="0cm" fo:text-align="justify" style:justify-single-word="false"/>
      <style:text-properties style:font-name="Franklin Gothic Medium" fo:font-size="8pt" fo:font-weight="bold" style:font-size-asian="8pt" style:font-weight-asian="bold" style:font-size-complex="8pt" style:font-weight-complex="bold"/>
    </style:style>
    <style:style style:name="P5" style:family="paragraph" style:parent-style-name="Standard">
      <style:paragraph-properties fo:margin-top="0cm" fo:margin-bottom="0cm" fo:text-align="justify" style:justify-single-word="false"/>
      <style:text-properties style:font-name="Franklin Gothic Medium" fo:font-size="7pt" fo:font-weight="bold" style:font-size-asian="7pt" style:font-weight-asian="bold" style:font-size-complex="7pt" style:font-weight-complex="bold"/>
    </style:style>
    <style:style style:name="P6" style:family="paragraph" style:parent-style-name="Standard">
      <style:paragraph-properties fo:margin-top="0cm" fo:margin-bottom="0cm" fo:text-align="justify" style:justify-single-word="false"/>
      <style:text-properties style:font-name="Franklin Gothic Medium" fo:font-size="7pt" fo:font-weight="normal" style:font-size-asian="7pt" style:font-weight-asian="normal" style:font-size-complex="7pt" style:font-weight-complex="normal"/>
    </style:style>
    <style:style style:name="P7" style:family="paragraph" style:parent-style-name="Standard">
      <style:paragraph-properties fo:margin-top="0cm" fo:margin-bottom="0cm" fo:line-height="100%" fo:text-align="justify" style:justify-single-word="false"/>
      <style:text-properties style:font-name="Franklin Gothic Medium" fo:font-size="7pt" fo:font-weight="normal" style:font-size-asian="7pt" style:font-weight-asian="normal" style:font-size-complex="7pt" style:font-weight-complex="normal"/>
    </style:style>
    <style:style style:name="P8" style:family="paragraph" style:parent-style-name="Footnote">
      <style:paragraph-properties fo:margin-top="0cm" fo:margin-bottom="0.049cm" fo:line-height="100%" fo:text-align="justify" style:justify-single-word="false"/>
      <style:text-properties style:font-name="Franklin Gothic Medium" fo:font-size="8pt" style:font-size-asian="8pt" style:font-size-complex="8pt"/>
    </style:style>
    <style:style style:name="P9" style:family="paragraph" style:parent-style-name="Footnote">
      <style:paragraph-properties fo:margin-top="0cm" fo:margin-bottom="0.049cm" fo:line-height="100%" fo:text-align="justify" style:justify-single-word="false"/>
      <style:text-properties style:font-name="Franklin Gothic Medium" fo:font-size="8pt" style:font-size-asian="8pt" style:font-name-complex="Times New Roman" style:font-size-complex="8pt"/>
    </style:style>
    <style:style style:name="P10"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Arial" style:font-size-complex="10pt"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1" style:font-size-complex="10pt" style:font-weight-complex="normal"/>
    </style:style>
    <style:style style:name="P14" style:family="paragraph" style:parent-style-name="Standard">
      <style:paragraph-properties fo:margin-left="0cm" fo:margin-right="0cm" fo:margin-top="0cm" fo:margin-bottom="0.101cm" fo:line-height="100%" fo:text-align="center" style:justify-single-word="false" fo:text-indent="0cm" style:auto-text-indent="false" fo:padding="0cm" fo:border="none" style:shadow="none" style:snap-to-layout-grid="false"/>
      <style:text-properties style:font-name="Franklin Gothic Medium" fo:font-size="10pt" fo:font-weight="normal" style:font-size-asian="10pt" style:font-weight-asian="normal" style:font-name-complex="Courier New1" style:font-size-complex="10pt" style:font-weight-complex="normal"/>
    </style:style>
    <style:style style:name="P15"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style:font-name="Franklin Gothic Medium" fo:font-size="10pt" fo:font-weight="bold" style:font-size-asian="10pt" style:font-weight-asian="bold" style:font-name-complex="Franklin Gothic Medium" style:font-size-complex="10pt"/>
    </style:style>
    <style:style style:name="P16"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style:font-name="Franklin Gothic Medium" fo:font-size="10pt" fo:font-weight="normal" style:font-size-asian="10pt" style:font-weight-asian="normal" style:font-name-complex="Franklin Gothic Medium" style:font-size-complex="10pt" style:font-weight-complex="normal"/>
    </style:style>
    <style:style style:name="P17" style:family="paragraph" style:parent-style-name="Standard">
      <style:paragraph-properties fo:margin-left="0cm" fo:margin-right="0cm" fo:margin-top="0cm" fo:margin-bottom="0.101cm" fo:line-height="100%" fo:text-align="center" style:justify-single-word="false" fo:text-indent="0cm" style:auto-text-indent="false" style:shadow="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18" style:family="paragraph" style:parent-style-name="Standard">
      <style:paragraph-properties fo:text-align="justify" style:justify-single-word="false"/>
      <style:text-properties style:font-name="Franklin Gothic Medium" fo:font-size="7pt" fo:font-weight="normal" style:font-size-asian="7pt" style:font-weight-asian="normal" style:font-size-complex="7pt" style:font-weight-complex="normal"/>
    </style:style>
    <style:style style:name="P19" style:family="paragraph" style:parent-style-name="Standard">
      <style:paragraph-properties fo:line-height="150%" fo:text-align="center" style:justify-single-word="false"/>
      <style:text-properties style:font-name="Georgia" fo:font-size="12pt" fo:font-weight="bold" style:font-size-asian="12pt" style:font-weight-asian="bold" style:font-name-complex="Georgia" style:font-size-complex="12pt"/>
    </style:style>
    <style:style style:name="P20"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fo:font-weight="normal" style:font-size-asian="10pt" style:font-weight-asian="normal" style:font-size-complex="10pt" style:font-weight-complex="normal"/>
    </style:style>
    <style:style style:name="P21" style:family="paragraph" style:parent-style-name="Standard">
      <style:paragraph-properties fo:margin-top="0cm" fo:margin-bottom="0.101cm" fo:line-height="100%" fo:text-align="justify" style:justify-single-word="false" style:register-true="true" fo:padding="0.049cm" fo:border="0.002cm solid #000000" style:shadow="none"/>
      <style:text-properties style:font-name="Georgia" fo:font-size="10pt" fo:font-weight="normal" style:font-size-asian="10pt" style:font-weight-asian="normal" style:font-size-complex="10pt" style:font-weight-complex="normal"/>
    </style:style>
    <style:style style:name="P22"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23" style:family="paragraph" style:parent-style-name="Standard" style:master-page-name="Standard">
      <style:paragraph-properties fo:line-height="150%" fo:text-align="center" style:justify-single-word="false" style:page-number="auto"/>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24" style:family="paragraph" style:parent-style-name="Standard" style:list-style-name="L1">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Georgia" fo:font-size="10pt" style:font-size-asian="10pt" style:font-name-complex="Franklin Gothic Medium" style:font-size-complex="10pt"/>
    </style:style>
    <style:style style:name="P25"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size-complex="10pt"/>
    </style:style>
    <style:style style:name="P26"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7" style:family="paragraph" style:parent-style-name="Standard" style:list-style-name="L3">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8"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29" style:family="paragraph" style:parent-style-name="Standard" style:list-style-name="L2">
      <style:paragraph-properties fo:margin-left="0cm" fo:margin-right="0cm" fo:margin-top="0cm" fo:margin-bottom="0.101cm" fo:line-height="100%"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30"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31"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32"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61cm"/>
        </style:tab-stops>
      </style:paragraph-properties>
      <style:text-properties style:font-name="Franklin Gothic Medium" fo:font-size="10pt" style:font-size-asian="10pt" style:font-name-complex="Franklin Gothic Medium" style:font-size-complex="10pt"/>
    </style:style>
    <style:style style:name="P33"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34"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5"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6" style:family="paragraph" style:parent-style-name="Standard" style:list-style-name="L6">
      <style:paragraph-properties fo:margin-left="0cm" fo:margin-right="0cm" fo:margin-top="0cm" fo:margin-bottom="0.101cm" fo:line-height="100%" fo:text-align="justify" style:justify-single-word="false" style:register-true="tru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7"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38"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39"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40"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fo:background-color="#ffffff" style:font-size-asian="10pt" style:font-weight-asian="normal" style:font-name-complex="Courier New1" style:font-size-complex="10pt" style:font-weight-complex="normal"/>
    </style:style>
    <style:style style:name="P41"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language="en" fo:country="US" fo:font-weight="normal" style:font-name-asian="Courier New" style:font-size-asian="10pt" style:font-weight-asian="normal" style:font-size-complex="12pt" style:font-weight-complex="normal"/>
    </style:style>
    <style:style style:name="P42" style:family="paragraph" style:parent-style-name="Standard" style:list-style-name="WW8Num2">
      <style:paragraph-properties fo:margin-left="0cm" fo:margin-right="0cm" fo:margin-top="0cm" fo:margin-bottom="0.101cm" fo:line-height="100%" fo:text-indent="0cm" style:auto-text-indent="false" fo:padding="0.049cm" fo:border="0.002cm solid #000000" style:shadow="none">
        <style:tab-stops>
          <style:tab-stop style:position="1.535cm"/>
        </style:tab-stops>
      </style:paragraph-properties>
      <style:text-properties style:font-name="Franklin Gothic Medium" fo:font-size="10pt" fo:background-color="transparent" style:font-size-asian="10pt" style:font-name-complex="Franklin Gothic Medium" style:font-size-complex="10pt"/>
    </style:style>
    <style:style style:name="P43"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style:style>
    <style:style style:name="P44"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45" style:family="paragraph" style:parent-style-name="Standard" style:list-style-name="L6">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46"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47"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style:font-size-asian="10pt" style:font-size-complex="10pt"/>
    </style:style>
    <style:style style:name="P48"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49" style:family="paragraph" style:parent-style-name="Standard" style:list-style-name="L3">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50"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P51"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text-properties style:font-name="Franklin Gothic Medium" fo:font-size="10pt" fo:font-weight="normal" style:font-size-asian="10pt" style:font-weight-asian="normal" style:font-name-complex="Courier New1" style:font-size-complex="10pt" style:font-weight-complex="normal"/>
    </style:style>
    <style:style style:name="P52" style:family="paragraph" style:parent-style-name="Standard" style:list-style-name="L2">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53" style:family="paragraph" style:parent-style-name="Standard" style:list-style-name="L4">
      <style:paragraph-properties fo:margin-left="0cm" fo:margin-right="0cm" fo:margin-top="0cm" fo:margin-bottom="0.101cm" fo:line-height="100%" fo:text-align="justify" style:justify-single-word="false" fo:text-indent="0cm" style:auto-text-indent="false" fo:padding="0.049cm" fo:border="0.002cm solid #000000" style:shadow="none">
        <style:tab-stops/>
      </style:paragraph-properties>
    </style:style>
    <style:style style:name="P54"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properties style:font-name="Georgia" fo:font-size="10pt" fo:font-weight="normal" style:font-size-asian="10pt" style:font-weight-asian="normal" style:font-size-complex="10pt" style:font-weight-complex="normal"/>
    </style:style>
    <style:style style:name="P55" style:family="paragraph" style:parent-style-name="Standard" style:list-style-name="L5">
      <style:paragraph-properties fo:margin-left="0cm" fo:margin-right="0cm" fo:margin-top="0cm" fo:margin-bottom="0.101cm" fo:line-height="100%" fo:text-align="justify" style:justify-single-word="false" fo:text-indent="0cm" style:auto-text-indent="false" fo:padding="0cm" fo:border="none" style:shadow="none">
        <style:tab-stops/>
      </style:paragraph-properties>
      <style:text-properties style:font-name="Franklin Gothic Medium" fo:font-size="10pt" fo:font-weight="normal" style:font-size-asian="10pt" style:font-weight-asian="normal" style:font-size-complex="10pt" style:font-weight-complex="normal"/>
    </style:style>
    <style:style style:name="P56" style:family="paragraph" style:parent-style-name="Standard" style:list-style-name="WW8Num2">
      <style:paragraph-properties fo:margin-left="0cm" fo:margin-right="0cm" fo:margin-top="0cm" fo:margin-bottom="0.15cm" fo:line-height="100%" fo:text-align="justify" style:justify-single-word="false" fo:text-indent="0cm" style:auto-text-indent="false" fo:padding="0.049cm" fo:border="0.002cm solid #000000" style:shadow="none">
        <style:tab-stops>
          <style:tab-stop style:position="1.588cm"/>
        </style:tab-stops>
      </style:paragraph-properties>
    </style:style>
    <style:style style:name="P57" style:family="paragraph" style:parent-style-name="Standard">
      <style:paragraph-properties fo:margin-top="0cm" fo:margin-bottom="0.101cm" fo:line-height="100%" fo:text-align="justify" style:justify-single-word="false" fo:padding="0.049cm" fo:border="0.002cm solid #000000" style:shadow="none"/>
      <style:text-properties style:font-name="Georgia" fo:font-size="10pt" fo:font-weight="normal" style:font-size-asian="10pt" style:font-weight-asian="normal" style:font-size-complex="10pt" style:font-weight-complex="normal"/>
    </style:style>
    <style:style style:name="P58" style:family="paragraph" style:parent-style-name="Standard">
      <style:paragraph-properties fo:margin-top="0cm" fo:margin-bottom="0.101cm" fo:line-height="100%" fo:text-align="justify" style:justify-single-word="false" fo:padding="0.049cm" fo:border="0.002cm solid #000000" style:shadow="none"/>
    </style:style>
    <style:style style:name="P59" style:family="paragraph" style:parent-style-name="Standard">
      <style:paragraph-properties fo:margin-top="0cm" fo:margin-bottom="0.101cm" fo:line-height="100%" fo:text-align="justify" style:justify-single-word="false" fo:padding="0.049cm" fo:border="0.002cm solid #000000" style:shadow="none"/>
      <style:text-properties style:font-name="Franklin Gothic Medium" fo:font-size="10pt" fo:font-weight="normal" style:font-size-asian="10pt" style:font-weight-asian="normal" style:font-size-complex="10pt" style:font-weight-complex="normal"/>
    </style:style>
    <style:style style:name="T1" style:family="text">
      <style:text-properties style:font-name-complex="Courier New1"/>
    </style:style>
    <style:style style:name="T2" style:family="text">
      <style:text-properties fo:font-weight="normal" style:font-weight-asian="normal" style:font-weight-complex="normal"/>
    </style:style>
    <style:style style:name="T3" style:family="text">
      <style:text-properties style:font-name-complex="Times New Roman"/>
    </style:style>
    <style:style style:name="T4" style:family="text">
      <style:text-properties style:text-underline-style="solid" style:text-underline-width="auto" style:text-underline-color="font-color"/>
    </style:style>
    <style:style style:name="T5" style:family="text">
      <style:text-properties style:font-name="Franklin Gothic Medium"/>
    </style:style>
    <style:style style:name="T6" style:family="text">
      <style:text-properties style:font-name="Franklin Gothic Medium" fo:font-size="10pt" fo:font-weight="normal" style:font-size-asian="10pt" style:font-weight-asian="normal" style:font-size-complex="10pt" style:font-weight-complex="normal"/>
    </style:style>
    <style:style style:name="T7" style:family="text">
      <style:text-properties style:font-name="Franklin Gothic Medium" fo:font-size="10pt" fo:font-weight="normal" style:font-size-asian="10pt" style:font-weight-asian="normal" style:font-name-complex="Courier New1" style:font-size-complex="10pt" style:font-weight-complex="normal"/>
    </style:style>
    <style:style style:name="T8" style:family="text">
      <style:text-properties style:font-name="Franklin Gothic Medium" fo:font-size="10pt" fo:font-weight="normal" style:font-size-asian="10pt" style:font-weight-asian="normal" style:font-name-complex="Arial" style:font-size-complex="10pt" style:font-weight-complex="normal"/>
    </style:style>
    <style:style style:name="T9" style:family="text">
      <style:text-properties style:font-name="Franklin Gothic Medium" fo:font-size="10pt" style:font-size-asian="10pt" style:font-size-complex="10pt"/>
    </style:style>
    <style:style style:name="T10" style:family="text">
      <style:text-properties style:font-name="Franklin Gothic Medium" fo:font-size="10pt" style:text-underline-style="solid" style:text-underline-width="auto" style:text-underline-color="font-color" fo:font-weight="normal" style:font-size-asian="10pt" style:font-weight-asian="normal" style:font-name-complex="Courier New1" style:font-size-complex="10pt" style:font-weight-complex="normal"/>
    </style:style>
    <style:style style:name="T11" style:family="text">
      <style:text-properties style:font-name="Franklin Gothic Medium" style:font-name-complex="Times New Roman"/>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style:font-size-asian="10pt" style:font-weight-asian="normal" style:font-name-complex="Arial" style:font-size-complex="10pt" style:font-weight-complex="normal"/>
    </style:style>
    <style:style style:name="T14" style:family="text">
      <style:text-properties fo:color="#000000" style:font-name="Franklin Gothic Medium" fo:font-size="10pt" fo:font-weight="normal" style:font-size-asian="10pt" style:font-weight-asian="normal" style:font-size-complex="10pt" style:font-weight-complex="normal"/>
    </style:style>
    <style:style style:name="T15" style:family="text">
      <style:text-properties style:font-name="Georgia" fo:font-size="10pt" fo:font-weight="normal" style:font-size-asian="10pt" style:font-weight-asian="normal" style:font-name-complex="Courier New1" style:font-size-complex="10pt" style:font-weight-complex="normal"/>
    </style:style>
    <style:style style:name="T16" style:family="text">
      <style:text-properties fo:font-size="7pt" style:font-size-asian="7pt" style:font-size-complex="7pt"/>
    </style:style>
    <style:style style:name="T17" style:family="text">
      <style:text-properties fo:font-size="7pt" fo:font-weight="normal" style:font-size-asian="7pt" style:font-weight-asian="normal" style:font-name-complex="Times New Roman" style:font-size-complex="7pt" style:font-weight-complex="normal"/>
    </style:style>
    <style:style style:name="T18" style:family="text">
      <style:text-properties fo:background-color="#fffff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start-value="3"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 style:num-suffix=" " style:num-format="1" text:start-value="5">
        <style:list-level-properties text:list-level-position-and-space-mode="label-alignment">
          <style:list-level-label-alignment text:label-followed-by="space" fo:text-indent="-0.635cm" fo:margin-left="1.90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EXO IV</text:p>
      <text:p text:style-name="P19"><text:span text:style-name="T4">ROTEIRO PARA INSPEÇÃO ANUAL DOS SERVIÇOS DE ACOLHIMENTO FAMILIAR</text:span><text:span text:style-name="T4"><text:note text:id="ftn1" text:note-class="footnote"><text:note-citation>1</text:note-citation><text:note-body><text:p text:style-name="P9">Segundo o documento Orientações Técnicas: Serviços de Acolhimento para Crianças e Adolescentes. Material elaborado pelo Ministério do Desenvolvimento Social e Combate à Fome – MDS. Brasília-DF, Junho/2009:</text:p><text:p text:style-name="P8"><text:span text:style-name="T3"><text:tab/></text:span>Este serviço de acolhimento é particularmente adequado ao atendimento de crianças e adolescentes cuja avaliação da equipe técnica do programa e dos serviços da rede de atendimento indique possibilidade de retorno à família de origem, ampliada ou extensa, salvo casos emergenciais, nos quais inexistam alternativas de acolhimento e <text:span text:style-name="T3">proteção.</text:span></text:p></text:note-body></text:note></text:span><text:span text:style-name="T4"> PARA CRIANÇAS E ADOLESCENTES</text:span></text:p>
      <text:list xml:id="list35705222" text:style-name="L1">
        <text:list-header>
          <text:p text:style-name="P24">1 - IDENTIFICAÇÃO DO SERVIÇO</text:p>
        </text:list-header>
      </text:list>
      <text:list xml:id="list35709465" text:style-name="WW8Num2">
        <text:list-item>
          <text:list>
            <text:list-item>
              <text:p text:style-name="P25">Nome do Serviço:________________________________________________</text:p>
            </text:list-item>
            <text:list-item>
              <text:p text:style-name="P30">Endereço:______________________________________________________</text:p>
            </text:list-item>
            <text:list-item>
              <text:p text:style-name="P30">Município: _____________________________________________________</text:p>
            </text:list-item>
            <text:list-item>
              <text:p text:style-name="P30">Estado: ________________________________________________________</text:p>
            </text:list-item>
            <text:list-item>
              <text:p text:style-name="P30">Telefone/Fax:________________________________</text:p>
            </text:list-item>
            <text:list-item>
              <text:p text:style-name="P31">Coordenador (a) / Gerente:___________________________________________________</text:p>
            </text:list-item>
            <text:list-item>
              <text:p text:style-name="P31">Instituição <text:s/>Mantenedora:___________________________________________________</text:p>
            </text:list-item>
            <text:list-item>
              <text:p text:style-name="P31">Site/E-mail_______________________________________________________________</text:p>
            </text:list-item>
            <text:list-item>
              <text:p text:style-name="P31">Registro CMDCA: Nº ______________________Validade: __________________________</text:p>
            </text:list-item>
            <text:list-item>
              <text:p text:style-name="P42">Registro CMAS: <text:s text:c="3"/>Nº _____________________ Validade: __________________________</text:p>
            </text:list-item>
            <text:list-item>
              <text:p text:style-name="P32">Natureza jurídica: (___) Governamental<text:tab/>(___) Não-governamental</text:p>
            </text:list-item>
            <text:list-item>
              <text:p text:style-name="P32">Tipo de orientação religiosa da Instituição: (___) Católica<text:tab/>(___) Evangélica (___) Espírita<text:tab/>(___) Ecumênica<text:tab/>(___) Não possui <text:s text:c="4"/>(___) Outra: ___________</text:p>
            </text:list-item>
            <text:list-item>
              <text:p text:style-name="P32">Data da visita: __ / __ / ____</text:p>
            </text:list-item>
            <text:list-item>
              <text:p text:style-name="P33">Visita realizada por:________________________________________________________</text:p>
            </text:list-item>
            <text:list-item>
              <text:p text:style-name="P56"><text:span text:style-name="T7">Atendido(a) por: </text:span><text:span text:style-name="T7">__</text:span><text:span text:style-name="T5">________________________________________________________</text:span></text:p>
            </text:list-item>
          </text:list>
        </text:list-item>
      </text:list>
      <text:p text:style-name="P57">2 - CARACTERÍSTICAS DO SERVIÇO</text:p>
      <text:list xml:id="list35699189" text:style-name="L2">
        <text:list-item>
          <text:list>
            <text:list-item>
              <text:p text:style-name="P46">O Programa de acolhimento familiar recebe suporte técnico-operacional do CREAS existente no Município ou na região?<text:tab/></text:p>
              <text:p text:style-name="P46">(___) Sim<text:tab/>(___) Não</text:p>
            </text:list-item>
            <text:list-item>
              <text:p text:style-name="P46"><text:s/>O serviço possui Projeto Político-Pedagógico/Plano de Trabalho? </text:p>
              <text:p text:style-name="P46">(___) Sim<text:tab/>(___) Não</text:p>
            </text:list-item>
            <text:list-item>
              <text:p text:style-name="P46"><text:s/>A entidade que desenvolve o programa de acolhimento familiar oferece outros serviços?</text:p>
              <text:p text:style-name="P46">(___) Sim<text:tab/>(___) Não</text:p>
              <text:list>
                <text:list-item>
                  <text:p text:style-name="P46"><text:s/>Em caso positivo, especificar:</text:p>
                </text:list-item>
              </text:list>
              <text:p text:style-name="P52"><text:span text:style-name="T6"><text:tab/></text:span><text:span text:style-name="T9">(___) Orientação e apoio sociofamiliar; </text:span></text:p>
              <text:p text:style-name="P52"><text:span text:style-name="T6"><text:tab/></text:span><text:span text:style-name="T9">(___) Apoio socioeducativo em meio aberto (serviço de convivência);</text:span></text:p>
              <text:p text:style-name="P52"><text:span text:style-name="T6"><text:tab/></text:span><text:span text:style-name="T9">(___) Acolhimento institucional;</text:span></text:p>
              <text:p text:style-name="P52"><text:span text:style-name="T6"><text:tab/></text:span><text:span text:style-name="T9">(___) Medida socioeducativa em meio aberto;</text:span></text:p>
              <text:p text:style-name="P52"><text:span text:style-name="T6"><text:tab/></text:span><text:span text:style-name="T9">(___) Outros (outros serviços socioassistenciais previsto na Proteção Social Especial de média complexidade). __________________________________________________________</text:span></text:p>
            </text:list-item>
            <text:list-item>
              <text:p text:style-name="P48">Número de famílias acolhedoras cadastradas no programa: ____</text:p>
            </text:list-item>
            <text:list-item>
              <text:p text:style-name="P48">Número de famílias acolhedoras em atuação: _____</text:p>
            </text:list-item>
            <text:list-item>
              <text:p text:style-name="P48">As famílias acolhedoras recebem auxílio financeiro?<text:tab/></text:p>
              <text:p text:style-name="P51">(___) Sim<text:tab/>(___) Não</text:p>
            </text:list-item>
            <text:list-item>
              <text:p text:style-name="P26"><text:soft-page-break/><text:span text:style-name="T2">As famílias acolhedoras têm capacitação inicial para o exercício da função</text:span><text:span text:style-name="T2"><text:note text:id="ftn2" text:note-class="footnote"><text:note-citation>2</text:note-citation><text:note-body><text:p text:style-name="P7"><text:s/><text:span text:style-name="T11">Segundo o documento Orientações Técnicas: Serviços de Acolhimento para Crianças e Adolescentes. Material elaborado pelo Ministério do Desenvolvimento Social e Combate à Fome – MDS. Brasília-DF, Junho/2009: </text:span></text:p><text:p text:style-name="P7">As famílias acolhedoras são selecionadas, capacitadas e acompanhadas pela equipe técnica do Serviço de Acolhimento para que possam acolher crianças ou adolescentes em medida de proteção aplicada por autoridade competente, a qual encaminha a criança/adolescente para inclusão nesse serviço, competindo ao mesmo a indicação da família que esteja disponível e em condições para acolhê-lo.</text:p></text:note-body></text:note></text:span><text:span text:style-name="T2">? <text:s/></text:span></text:p>
              <text:p text:style-name="P38">(___) Sim<text:tab/>(___) Não</text:p>
            </text:list-item>
            <text:list-item>
              <text:p text:style-name="P34">Existe programa de capacitação continuada?<text:tab/></text:p>
              <text:p text:style-name="P38">(___) Sim<text:tab/>(___) Não</text:p>
            </text:list-item>
            <text:list-item>
              <text:p text:style-name="P34">Número de famílias natural ou extensa acompanhadas pelo programa: ________</text:p>
            </text:list-item>
            <text:list-item>
              <text:p text:style-name="P29"><text:span text:style-name="T2">Número de crianças ou adolescentes acolhidos na data do preenchimento do formulário</text:span><text:span text:style-name="T2"><text:note text:id="ftn3" text:note-class="footnote"><text:note-citation>3</text:note-citation><text:note-body><text:p text:style-name="P6"><text:s/><text:span text:style-name="T3">Segundo o documento Orientações Técnicas: Serviços de Acolhimento para Crianças e Adolescentes. Material elaborado pelo Ministério do Desenvolvimento Social e Combate à Fome – MDS. Brasília-DF, Junho/2009: </text:span></text:p><text:p text:style-name="P6">Cada família acolhedora deverá acolher uma criança/adolescente por vez, exceto quando se tratar de grupo de irmãos, quando esse número poderá ser ampliado. Neste último caso, em se tratando de grupo de mais de dois irmãos, deverá haver uma avaliação técnica para verificar se o acolhimento em família acolhedora é a melhor alternativa para o caso, ou se seria mais adequado o acolhimento em outra modalidade de serviço, como Casa–lar, por exemplo. A decisão fica a critério da avaliação da equipe técnica do programa, como também da disponibilidade da família em acolher.</text:p></text:note-body></text:note></text:span><text:span text:style-name="T2">: ________</text:span></text:p>
            </text:list-item>
          </text:list>
        </text:list-item>
      </text:list>
      <text:p text:style-name="P58"><text:span text:style-name="T15">3 - RECURSOS HUMANOS</text:span><text:span text:style-name="T15"><text:note text:id="ftn4" text:note-class="footnote"><text:note-citation>4</text:note-citation><text:note-body><text:p text:style-name="P4"><text:s/><text:span text:style-name="T17">Segundo o documento Orientações Técnicas: Serviços de Acolhimento para Crianças e Adolescentes. Material elaborado pelo Ministério do Desenvolvimento Social e Combate à Fome – MDS. Brasília-DF, Junho/2009:</text:span></text:p><text:p text:style-name="P5">Coordenador</text:p><text:p text:style-name="P6">Perfil: Formação Mínima: Nível superior e experiência em função congênere. Amplo conhecimento da rede de proteção à infância e juventude, de políticas públicas e da rede de serviços da cidade e região. Quantidade: 1 profissional por serviço.</text:p><text:p text:style-name="P5">Equipe Técnica</text:p><text:p text:style-name="P6">Perfil: Formação Mínima: Nível superior. Experiência no atendimento a crianças, adolescentes e famílias em situação de risco. Quantidade: 2 profissionais para o acompanhamento de até 15 famílias de origem e 15 famílias acolhedoras. Carga Horária Mínima Indicada: 30 horas semanais</text:p><text:p text:style-name="P18">Destaca-se a necessidade de flexibilidade nos horários de trabalho dos profissionais, para atendimento às peculiaridades desta modalidade de atendimento (possível necessidade de atendimento fora do horário comercial).</text:p></text:note-body></text:note></text:span><text:span text:style-name="T15">:</text:span><text:span text:style-name="T12"> </text:span></text:p>
      <text:list xml:id="list35719304" text:style-name="L3">
        <text:list-item>
          <text:list>
            <text:list-item>
              <text:p text:style-name="P49">Especificar os profissionais que atuam no programa:</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row table:style-name="Tabela1.1">
          <table:table-cell table:style-name="Tabela1.A1" office:value-type="string">
            <text:p text:style-name="P14">Nome</text:p>
          </table:table-cell>
          <table:table-cell table:style-name="Tabela1.A1" office:value-type="string">
            <text:p text:style-name="P14">Função</text:p>
          </table:table-cell>
          <table:table-cell table:style-name="Tabela1.A1" office:value-type="string">
            <text:p text:style-name="P14">Escolaridade</text:p>
          </table:table-cell>
          <table:table-cell table:style-name="Tabela1.A1" office:value-type="string">
            <text:p text:style-name="P14">Regime</text:p>
          </table:table-cell>
          <table:table-cell table:style-name="Tabela1.A1" office:value-type="string">
            <text:p text:style-name="P14">Horário</text:p>
          </table:table-cell>
          <table:table-cell table:style-name="Tabela1.F1" office:value-type="string">
            <text:p text:style-name="P14">Observações</text:p>
          </table:table-cell>
        </table:table-row>
        <table:table-row table:style-name="Tabela1.1">
          <table:table-cell table:style-name="Tabela1.A1" office:value-type="string">
            <text:p text:style-name="P14"/>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row table:style-name="Tabela1.1">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F1" office:value-type="string">
            <text:p text:style-name="P13"/>
          </table:table-cell>
        </table:table-row>
      </table:table>
      <text:list xml:id="list35724052" text:continue-numbering="true" text:style-name="L3">
        <text:list-item>
          <text:list>
            <text:list-item>
              <text:p text:style-name="P27">O quantitativo de funcionários atende a demanda?<text:tab/>(___) Sim<text:tab/>(___) Não </text:p>
            </text:list-item>
          </text:list>
        </text:list-item>
      </text:list>
      <text:p text:style-name="P54">4 - PERFIL DOS USUÁRIOS</text:p>
      <text:list xml:id="list35710379" text:style-name="L4">
        <text:list-item>
          <text:list>
            <text:list-item>
              <text:p text:style-name="P53"><text:span text:style-name="T6">Público-Alvo:<text:tab/></text:span><text:span text:style-name="T7">(___)</text:span><text:span text:style-name="T6"> <text:s/>Sexo masculino <text:s text:c="2"/></text:span><text:span text:style-name="T7">(___)</text:span><text:span text:style-name="T6"> Sexo feminino <text:s text:c="2"/></text:span><text:span text:style-name="T7">(___)</text:span><text:span text:style-name="T6"> Ambos</text:span></text:p>
            </text:list-item>
            <text:list-item>
              <text:p text:style-name="P50">Faixa etária atendida:</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Faixa etária</text:p>
          </table:table-cell>
          <table:table-cell table:style-name="Tabela2.A1" office:value-type="string">
            <text:p text:style-name="P15">Masculino</text:p>
          </table:table-cell>
          <table:table-cell table:style-name="Tabela2.A1" office:value-type="string">
            <text:p text:style-name="P15">Feminino</text:p>
          </table:table-cell>
          <table:table-cell table:style-name="Tabela2.A1" office:value-type="string">
            <text:p text:style-name="P15">Total</text:p>
          </table:table-cell>
        </table:table-row>
        <table:table-row table:style-name="Tabela2.1">
          <table:table-cell table:style-name="Tabela2.A2" office:value-type="string">
            <text:p text:style-name="P16">0 a 5</text:p>
          </table: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row>
        <table:table-row table:style-name="Tabela2.1">
          <table:table-cell table:style-name="Tabela2.A2" office:value-type="string">
            <text:p text:style-name="P16">6 a 11</text:p>
          </table: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row>
        <table:table-row table:style-name="Tabela2.1">
          <table:table-cell table:style-name="Tabela2.A2" office:value-type="string">
            <text:p text:style-name="P16">12 a 15</text:p>
          </table: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row>
        <table:table-row table:style-name="Tabela2.5">
          <table:table-cell table:style-name="Tabela2.A2" office:value-type="string">
            <text:p text:style-name="P16">16 a 18</text:p>
          </table: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6"/>
          </table:table-cell>
        </table:table-row>
        <table:table-row table:style-name="Tabela2.6">
          <table:table-cell table:style-name="Tabela2.A2" office:value-type="string">
            <text:p text:style-name="P16">Total</text:p>
          </table:table-cell>
          <table:table-cell table:style-name="Tabela2.A2" office:value-type="string">
            <text:p text:style-name="P16"/>
          </table:table-cell>
          <table:table-cell table:style-name="Tabela2.A2" office:value-type="string">
            <text:p text:style-name="P16"/>
          </table:table-cell>
          <table:table-cell table:style-name="Tabela2.A2" office:value-type="string">
            <text:p text:style-name="P17"/>
          </table:table-cell>
        </table:table-row>
      </table:table>
      <text:list xml:id="list35721845" text:style-name="L5">
        <text:list-item>
          <text:list>
            <text:list-header>
              <text:p text:style-name="P55"/>
            </text:list-header>
            <text:list-item>
              <text:p text:style-name="P35"><text:soft-page-break/>Há limite para o número de crianças ou adolescentes, por família acolhedora? <text:s/></text:p>
            </text:list-item>
          </text:list>
          <text:p text:style-name="P39">(___) Sim<text:tab/>(___) Não<text:tab/></text:p>
          <text:list>
            <text:list-item>
              <text:list>
                <text:list-item>
                  <text:p text:style-name="P41">Em caso positivo, quantos? _______________</text:p>
                </text:list-item>
              </text:list>
            </text:list-item>
            <text:list-item>
              <text:p text:style-name="P44"><text:span text:style-name="T6">Há criança ou adolescente em família acolhedora cujo(s) irmão(s) esteja(m) convivendo com a família de origem?<text:tab/></text:span><text:span text:style-name="T7">(___) Sim<text:tab/>(___) Não</text:span></text:p>
            </text:list-item>
            <text:list-item>
              <text:p text:style-name="P39">Há criança ou adolescente em família acolhedora cujo(s) irmão(s) esteja(m) em acolhimento institucional?<text:tab/><text:tab/>(___) Sim<text:tab/>(___) Não</text:p>
            </text:list-item>
            <text:list-item>
              <text:p text:style-name="P39">Há grupos de irmãos em famílias acolhedoras distintas?<text:tab/>(___) Sim<text:tab/>(___) Não</text:p>
            </text:list-item>
            <text:list-item>
              <text:p text:style-name="P39">Há crianças ou adolescentes acolhidos oriundos de outros Municípios?<text:tab/></text:p>
              <text:p text:style-name="P39">(___) Sim<text:tab/>(___) Não</text:p>
            </text:list-item>
            <text:list-item>
              <text:p text:style-name="P39">Há criança ou adolescente que não possui referência familiar e comunitária?</text:p>
            </text:list-item>
          </text:list>
        </text:list-item>
      </text:list>
      <text:p text:style-name="P11">(___) Sim<text:tab/>(___) Não<text:tab/></text:p>
      <text:list xml:id="list35742838" text:continue-numbering="true" text:style-name="L5">
        <text:list-item>
          <text:list>
            <text:list-item>
              <text:list>
                <text:list-item>
                  <text:p text:style-name="P39">Em caso positivo, quantos? _______________</text:p>
                </text:list-item>
              </text:list>
            </text:list-item>
            <text:list-item>
              <text:p text:style-name="P39">Há criança ou adolescente que possui família, mas não mantém contato com ela? </text:p>
            </text:list-item>
          </text:list>
        </text:list-item>
      </text:list>
      <text:p text:style-name="P11">(___) Sim<text:tab/>(___) Não</text:p>
      <text:list xml:id="list35731545" text:continue-numbering="true" text:style-name="L5">
        <text:list-item>
          <text:list>
            <text:list-item>
              <text:list>
                <text:list-item>
                  <text:p text:style-name="P39">Em caso positivo, quantos? _______________</text:p>
                </text:list-item>
              </text:list>
            </text:list-item>
            <text:list-item>
              <text:p text:style-name="P39">Qual o tempo médio de permanência no Serviço?</text:p>
              <text:p text:style-name="P39">(___) Até 45 dias<text:tab/></text:p>
              <text:p text:style-name="P39">(___) 45 dias a 3 meses <text:s text:c="2"/></text:p>
              <text:p text:style-name="P39">(___) 3 a 6 meses <text:s text:c="2"/></text:p>
              <text:p text:style-name="P39">(___) 6 meses a 1 ano <text:s text:c="2"/></text:p>
              <text:p text:style-name="P39">(___) 1 a 2 anos <text:s text:c="2"/></text:p>
              <text:p text:style-name="P39">(___) 2 a 5 anos <text:s text:c="2"/></text:p>
            </text:list-item>
          </text:list>
        </text:list-item>
      </text:list>
      <text:p text:style-name="P10"><text:span text:style-name="T1">(___) Mais de 5 anos</text:span> <text:s text:c="17"/></text:p>
      <text:list xml:id="list35727260" text:continue-numbering="true" text:style-name="L5">
        <text:list-item>
          <text:list>
            <text:list-item>
              <text:p text:style-name="P40">Há crianças ou adolescentes atendidos com as seguintes especificidades? Em caso afirmativo, informe a quantidade:</text:p>
              <text:p text:style-name="P39">(___) Deficiência mental<text:tab/><text:tab/><text:tab/><text:tab/>Quantidade:<text:span text:style-name="T4"> <text:s text:c="6"/></text:span></text:p>
              <text:p text:style-name="P44"><text:span text:style-name="T7">(___) Deficiência sensorial<text:tab/><text:tab/><text:tab/>Quantidade:</text:span><text:span text:style-name="T10"> <text:s text:c="6"/></text:span></text:p>
              <text:p text:style-name="P39">(___) Deficiência física<text:tab/><text:tab/><text:tab/><text:tab/>Quantidade:<text:span text:style-name="T4"> <text:s text:c="6"/></text:span><text:tab/><text:tab/></text:p>
              <text:p text:style-name="P44"><text:span text:style-name="T7">(___) Dependência química<text:tab/><text:tab/><text:tab/>Quantidade:</text:span><text:span text:style-name="T10"> <text:s text:c="6"/></text:span><text:span text:style-name="T7"><text:tab/></text:span></text:p>
              <text:p text:style-name="P39">(___) Adolescente gestante<text:tab/><text:tab/><text:tab/>Quantidade:<text:span text:style-name="T4"> <text:s text:c="6"/></text:span></text:p>
              <text:p text:style-name="P44"><text:span text:style-name="T7">(___) Adolescente com filho<text:tab/><text:tab/><text:tab/>Quantidade:</text:span><text:span text:style-name="T10"> <text:s text:c="6"/></text:span></text:p>
              <text:p text:style-name="P39">(___) Adolescente em cumprimento de medida socioeducativa <text:s text:c="2"/>Quantidade:<text:span text:style-name="T4"> <text:s text:c="6"/></text:span></text:p>
              <text:p text:style-name="P39">(___) Usuário procedente de outro município<text:tab/>Quantidade:<text:span text:style-name="T4"> <text:s text:c="6"/></text:span><text:tab/><text:tab/></text:p>
            </text:list-item>
            <text:list-item>
              <text:p text:style-name="P39">Todas as crianças ou adolescentes inseridos no programa de acolhimento familiar possuem:</text:p>
              <text:list>
                <text:list-item>
                  <text:p text:style-name="P44"><text:span text:style-name="T8">Guia de acolhimento:<text:tab/>(___) Sim<text:tab/>(___) Não <text:tab/></text:span><text:span text:style-name="T14"> </text:span></text:p>
                  <text:list>
                    <text:list-item>
                      <text:p text:style-name="P28">Em caso negativo, <text:span text:style-name="T18">especificar quantos não possuem:</text:span> __________</text:p>
                    </text:list-item>
                  </text:list>
                </text:list-item>
                <text:list-item>
                  <text:p text:style-name="P44"><text:span text:style-name="T9">Plano Individual de Atendimento (PIA):<text:tab/></text:span><text:span text:style-name="T8">(___) Sim<text:tab/>(___) Não</text:span><text:span text:style-name="T9"><text:tab/></text:span></text:p>
                  <text:list>
                    <text:list-item>
                      <text:p text:style-name="P28">Em caso negativo, <text:span text:style-name="T18">especificar quantos não possuem:</text:span> __________</text:p>
                    </text:list-item>
                  </text:list>
                </text:list-item>
                <text:list-item>
                  <text:p text:style-name="P44"><text:span text:style-name="T9">Termo de guarda</text:span><text:span text:style-name="T9"><text:note text:id="ftn5" text:note-class="footnote"><text:note-citation>5</text:note-citation><text:note-body><text:p text:style-name="P6"><text:s/><text:span text:style-name="T3">Segundo o documento Orientações Técnicas: Serviços de Acolhimento para Crianças e Adolescentes. Material elaborado pelo Ministério do Desenvolvimento Social e Combate à Fome – MDS. Brasília-DF, Junho/2009:</text:span></text:p><text:p text:style-name="P3"><text:span text:style-name="T16">Dentro da sistemática jurídica, este tipo de acolhimento é feito por meio de um termo de guarda provisória, solicitado pelo serviço de acolhimento e emitido pela autoridade judiciária para a família acolhedora previamente cadastrada. A guarda será deferida para a família acolhedora indicada pelo serviço, terá sempre o caráter provisório e sua manutenção deve</text:span> estar vinculada à permanência da família acolhedora no serviço. O termo de guarda deve ser expedido imediatamente à aplicação da medida protetiva e início do acolhimento.</text:p></text:note-body></text:note></text:span><text:span text:style-name="T9">:<text:tab/></text:span><text:span text:style-name="T8">(___) Sim<text:tab/>(___) Não</text:span><text:span text:style-name="T9"> </text:span></text:p>
                  <text:list>
                    <text:list-item>
                      <text:p text:style-name="P47"><text:soft-page-break/>Em caso negativo, <text:span text:style-name="T18">especificar quantos não possuem:</text:span> __________</text:p>
                    </text:list-item>
                  </text:list>
                </text:list-item>
              </text:list>
            </text:list-item>
          </text:list>
        </text:list-item>
      </text:list>
      <text:p text:style-name="P21">5 – REINSERÇÃO FAMILIAR E COMUNITÁRIA</text:p>
      <text:list xml:id="list35693462" text:style-name="L6">
        <text:list-item>
          <text:list>
            <text:list-item>
              <text:p text:style-name="P36">Há dias estabelecidos para que as crianças ou adolescentes recebam visitas dos familiares?</text:p>
              <text:p text:style-name="P45"><text:span text:style-name="T8">(___) Sim<text:tab/>(___) Não</text:span><text:span text:style-name="T6"> <text:s text:c="50"/></text:span></text:p>
            </text:list-item>
            <text:list-item>
              <text:p text:style-name="P37"><text:s/>As crianças ou adolescentes passam finais de semana, férias ou feriados com suas famílias</text:p>
              <text:p text:style-name="P37">de origem durante o processo de reinserção familiar e comunitária?<text:tab/></text:p>
            </text:list-item>
          </text:list>
        </text:list-item>
      </text:list>
      <text:p text:style-name="P12">(___) Sim<text:tab/>(___) Não</text:p>
      <text:list xml:id="list35743818" text:continue-numbering="true" text:style-name="L6">
        <text:list-item>
          <text:list>
            <text:list-item>
              <text:p text:style-name="P37"><text:s text:c="2"/>São promovidos encontros entre as famílias acolhedoras e as famílias dos acolhidos? </text:p>
            </text:list-item>
          </text:list>
        </text:list-item>
      </text:list>
      <text:p text:style-name="P12">(___) Sim<text:tab/>(___) Não</text:p>
      <text:list xml:id="list35736928" text:continue-numbering="true" text:style-name="L6">
        <text:list-item>
          <text:list>
            <text:list-item>
              <text:p text:style-name="P37">Quais são as ações desenvolvidas pelos profissionais do Serviço?</text:p>
              <text:p text:style-name="P43"><text:span text:style-name="T13">(___)</text:span><text:span text:style-name="T12"> Apoio financeiro às famílias de origem</text:span></text:p>
              <text:p text:style-name="P43"><text:span text:style-name="T13">(___) </text:span><text:span text:style-name="T12">Auxílio transporte para realização das visitas da família de origem à criança ou adolescente</text:span></text:p>
              <text:p text:style-name="P43"><text:span text:style-name="T13">(___)</text:span><text:span text:style-name="T12"> Apoio material (cesta básica, medicamentos, etc.) à família de origem</text:span></text:p>
              <text:p text:style-name="P43"><text:span text:style-name="T13">(___)</text:span><text:span text:style-name="T12"> Assistência Jurídica</text:span></text:p>
              <text:p text:style-name="P43"><text:span text:style-name="T13">(___)</text:span><text:span text:style-name="T12"> Encaminhamento para serviços de saúde mental (álcool/drogas)</text:span></text:p>
              <text:p text:style-name="P43"><text:span text:style-name="T13">(___)</text:span><text:span text:style-name="T12"> Encaminhamento para programas de auxílio e proteção à família</text:span></text:p>
              <text:p text:style-name="P43"><text:span text:style-name="T13">(___) </text:span><text:span text:style-name="T12">Reuniões ou grupos socioeducativos</text:span></text:p>
              <text:p text:style-name="P43"><text:span text:style-name="T13">(___) </text:span><text:span text:style-name="T12">Encaminhamento para atendimento psicológico</text:span></text:p>
              <text:p text:style-name="P43"><text:span text:style-name="T13">(___) </text:span><text:span text:style-name="T12">Outros. Especificar: _______________________</text:span></text:p>
            </text:list-item>
            <text:list-item>
              <text:p text:style-name="P37">Há parcerias com outros órgãos ou instituições visando a reinserção familiar? <text:s/></text:p>
            </text:list-item>
          </text:list>
        </text:list-item>
      </text:list>
      <text:p text:style-name="P12">(___) Sim<text:tab/>(___) Não</text:p>
      <text:list xml:id="list35713408" text:continue-numbering="true" text:style-name="L6">
        <text:list-item>
          <text:list>
            <text:list-item>
              <text:p text:style-name="P43"><text:span text:style-name="T12">Há atividades de fomento à autonomia e independência dos adolescentes que estão prestes a completar a maioridade?<text:tab/></text:span><text:span text:style-name="T13">(___) Sim<text:tab/>(___) Não</text:span></text:p>
            </text:list-item>
          </text:list>
        </text:list-item>
      </text:list>
      <text:p text:style-name="P57">6 – OBSERVAÇÕES DO PROMOTOR DE JUSTIÇA</text:p>
      <text:p text:style-name="P59">____________________________________________________________________________________</text:p>
      <text:p text:style-name="P59">____________________________________________________________________________________</text:p>
      <text:p text:style-name="P59">____________________________________________________________________________________</text:p>
      <text:p text:style-name="P59">____________________________________________________________________________________</text:p>
      <text:p text:style-name="P59">____________________________________________________________________________________</text:p>
      <text:p text:style-name="P20">7 - PARECER TÉCNICO:</text:p>
      <text:p text:style-name="P22">____________________________________________________________________________________</text:p>
      <text:p text:style-name="P22">____________________________________________________________________________________</text:p>
      <text:p text:style-name="P22">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cm" fo:margin-bottom="0cm" fo:line-height="100%" fo:text-align="center" style:justify-single-word="false" fo:keep-with-next="always"/>
      <style:text-properties style:font-name="Times New Roman" fo:font-size="14pt" fo:font-weight="bold" style:font-name-asian="Times New Roman" style:font-size-asian="14pt" style:font-weight-asian="bold"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rpo_20_de_20_texto_20_2" style:display-name="Corpo de texto 2"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font-name-complex="Times New Roman" style:font-size-complex="10pt"/>
    </style:style>
    <style:style style:name="Header" style:family="paragraph" style:parent-style-name="Standard" style:class="extra">
      <style:paragraph-properties fo:margin-top="0cm" fo:margin-bottom="0cm" fo:line-height="100%">
        <style:tab-stops>
          <style:tab-stop style:position="7.795cm" style:type="center"/>
          <style:tab-stop style:position="15.589cm" style:type="right"/>
        </style:tab-stops>
      </style:paragraph-properties>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nte_20_parág._20_padrão" style:display-name="Fonte parág. padrão" style:family="text"/>
    <style:style style:name="Título_20_Char" style:display-name="Título Char" style:family="text">
      <style:text-properties style:font-name="Times New Roman" fo:font-size="14pt" fo:font-weight="bold" style:font-name-asian="Times New Roman" style:font-size-asian="14pt" style:font-weight-asian="bold" style:font-name-complex="Times New Roman" style:font-size-complex="10pt"/>
    </style:style>
    <style:style style:name="Corpo_20_de_20_texto_20_2_20_Char" style:display-name="Corpo de texto 2 Char" style:family="text">
      <style:text-properties style:font-name="Times New Roman" fo:font-size="12pt" style:font-name-asian="Times New Roman" style:font-size-asian="12pt" style:font-name-complex="Times New Roman"/>
    </style:style>
    <style:style style:name="Cabeçalho_20_Char" style:display-name="Cabeçalho Char" style:family="text">
      <style:text-properties style:font-name="Times New Roman" fo:font-size="12pt" style:font-name-asian="Times New Roman" style:font-size-asian="12pt" style:font-name-complex="Times New Roman" style:font-size-complex="12pt"/>
    </style:style>
    <style:style style:name="Corpo_20_de_20_texto_20_Char" style:display-name="Corpo de texto Char" style:family="text">
      <style:text-properties fo:font-size="11pt" style:font-size-asian="11pt" style:font-size-complex="11pt"/>
    </style:style>
    <style:style style:name="Internet_20_link" style:display-name="Internet link" style:family="text">
      <style:text-properties fo:color="#3b5998" style:text-line-through-style="none" style:text-underline-style="none"/>
    </style:style>
    <style:style style:name="Numbering_20_Symbols" style:display-name="Numbering Symbols" style:family="text">
      <style:text-properties style:font-name="Franklin Gothic Medium" fo:font-size="10pt" style:font-size-asian="8.75pt" style:font-size-complex="10pt"/>
    </style:style>
    <style:style style:name="WW8Num2z0" style:family="text">
      <style:text-properties style:font-name="Franklin Gothic Medium" fo:font-size="10.5pt" style:font-name-asian="Times New Roman" style:font-size-asian="10.5pt" style:font-name-complex="Times New Roman"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fo:font-size="10pt" style:font-size-asian="10pt" style:font-size-complex="10pt"/>
    </style:style>
    <style:style style:name="RTF_5f_Num_20_2_20_2" style:display-name="RTF_Num 2 2" style:family="text">
      <style:text-properties fo:font-size="10pt" style:font-size-asian="10pt" style:font-size-complex="10pt"/>
    </style:style>
    <style:style style:name="RTF_5f_Num_20_2_20_3" style:display-name="RTF_Num 2 3" style:family="text">
      <style:text-properties fo:font-size="10pt" style:font-size-asian="10pt" style:font-size-complex="10pt"/>
    </style:style>
    <style:style style:name="RTF_5f_Num_20_2_20_4" style:display-name="RTF_Num 2 4" style:family="text">
      <style:text-properties fo:font-size="10pt" style:font-size-asian="10pt" style:font-size-complex="10pt"/>
    </style:style>
    <style:style style:name="RTF_5f_Num_20_2_20_5" style:display-name="RTF_Num 2 5" style:family="text">
      <style:text-properties fo:font-size="10pt" style:font-size-asian="10pt" style:font-size-complex="10pt"/>
    </style:style>
    <style:style style:name="RTF_5f_Num_20_2_20_6" style:display-name="RTF_Num 2 6" style:family="text">
      <style:text-properties fo:font-size="10pt" style:font-size-asian="10pt" style:font-size-complex="10pt"/>
    </style:style>
    <style:style style:name="RTF_5f_Num_20_2_20_7" style:display-name="RTF_Num 2 7" style:family="text">
      <style:text-properties fo:font-size="10pt" style:font-size-asian="10pt" style:font-size-complex="10pt"/>
    </style:style>
    <style:style style:name="RTF_5f_Num_20_2_20_8" style:display-name="RTF_Num 2 8" style:family="text">
      <style:text-properties fo:font-size="10pt" style:font-size-asian="10pt" style:font-size-complex="10pt"/>
    </style:style>
    <style:style style:name="RTF_5f_Num_20_2_20_9" style:display-name="RTF_Num 2 9" style:family="text">
      <style:text-properties fo:font-size="10pt" style:font-size-asian="10pt"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1" text:start-value="3"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prefix="&#13;      "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prefix="           "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prefix="&#13;" style:num-suffix=" "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shadow="none"/>
    </style:style>
    <style:style style:name="MP2" style:family="paragraph" style:parent-style-name="Footer">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char" svg:x="11.273cm" svg:y="-1.228cm" svg:width="3.75cm" svg:height="1.752cm" draw:z-index="3"><draw:image xlink:href="Pictures/100000000000025800000115792C17A6.jpg" xlink:type="simple" xlink:show="embed" xlink:actuate="onLoad"/></draw:frame></text:p>
      </style:header>
      <style:footer>
        <text:p text:style-name="MP2"><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dina</meta:initial-creator>
    <meta:creation-date>2012-02-08T10:06:00</meta:creation-date>
    <dc:date>2012-02-29T15:59:22.03</dc:date>
    <meta:editing-cycles>33</meta:editing-cycles>
    <meta:editing-duration>P24DT3H43M12S</meta:editing-duration>
    <meta:generator>BrOffice/3.3$Win32 LibreOffice_project/330m19$Build-202</meta:generator>
    <meta:print-date>2012-02-28T13:51:16.64</meta:print-date>
    <meta:document-statistic meta:table-count="2" meta:image-count="1" meta:object-count="0" meta:page-count="4" meta:paragraph-count="147" meta:word-count="1380" meta:character-count="11017"/>
    <meta:user-defined meta:name="Informações 1"/>
    <meta:user-defined meta:name="Informações 2"/>
    <meta:user-defined meta:name="Informações 3"/>
    <meta:user-defined meta:name="Informações 4"/>
  </office:meta>
</office:document-meta>
</file>