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15792C17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9.973cm" fo:margin-left="3.464cm" table:align="left" style:writing-mode="lr-tb"/>
    </style:style>
    <style:style style:name="Tabela1.A" style:family="table-column">
      <style:table-column-properties style:column-width="2.87cm"/>
    </style:style>
    <style:style style:name="Tabela1.B" style:family="table-column">
      <style:table-column-properties style:column-width="2.544cm"/>
    </style:style>
    <style:style style:name="Tabela1.C" style:family="table-column">
      <style:table-column-properties style:column-width="2.524cm"/>
    </style:style>
    <style:style style:name="Tabela1.D" style:family="table-column">
      <style:table-column-properties style:column-width="2.036cm"/>
    </style:style>
    <style:style style:name="Tabela1.1" style:family="table-row">
      <style:table-row-properties style:keep-together="true" fo:keep-together="auto"/>
    </style:style>
    <style:style style:name="Tabela1.A1" style:family="table-cell">
      <style:table-cell-properties style:vertical-align="middle" fo:padding="0.097cm" fo:border-left="0.002cm solid #000000" fo:border-right="none" fo:border-top="0.002cm solid #000000" fo:border-bottom="0.002cm solid #000000" style:writing-mode="lr-tb"/>
    </style:style>
    <style:style style:name="Tabela1.D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D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font-name="Franklin Gothic Medium" fo:font-size="8pt" style:font-size-asian="8pt" style:font-size-complex="8pt"/>
    </style:style>
    <style:style style:name="P2" style:family="paragraph" style:parent-style-name="Standard">
      <style:paragraph-properties fo:margin-left="-0.009cm" fo:margin-right="-0.009cm" fo:line-height="150%" fo:text-indent="0cm" style:auto-text-indent="false" fo:padding-left="0.141cm" fo:padding-right="0.141cm" fo:padding-top="0.035cm" fo:padding-bottom="0.035cm" fo:border="0.018cm solid #000000"/>
      <style:text-properties style:font-name="Franklin Gothic Medium" fo:font-size="10.5pt" style:font-size-asian="10.5pt" style:font-name-complex="Franklin Gothic Medium" style:font-size-complex="10.5pt"/>
    </style:style>
    <style:style style:name="P3" style:family="paragraph" style:parent-style-name="Standard">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2pt" fo:language="pt" fo:country="BR" style:font-name-asian="Times New Roman" style:font-size-asian="12pt" style:language-asian="zxx" style:country-asian="none" style:font-name-complex="Georgia" style:font-size-complex="12pt" style:language-complex="ar" style:country-complex="SA" fo:hyphenate="false" fo:hyphenation-remain-char-count="2" fo:hyphenation-push-char-count="2"/>
    </style:style>
    <style:style style:name="P4" style:family="paragraph" style:parent-style-name="Footnote">
      <style:paragraph-properties fo:margin-top="0cm" fo:margin-bottom="0.049cm" fo:line-height="0.409cm" fo:text-align="justify" style:justify-single-word="false" fo:orphans="2" fo:widows="2" fo:hyphenation-ladder-count="no-limit" style:writing-mode="lr-tb"/>
      <style:text-properties style:use-window-font-color="true" fo:font-size="8pt" fo:language="pt" fo:country="BR" style:font-name-asian="Times New Roman" style:font-size-asian="8pt" style:language-asian="zxx" style:country-asian="none" style:font-name-complex="Times New Roman" style:font-size-complex="8pt" style:language-complex="ar" style:country-complex="SA" fo:hyphenate="false" fo:hyphenation-remain-char-count="2" fo:hyphenation-push-char-count="2"/>
    </style:style>
    <style:style style:name="P5" style:family="paragraph" style:parent-style-name="Footnote">
      <style:paragraph-properties fo:margin-top="0cm" fo:margin-bottom="0.049cm" fo:line-height="0.409cm" fo:text-align="justify" style:justify-single-word="false" fo:orphans="2" fo:widows="2" fo:hyphenation-ladder-count="no-limit" style:writing-mode="lr-tb"/>
      <style:text-properties style:use-window-font-color="true" style:font-name="Franklin Gothic Medium" fo:font-size="8pt" fo:language="pt" fo:country="BR" style:font-name-asian="Times New Roman" style:font-size-asian="8pt" style:language-asian="zxx" style:country-asian="none" style:font-name-complex="Times New Roman" style:font-size-complex="8pt" style:language-complex="ar" style:country-complex="SA" fo:hyphenate="false" fo:hyphenation-remain-char-count="2" fo:hyphenation-push-char-count="2"/>
    </style:style>
    <style:style style:name="P6" style:family="paragraph" style:parent-style-name="Footnote">
      <style:paragraph-properties fo:margin-top="0cm" fo:margin-bottom="0.049cm" fo:line-height="0.409cm" fo:text-align="justify" style:justify-single-word="false" fo:orphans="2" fo:widows="2" fo:hyphenation-ladder-count="no-limit" style:writing-mode="lr-tb"/>
      <style:text-properties style:use-window-font-color="true" style:font-name="Franklin Gothic Medium" fo:font-size="7pt" fo:language="pt" fo:country="BR" style:font-name-asian="Times New Roman" style:font-size-asian="7pt" style:language-asian="zxx" style:country-asian="none" style:font-name-complex="Times New Roman" style:font-size-complex="7pt" style:language-complex="ar" style:country-complex="SA" fo:hyphenate="false" fo:hyphenation-remain-char-count="2" fo:hyphenation-push-char-count="2"/>
    </style:style>
    <style:style style:name="P7" style:family="paragraph" style:parent-style-name="Footnote">
      <style:paragraph-properties fo:margin-top="0cm" fo:margin-bottom="0.049cm" fo:line-height="0.409cm" fo:text-align="justify" style:justify-single-word="false" fo:orphans="2" fo:widows="2" fo:hyphenation-ladder-count="no-limit" style:writing-mode="lr-tb"/>
      <style:text-properties style:font-name="Franklin Gothic Medium" fo:font-size="7pt" style:font-size-asian="7pt" style:font-size-complex="7pt" fo:hyphenate="false" fo:hyphenation-remain-char-count="2" fo:hyphenation-push-char-count="2"/>
    </style:style>
    <style:style style:name="P8" style:family="paragraph" style:parent-style-name="Footnote">
      <style:paragraph-properties fo:margin-top="0cm" fo:margin-bottom="0.049cm" fo:line-height="0.409cm" fo:text-align="justify" style:justify-single-word="false"/>
      <style:text-properties style:font-name="Franklin Gothic Medium" fo:font-size="7pt" style:font-size-asian="7pt" style:font-name-complex="Times New Roman" style:font-size-complex="7pt"/>
    </style:style>
    <style:style style:name="P9" style:family="paragraph" style:parent-style-name="Standard">
      <style:paragraph-properties fo:margin-left="0cm" fo:margin-right="0cm" fo:margin-top="0cm" fo:margin-bottom="0.101cm" fo:line-height="0.499cm"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10" style:family="paragraph" style:parent-style-name="Standard">
      <style:paragraph-properties fo:margin-left="0cm" fo:margin-right="0cm" fo:margin-top="0cm" fo:margin-bottom="0.101cm" fo:line-height="100%"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11"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2" style:family="paragraph" style:parent-style-name="Standard">
      <style:paragraph-properties fo:margin-left="0cm" fo:margin-right="0cm" fo:margin-top="0cm" fo:margin-bottom="0.101cm" fo:line-height="0.499cm" fo:text-indent="0cm" style:auto-text-indent="false" fo:padding="0.049cm" fo:border="0.002cm solid #000000" style:shadow="none"/>
      <style:text-properties fo:font-size="10pt" style:font-size-asian="10pt" style:font-size-complex="10pt"/>
    </style:style>
    <style:style style:name="P13" style:family="paragraph" style:parent-style-name="Standard">
      <style:paragraph-properties fo:margin-left="0cm" fo:margin-right="0cm" fo:margin-top="0cm" fo:margin-bottom="0.101cm" fo:line-height="100%" fo:text-indent="0cm" style:auto-text-indent="false" fo:padding="0.049cm" fo:border="0.002cm solid #000000" style:shadow="none"/>
    </style:style>
    <style:style style:name="P14"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snap-to-layout-grid="false"/>
    </style:style>
    <style:style style:name="P15"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16"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17"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8" style:family="paragraph" style:parent-style-name="Standard">
      <style:paragraph-properties fo:margin-left="0cm" fo:margin-right="0cm" fo:margin-top="0cm" fo:margin-bottom="0.101cm" fo:line-height="100%" fo:text-align="start"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19"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20"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ext-properties style:font-name="Franklin Gothic Medium" fo:font-size="10pt" style:font-size-asian="10pt" style:font-name-complex="Franklin Gothic Medium" style:font-size-complex="10pt"/>
    </style:style>
    <style:style style:name="P21"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22"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23"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style>
    <style:style style:name="P24"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25" style:family="paragraph" style:parent-style-name="Standard">
      <style:paragraph-properties fo:margin-top="0cm" fo:margin-bottom="0.101cm" fo:line-height="100%" fo:text-align="center" style:justify-single-word="false" style:snap-to-layout-grid="false"/>
      <style:text-properties style:font-name="Franklin Gothic Medium" fo:font-size="10pt" fo:font-weight="bold" style:font-size-asian="10pt" style:font-weight-asian="bold" style:font-name-complex="Franklin Gothic Medium" style:font-size-complex="10pt"/>
    </style:style>
    <style:style style:name="P26" style:family="paragraph" style:parent-style-name="Standard">
      <style:paragraph-properties fo:margin-top="0cm" fo:margin-bottom="0.101cm" fo:line-height="0.379cm" fo:text-align="center" style:justify-single-word="false" style:snap-to-layout-grid="false"/>
      <style:text-properties style:font-name="Franklin Gothic Medium" fo:font-size="10pt" fo:font-weight="normal" style:font-size-asian="10pt" style:font-weight-asian="normal" style:font-name-complex="Franklin Gothic Medium" style:font-size-complex="10pt" style:font-weight-complex="normal"/>
    </style:style>
    <style:style style:name="P27" style:family="paragraph" style:parent-style-name="Standard">
      <style:paragraph-properties fo:margin-top="0cm" fo:margin-bottom="0.101cm" fo:line-height="0.379cm" fo:text-align="center" style:justify-single-word="false" style:snap-to-layout-grid="false"/>
      <style:text-properties fo:color="#000000" style:font-name="Franklin Gothic Medium" fo:font-size="10pt" fo:font-weight="normal" style:font-size-asian="10pt" style:font-weight-asian="normal" style:font-name-complex="Franklin Gothic Medium" style:font-size-complex="10pt" style:font-weight-complex="normal"/>
    </style:style>
    <style:style style:name="P28" style:family="paragraph" style:parent-style-name="Standard">
      <style:paragraph-properties fo:margin-left="-0.011cm" fo:margin-right="-0.011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normal" style:font-size-asian="10pt" style:font-weight-asian="normal" style:font-name-complex="Franklin Gothic Medium" style:font-size-complex="10pt" style:font-weight-complex="normal"/>
    </style:style>
    <style:style style:name="P29" style:family="paragraph" style:parent-style-name="Footnote">
      <style:text-properties style:font-name="Franklin Gothic Medium" fo:font-size="8pt" style:font-size-asian="8pt" style:font-size-complex="8pt"/>
    </style:style>
    <style:style style:name="P30" style:family="paragraph" style:parent-style-name="Footnote">
      <style:text-properties style:font-name="Franklin Gothic Medium" fo:font-size="7pt" style:font-size-asian="7pt" style:font-size-complex="7pt"/>
    </style:style>
    <style:style style:name="P31" style:family="paragraph" style:parent-style-name="Standard">
      <style:paragraph-properties fo:line-height="150%" fo:text-align="center" style:justify-single-word="false" fo:padding="0cm" fo:border="none" style:shadow="none"/>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32" style:family="paragraph" style:parent-style-name="Standard" style:master-page-name="Standard">
      <style:paragraph-properties fo:line-height="150%" fo:text-align="center" style:justify-single-word="false" style:page-number="auto" fo:padding="0cm" fo:border="none" style:shadow="none"/>
      <style:text-properties style:font-name="Georgia" fo:font-size="12pt" style:text-underline-style="solid" style:text-underline-width="auto" style:text-underline-color="font-color" fo:font-weight="bold" style:font-size-asian="12pt" style:font-weight-asian="bold" style:font-name-complex="Georgia" style:font-size-complex="12pt"/>
    </style:style>
    <style:style style:name="P33"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tab-stops>
          <style:tab-stop style:position="0.143cm"/>
          <style:tab-stop style:position="1.508cm"/>
        </style:tab-stops>
      </style:paragraph-properties>
      <style:text-properties style:font-name="Franklin Gothic Medium" fo:font-size="10pt" style:font-size-asian="10pt" style:font-name-complex="Franklin Gothic Medium" style:font-size-complex="10pt"/>
    </style:style>
    <style:style style:name="P34"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tab-stops>
          <style:tab-stop style:position="1.508cm"/>
        </style:tab-stops>
      </style:paragraph-properties>
      <style:text-properties style:font-name="Franklin Gothic Medium" fo:font-size="10pt" style:font-size-asian="10pt" style:font-name-complex="Franklin Gothic Medium" style:font-size-complex="10pt"/>
    </style:style>
    <style:style style:name="P35"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tab-stops>
          <style:tab-stop style:position="1.535cm"/>
        </style:tab-stops>
      </style:paragraph-properties>
      <style:text-properties style:font-name="Franklin Gothic Medium" fo:font-size="10pt" style:font-size-asian="10pt" style:font-name-complex="Franklin Gothic Medium" style:font-size-complex="10pt"/>
    </style:style>
    <style:style style:name="P36" style:family="paragraph" style:parent-style-name="Standard" style:list-style-name="WW8Num2">
      <style:paragraph-properties fo:margin-left="0cm" fo:margin-right="0cm" fo:margin-top="0cm" fo:margin-bottom="0.101cm" fo:line-height="100%" fo:text-indent="0cm" style:auto-text-indent="false" fo:padding-left="0.141cm" fo:padding-right="0.141cm" fo:padding-top="0.035cm" fo:padding-bottom="0.035cm" fo:border="0.018cm solid #000000">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37" style:family="paragraph" style:parent-style-name="Standard" style:list-style-name="WW8Num3">
      <style:paragraph-properties fo:margin-left="0cm" fo:margin-right="0cm" fo:margin-top="0cm" fo:margin-bottom="0.101cm" fo:line-height="100%" fo:text-indent="0cm" style:auto-text-indent="false" fo:padding="0.049cm" fo:border="0.002cm solid #000000" style:shadow="none">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38" style:family="paragraph" style:parent-style-name="Standard" style:list-style-name="WW8Num3">
      <style:paragraph-properties fo:margin-left="0cm" fo:margin-right="0cm" fo:margin-top="0cm" fo:margin-bottom="0.101cm" fo:line-height="100%" fo:text-indent="0cm" style:auto-text-indent="false" fo:padding="0.049cm" fo:border="0.002cm solid #000000" style:shadow="none"/>
      <style:text-properties style:font-name="Franklin Gothic Medium" fo:font-size="10pt" style:font-size-asian="10pt" style:font-name-complex="Franklin Gothic Medium" style:font-size-complex="10pt"/>
    </style:style>
    <style:style style:name="P39"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40"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snap-to-layout-grid="false">
        <style:tab-stops>
          <style:tab-stop style:position="1.296cm"/>
        </style:tab-stops>
      </style:paragraph-properties>
      <style:text-properties style:font-name="Franklin Gothic Medium" fo:font-size="10pt" style:font-size-asian="10pt" style:font-size-complex="10pt"/>
    </style:style>
    <style:style style:name="P41"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snap-to-layout-grid="false">
        <style:tab-stops>
          <style:tab-stop style:position="1.296cm"/>
        </style:tab-stops>
      </style:paragraph-properties>
    </style:style>
    <style:style style:name="P42"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snap-to-layout-grid="false">
        <style:tab-stops>
          <style:tab-stop style:position="1.376cm"/>
        </style:tab-stops>
      </style:paragraph-properties>
    </style:style>
    <style:style style:name="P43"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snap-to-layout-grid="false">
        <style:tab-stops>
          <style:tab-stop style:position="1.429cm"/>
        </style:tab-stops>
      </style:paragraph-properties>
    </style:style>
    <style:style style:name="P44"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Georgia" fo:font-size="10pt" style:font-size-asian="10pt" style:font-name-complex="Franklin Gothic Medium" style:font-size-complex="10pt"/>
    </style:style>
    <style:style style:name="P45"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46"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bold" style:font-size-asian="10pt" style:font-weight-asian="bold" style:font-name-complex="Franklin Gothic Medium" style:font-size-complex="10pt" style:font-weight-complex="bold"/>
    </style:style>
    <style:style style:name="P47" style:family="paragraph" style:parent-style-name="Standard" style:list-style-name="WW8Num3">
      <style:paragraph-properties fo:margin-left="0cm" fo:margin-right="0cm" fo:margin-top="0cm" fo:margin-bottom="0.101cm" fo:line-height="100%" fo:text-align="start" style:justify-single-word="false" fo:text-indent="0cm" style:auto-text-indent="false" fo:padding="0.049cm" fo:border="0.002cm solid #000000">
        <style:tab-stops>
          <style:tab-stop style:position="1.64cm"/>
        </style:tab-stops>
      </style:paragraph-properties>
      <style:text-properties style:font-name="Franklin Gothic Medium" fo:font-size="10pt" style:font-size-asian="10pt" style:font-name-complex="Franklin Gothic Medium" style:font-size-complex="10pt"/>
    </style:style>
    <style:style style:name="P48"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text-properties style:font-name="Franklin Gothic Medium" fo:font-size="10pt" style:font-size-asian="10pt" style:font-name-complex="Franklin Gothic Medium" style:font-size-complex="10pt"/>
    </style:style>
    <style:style style:name="P49"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0.049cm" fo:border="0.002cm solid #000000"/>
      <style:text-properties style:font-name="Franklin Gothic Medium" fo:font-size="10pt" style:font-size-asian="10pt" style:font-name-complex="Franklin Gothic Medium" style:font-size-complex="10pt"/>
    </style:style>
    <style:style style:name="P50" style:family="paragraph" style:parent-style-name="Standard">
      <style:paragraph-properties fo:margin-left="0cm" fo:margin-right="0cm" fo:margin-top="0cm" fo:margin-bottom="0.101cm" fo:line-height="100%" fo:text-align="justify" style:justify-single-word="false" fo:text-indent="0cm" style:auto-text-indent="false" fo:padding="0.049cm" fo:border="0.002cm solid #000000">
        <style:tab-stops>
          <style:tab-stop style:position="0.725cm"/>
          <style:tab-stop style:position="0.764cm"/>
        </style:tab-stops>
      </style:paragraph-properties>
      <style:text-properties style:font-name="Franklin Gothic Medium" fo:font-size="10pt" style:font-size-asian="10pt" style:font-name-complex="Franklin Gothic Medium" style:font-size-complex="10pt"/>
    </style:style>
    <style:style style:name="P51"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0.049cm" fo:border="0.002cm solid #000000">
        <style:tab-stops>
          <style:tab-stop style:position="1.27cm"/>
        </style:tab-stops>
      </style:paragraph-properties>
      <style:text-properties style:font-name="Franklin Gothic Medium" fo:font-size="10pt" style:font-size-asian="10pt" style:font-name-complex="Franklin Gothic Medium" style:font-size-complex="10pt"/>
    </style:style>
    <style:style style:name="P52"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0.049cm" fo:border="0.002cm solid #000000">
        <style:tab-stops>
          <style:tab-stop style:position="1.588cm"/>
        </style:tab-stops>
      </style:paragraph-properties>
      <style:text-properties style:font-name="Franklin Gothic Medium" fo:font-size="10pt" style:font-size-asian="10pt" style:font-name-complex="Franklin Gothic Medium" style:font-size-complex="10pt"/>
    </style:style>
    <style:style style:name="P53" style:family="paragraph" style:parent-style-name="Standard" style:list-style-name="WW8Num3">
      <style:paragraph-properties fo:margin-left="0cm" fo:margin-right="0cm" fo:margin-top="0cm" fo:margin-bottom="0.101cm" fo:line-height="100%" fo:text-align="justify" style:justify-single-word="false" fo:text-indent="0cm" style:auto-text-indent="false" fo:padding="0.049cm" fo:border="0.002cm solid #000000">
        <style:tab-stops>
          <style:tab-stop style:position="1.561cm"/>
        </style:tab-stops>
      </style:paragraph-properties>
    </style:style>
    <style:style style:name="P54" style:family="paragraph" style:parent-style-name="Standard" style:list-style-name="WW8Num5">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27cm"/>
        </style:tab-stops>
      </style:paragraph-properties>
      <style:text-properties style:font-name="Franklin Gothic Medium" fo:font-size="10pt" style:font-size-asian="10pt" style:font-name-complex="Franklin Gothic Medium" style:font-size-complex="10pt"/>
    </style:style>
    <style:style style:name="P55"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56"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style>
    <style:style style:name="P57"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snap-to-layout-grid="false"/>
    </style:style>
    <style:style style:name="P58"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59"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P60"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text-properties style:font-name="Franklin Gothic Medium" fo:font-size="10pt" style:font-size-asian="10pt" style:font-name-complex="Franklin Gothic Medium" style:font-size-complex="10pt"/>
    </style:style>
    <style:style style:name="P61" style:family="paragraph" style:parent-style-name="Standard">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62" style:family="paragraph" style:parent-style-name="Standard" style:list-style-name="WW8Num6">
      <style:paragraph-properties fo:margin-left="0cm" fo:margin-right="0cm" fo:margin-top="0cm" fo:margin-bottom="0.101cm" fo:line-height="100%" fo:text-align="justify" style:justify-single-word="false" fo:text-indent="0cm" style:auto-text-indent="false" fo:padding="0.035cm" fo:border="0.002cm solid #000000" style:shadow="none" style:text-autospace="none">
        <style:tab-stops>
          <style:tab-stop style:position="1.323cm"/>
        </style:tab-stops>
      </style:paragraph-properties>
    </style:style>
    <style:style style:name="P63" style:family="paragraph" style:parent-style-name="Standard" style:list-style-name="WW8Num6">
      <style:paragraph-properties fo:margin-left="-0.011cm" fo:margin-right="-0.011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fo:font-weight="normal" style:font-size-asian="10pt" style:font-weight-asian="normal" style:font-name-complex="Franklin Gothic Medium" style:font-size-complex="10pt" style:font-weight-complex="normal"/>
    </style:style>
    <style:style style:name="P64" style:family="paragraph" style:parent-style-name="Standard" style:list-style-name="WW8Num6">
      <style:paragraph-properties fo:margin-left="-0.011cm" fo:margin-right="-0.011cm" fo:margin-top="0cm" fo:margin-bottom="0.101cm" fo:line-height="100%" fo:text-align="justify" style:justify-single-word="false" fo:text-indent="0cm" style:auto-text-indent="false" fo:padding="0.049cm" fo:border="0.002cm solid #000000" style:shadow="none" style:text-autospace="none">
        <style:tab-stops>
          <style:tab-stop style:position="1.323cm"/>
        </style:tab-stops>
      </style:paragraph-properties>
      <style:text-properties style:font-name="Franklin Gothic Medium" fo:font-size="10pt" style:font-size-asian="10pt" style:font-size-complex="10pt"/>
    </style:style>
    <style:style style:name="P65" style:family="paragraph" style:parent-style-name="Heading_20_1">
      <style:paragraph-properties fo:margin-left="0cm" fo:margin-right="0cm" fo:margin-top="0cm" fo:margin-bottom="0.101cm" fo:line-height="100%" fo:text-indent="0cm" style:auto-text-indent="false" fo:padding-left="0.141cm" fo:padding-right="0.141cm" fo:padding-top="0.035cm" fo:padding-bottom="0.035cm" fo:border="0.018cm solid #000000"/>
      <style:text-properties style:font-name="Georgia" fo:font-size="10pt" style:font-size-asian="10pt" style:font-name-complex="Georgia" style:font-size-complex="10pt"/>
    </style:style>
    <style:style style:name="P66" style:family="paragraph" style:parent-style-name="Heading_20_1">
      <style:paragraph-properties fo:margin-left="0cm" fo:margin-right="0cm" fo:margin-top="0cm" fo:margin-bottom="0.101cm" fo:line-height="100%" fo:text-indent="0cm" style:auto-text-indent="false" fo:padding="0.049cm" fo:border="0.002cm solid #000000" style:shadow="none"/>
    </style:style>
    <style:style style:name="P67" style:family="paragraph" style:parent-style-name="Heading_20_2">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0pt" fo:language="pt" fo:country="BR" style:font-name-asian="Times New Roman" style:font-size-asian="10pt" style:language-asian="zxx" style:country-asian="none" style:font-name-complex="Georgia" style:font-size-complex="10pt" style:language-complex="ar" style:country-complex="SA" fo:hyphenate="false" fo:hyphenation-remain-char-count="2" fo:hyphenation-push-char-count="2"/>
    </style:style>
    <style:style style:name="P68" style:family="paragraph" style:parent-style-name="Heading_20_2">
      <style:paragraph-properties fo:margin-left="-0.009cm" fo:margin-right="-0.009cm" fo:text-align="justify" style:justify-single-word="false" fo:orphans="2" fo:widows="2" fo:hyphenation-ladder-count="no-limit" fo:text-indent="0cm" style:auto-text-indent="false" fo:padding-left="0.141cm" fo:padding-right="0.141cm" fo:padding-top="0.035cm" fo:padding-bottom="0.035cm" fo:border="0.018cm solid #000000" style:writing-mode="lr-tb"/>
      <style:text-properties style:use-window-font-color="true" style:font-name="Georgia" fo:font-size="12pt" fo:language="pt" fo:country="BR" style:font-name-asian="Times New Roman" style:font-size-asian="12pt" style:language-asian="zxx" style:country-asian="none" style:font-name-complex="Georgia" style:font-size-complex="12pt" style:language-complex="ar" style:country-complex="SA" fo:hyphenate="false" fo:hyphenation-remain-char-count="2" fo:hyphenation-push-char-count="2"/>
    </style:style>
    <style:style style:name="T1" style:family="text">
      <style:text-properties style:font-name="Franklin Gothic Medium"/>
    </style:style>
    <style:style style:name="T2" style:family="text">
      <style:text-properties style:font-name="Franklin Gothic Medium" style:font-name-complex="Franklin Gothic Medium"/>
    </style:style>
    <style:style style:name="T3" style:family="text">
      <style:text-properties style:font-name="Franklin Gothic Medium" fo:font-size="10pt" style:font-size-asian="10pt" style:font-name-complex="Franklin Gothic Medium" style:font-size-complex="10pt"/>
    </style:style>
    <style:style style:name="T4" style:family="text">
      <style:text-properties style:font-name="Franklin Gothic Medium" style:text-underline-style="none" style:font-name-complex="Franklin Gothic Medium"/>
    </style:style>
    <style:style style:name="T5" style:family="text">
      <style:text-properties style:font-name="Georgia" fo:font-size="10pt" style:font-size-asian="10pt" style:font-name-complex="Georgia" style:font-size-complex="10pt"/>
    </style:style>
    <style:style style:name="T6" style:family="text">
      <style:text-properties style:font-name="Georgia" fo:font-size="10pt" fo:font-weight="bold" style:font-size-asian="10pt" style:font-weight-asian="bold" style:font-name-complex="Georgia" style:font-size-complex="10pt" style:font-weight-complex="bold"/>
    </style:style>
    <style:style style:name="T7" style:family="text">
      <style:text-properties style:font-name="Georgia" fo:font-size="10pt" style:text-underline-style="solid" style:text-underline-width="auto" style:text-underline-color="font-color" fo:font-weight="bold" style:font-size-asian="10pt" style:font-weight-asian="bold" style:font-name-complex="Georgia" style:font-size-complex="10pt"/>
    </style:style>
    <style:style style:name="T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9" style:family="text">
      <style:text-properties fo:color="#000000" style:text-position="0% 100%" style:font-name="Georgia" fo:font-size="10pt" fo:font-style="italic" style:text-underline-style="solid" style:text-underline-width="auto" style:text-underline-color="font-color" fo:font-weight="normal" style:font-size-asian="10pt" style:font-style-asian="italic" style:font-weight-asian="normal" style:font-name-complex="Georgia" style:font-size-complex="10pt" style:font-style-complex="italic" style:font-weight-complex="normal"/>
    </style:style>
    <style:style style:name="T10" style:family="text">
      <style:text-properties fo:color="#000000" style:text-position="0% 100%" style:font-name="Franklin Gothic Medium" fo:font-size="10pt" fo:font-weight="normal" style:font-size-asian="10pt" style:font-weight-asian="normal" style:font-name-complex="Franklin Gothic Medium" style:font-size-complex="10pt" style:font-weight-complex="normal"/>
    </style:style>
    <style:style style:name="T11" style:family="text">
      <style:text-properties fo:color="#000000" style:text-position="0% 100%" style:font-name="Franklin Gothic Medium" fo:font-size="10pt" style:text-underline-style="none" fo:font-weight="normal" style:font-size-asian="10pt" style:font-weight-asian="normal" style:font-name-complex="Franklin Gothic Medium" style:font-size-complex="10pt" style:font-weight-complex="normal"/>
    </style:style>
    <style:style style:name="T1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NEXO I</text:p>
      <text:p text:style-name="P31">ROTEIRO PARA INSPEÇÃO PERÍODICA<text:note text:id="ftn1" text:note-class="footnote"><text:note-citation>1</text:note-citation><text:note-body><text:p text:style-name="P30"><text:s/>Segundo o art. 1º da Resolução nº 71 de 15 de junho de 2011, a inspeção poderá ser trimestral, quadrimestral ou semestral, de acordo com os critérios populacionais do IBGE.</text:p></text:note-body></text:note> DOS SERVIÇOS DE ACOLHIMENTO INSTITUCIONAL PARA CRIANÇAS E ADOLESCENTES</text:p>
      <text:p text:style-name="P9">Data: ____ / ____ / ______</text:p>
      <text:p text:style-name="P12"><text:span text:style-name="T2">Modalidade: </text:span><text:span text:style-name="T4"><text:tab/></text:span><text:span text:style-name="T2">(_</text:span><text:span text:style-name="T4">__</text:span><text:span text:style-name="T2">) Acolhimento Institucional<text:tab/><text:tab/>(_</text:span><text:span text:style-name="T4">__</text:span><text:span text:style-name="T2">) Casa Lar</text:span></text:p>
      <text:h text:style-name="P65" text:outline-level="1">1 - DADOS GERAIS</text:h>
      <text:list xml:id="list35542542" text:style-name="WW8Num2">
        <text:list-item>
          <text:list>
            <text:list-item>
              <text:p text:style-name="P33">Nome da Entidade de Acolhimento/Casa Lar: ________________________________________________</text:p>
            </text:list-item>
            <text:list-item>
              <text:p text:style-name="P34">Endereço: ______________________________________________________________________________</text:p>
            </text:list-item>
            <text:list-item>
              <text:p text:style-name="P34">Município: __________________________</text:p>
            </text:list-item>
            <text:list-item>
              <text:p text:style-name="P34">Estado: ____________________________</text:p>
            </text:list-item>
            <text:list-item>
              <text:p text:style-name="P34">Telefone/Fax: _______________________</text:p>
            </text:list-item>
            <text:list-item>
              <text:p text:style-name="P35">Coordenador(a)/Gerente: _________________________________________________________________</text:p>
            </text:list-item>
            <text:list-item>
              <text:p text:style-name="P35">Instituição Mantenedora: _________________________________________________________________</text:p>
            </text:list-item>
            <text:list-item>
              <text:p text:style-name="P35">Site/E-mail: ____________________________________________________________________________</text:p>
            </text:list-item>
            <text:list-item>
              <text:p text:style-name="P36">Visita realizada por: ______________________________________________________________________</text:p>
            </text:list-item>
            <text:list-item>
              <text:p text:style-name="P36">Atendido(a) por: _________________________________________________________________________</text:p>
            </text:list-item>
          </text:list>
        </text:list-item>
      </text:list>
      <text:p text:style-name="P13"><text:span text:style-name="T6">2 - POPULAÇÃO ATENDIDA</text:span><text:span text:style-name="Footnote_20_Symbol"><text:span text:style-name="T6"><text:note text:id="ftn2" text:note-class="footnote"><text:note-citation>2</text:note-citation><text:note-body><text:p text:style-name="P8"><text:s/>Segundo o documento Orientações Técnicas: Serviços de Acolhimento para Crianças e Adolescentes. Material elaborado pelo Ministério do Desenvolvimento Social e Combate à Fome – MDS. Brasília-DF, Junho/2009:</text:p><text:p text:style-name="P8"><text:tab/>- Número máximo de usuários por equipamento: Acolhimento Institucional – 20 / Casa Lar – 10 (págs. 69 e 76)</text:p><text:p text:style-name="P8"><text:tab/>- O Acolhimento <text:s/>Institucional e a Casa-Lar devem acolher crianças e adolescentes de 0 a 18 anos de ambos os sexos (págs. 68 e 75).</text:p><text:p text:style-name="P8"><text:tab/>- Devem ser evitadas especializações e atendimentos exclusivos - tais como adotar faixas etárias muito estreitas, direcionar o atendimento apenas a determinado sexo, atender exclusivamente ou não atender crianças e adolescentes com deficiência ou que vivam com HIV/AIDS. A atenção especializada, quando necessária, deverá ser assegurada por meio da articulação com a rede de serviços, a qual poderá contribuir, inclusive, para capacitação específica dos cuidadores (págs. 69 e 75).</text:p><text:p text:style-name="P8"><text:tab/>Estatuto da Criança e do Adolescente – Lei nº 12.010/2009</text:p><text:p text:style-name="P8"><text:tab/>Art. 92, princípio V - Não desmembramento de grupos de irmãos.</text:p></text:note-body></text:note></text:span></text:span></text:p>
      <text:list xml:id="list35551261" text:style-name="WW8Num3">
        <text:list-item>
          <text:p text:style-name="P37">Capacidade Total:________________________________________________________________________</text:p>
        </text:list-item>
        <text:list-item>
          <text:p text:style-name="P37">Número de crianças ou adolescentes atendidos atualmente no serviço: ____________________________</text:p>
        </text:list-item>
        <text:list-item>
          <text:p text:style-name="P37">Sexo: (___) Feminino<text:tab/><text:tab/>(___) Masculino<text:tab/><text:tab/>(___) Ambos os sexos</text:p>
        </text:list-item>
        <text:list-item>
          <text:p text:style-name="P37">Faixa Etária Atendida:</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Faixa etária</text:p>
          </table:table-cell>
          <table:table-cell table:style-name="Tabela1.A1" office:value-type="string">
            <text:p text:style-name="P25">Masculino</text:p>
          </table:table-cell>
          <table:table-cell table:style-name="Tabela1.A1" office:value-type="string">
            <text:p text:style-name="P25">Feminino</text:p>
          </table:table-cell>
          <table:table-cell table:style-name="Tabela1.D1" office:value-type="string">
            <text:p text:style-name="P25">Total</text:p>
          </table:table-cell>
        </table:table-row>
        <table:table-row table:style-name="Tabela1.1">
          <table:table-cell table:style-name="Tabela1.A2" office:value-type="string">
            <text:p text:style-name="P26">0 a 5</text:p>
          </table:table-cell>
          <table:table-cell table:style-name="Tabela1.A2" office:value-type="string">
            <text:p text:style-name="P26"/>
          </table:table-cell>
          <table:table-cell table:style-name="Tabela1.A2" office:value-type="string">
            <text:p text:style-name="P26"/>
          </table:table-cell>
          <table:table-cell table:style-name="Tabela1.D2" office:value-type="string">
            <text:p text:style-name="P26"/>
          </table:table-cell>
        </table:table-row>
        <table:table-row table:style-name="Tabela1.1">
          <table:table-cell table:style-name="Tabela1.A2" office:value-type="string">
            <text:p text:style-name="P26">6 a 11</text:p>
          </table:table-cell>
          <table:table-cell table:style-name="Tabela1.A2" office:value-type="string">
            <text:p text:style-name="P26"/>
          </table:table-cell>
          <table:table-cell table:style-name="Tabela1.A2" office:value-type="string">
            <text:p text:style-name="P26"/>
          </table:table-cell>
          <table:table-cell table:style-name="Tabela1.D2" office:value-type="string">
            <text:p text:style-name="P26"/>
          </table:table-cell>
        </table:table-row>
        <table:table-row table:style-name="Tabela1.1">
          <table:table-cell table:style-name="Tabela1.A2" office:value-type="string">
            <text:p text:style-name="P26">12 a 15</text:p>
          </table:table-cell>
          <table:table-cell table:style-name="Tabela1.A2" office:value-type="string">
            <text:p text:style-name="P26"/>
          </table:table-cell>
          <table:table-cell table:style-name="Tabela1.A2" office:value-type="string">
            <text:p text:style-name="P26"/>
          </table:table-cell>
          <table:table-cell table:style-name="Tabela1.D2" office:value-type="string">
            <text:p text:style-name="P26"/>
          </table:table-cell>
        </table:table-row>
        <table:table-row table:style-name="Tabela1.1">
          <table:table-cell table:style-name="Tabela1.A2" office:value-type="string">
            <text:p text:style-name="P26">16 a 18</text:p>
          </table:table-cell>
          <table:table-cell table:style-name="Tabela1.A2" office:value-type="string">
            <text:p text:style-name="P26"/>
          </table:table-cell>
          <table:table-cell table:style-name="Tabela1.A2" office:value-type="string">
            <text:p text:style-name="P26"/>
          </table:table-cell>
          <table:table-cell table:style-name="Tabela1.D2" office:value-type="string">
            <text:p text:style-name="P26"/>
          </table:table-cell>
        </table:table-row>
        <table:table-row table:style-name="Tabela1.1">
          <table:table-cell table:style-name="Tabela1.A2" office:value-type="string">
            <text:p text:style-name="P26">Total</text:p>
          </table:table-cell>
          <table:table-cell table:style-name="Tabela1.A2" office:value-type="string">
            <text:p text:style-name="P26"/>
          </table:table-cell>
          <table:table-cell table:style-name="Tabela1.A2" office:value-type="string">
            <text:p text:style-name="P26"/>
          </table:table-cell>
          <table:table-cell table:style-name="Tabela1.D2" office:value-type="string">
            <text:p text:style-name="P27"/>
          </table:table-cell>
        </table:table-row>
      </table:table>
      <text:list xml:id="list35595788" text:continue-numbering="true" text:style-name="WW8Num3">
        <text:list-item>
          <text:p text:style-name="P38">Prevalência no atendimento a grupos de irmãos:<text:tab/>(___) Sim<text:tab/>(___) Não</text:p>
        </text:list-item>
        <text:list-item>
          <text:p text:style-name="P38">Há crianças ou adolescentes atendidos com as seguintes especificidades? Em caso afirmativo, informe a quantidade:</text:p>
        </text:list-item>
      </text:list>
      <text:p text:style-name="P10">(___) Deficiência Mental <text:tab/><text:tab/><text:tab/>Quantidade: _____</text:p>
      <text:p text:style-name="P10">(___) Deficiência Sensorial (visão/audição)<text:tab/>Quantidade: _____</text:p>
      <text:p text:style-name="P10">(___) Deficiência Física <text:tab/><text:tab/><text:tab/><text:tab/>Quantidade: _____</text:p>
      <text:p text:style-name="P10">(___) Adolescentes com filhos<text:tab/><text:tab/><text:tab/>Quantidade: _____</text:p>
      <text:p text:style-name="P10">(___) Transtorno Mental<text:tab/><text:tab/><text:tab/><text:tab/>Quantidade: _____</text:p>
      <text:p text:style-name="P10">(___) Dependência Química <text:tab/><text:tab/><text:tab/>Quantidade: _____</text:p>
      <text:p text:style-name="P10">(___) Doenças Infecto-Contagiosas <text:tab/><text:tab/>Quantidade: _____</text:p>
      <text:list xml:id="list35565945" text:continue-numbering="true" text:style-name="WW8Num3">
        <text:list-header>
          <text:p text:style-name="P49"><text:soft-page-break/>(___) Situação de Rua<text:tab/><text:tab/><text:tab/><text:tab/>Quantidade: _____</text:p>
          <text:p text:style-name="P49">(___) Ameaçados de Morte<text:tab/><text:tab/><text:tab/>Quantidade: _____</text:p>
          <text:p text:style-name="P49">(___) Adolescentes Grávidas<text:tab/><text:tab/><text:tab/>Quantidade: _____</text:p>
        </text:list-header>
        <text:list-item>
          <text:p text:style-name="P49">Há crianças ou adolescentes acolhidos cujas famílias residam em outros municípios?</text:p>
        </text:list-item>
      </text:list>
      <text:p text:style-name="P48">(___) Sim<text:tab/>(___) Não</text:p>
      <text:p text:style-name="P50"><text:s text:c="6"/>2.7.1. Em caso positivo, quantos? ____</text:p>
      <text:list xml:id="list35588871" text:continue-numbering="true" text:style-name="WW8Num3">
        <text:list-item>
          <text:p text:style-name="P51">Desde a última inspeção realizada pelo Ministério Público, quantas crianças ou adolescentes retornaram para a sua família de origem (incluindo nuclear e extensa)? _________________</text:p>
        </text:list-item>
        <text:list-item>
          <text:p text:style-name="P51">Desde a última inspeção realizada pelo Ministério Público, quantas crianças ou adolescentes desta entidade de acolhimento foram colocadas em família substituta (que não sejam família nuclear ou extensa)? ______________________________________</text:p>
          <text:list>
            <text:list-item>
              <text:p text:style-name="P52">Desse total, quantas crianças ou adolescentes estão em processo de adoção? ________________</text:p>
            </text:list-item>
          </text:list>
        </text:list-item>
        <text:list-item>
          <text:p text:style-name="P53"><text:span text:style-name="T3">Há crianças ou adolescentes acolhidos sem a respectiva Guia de Acolhimento (</text:span>Art. 101, § 3º, lei 8.069/90)?</text:p>
        </text:list-item>
      </text:list>
      <text:p text:style-name="P48">(___) Sim<text:tab/>(___) Não</text:p>
      <text:list xml:id="list35566545" text:continue-numbering="true" text:style-name="WW8Num3">
        <text:list-item>
          <text:list>
            <text:list-item>
              <text:p text:style-name="P47">Em caso afirmativo, por quais os motivos?____________________________________________________________________________________________________</text:p>
            </text:list-item>
          </text:list>
        </text:list-item>
      </text:list>
      <text:h text:style-name="P66" text:outline-level="1"><text:span text:style-name="T5">3 – PROJETO POLÍTICO PEDAGÓGICO</text:span><text:span text:style-name="Footnote_20_Symbol"><text:span text:style-name="T5"><text:note text:id="ftn3" text:note-class="footnote"><text:note-citation>3</text:note-citation><text:note-body><text:p text:style-name="P7"><text:s/><text:span text:style-name="T8">Segundo o documento Orientações Técnicas: Serviços de Acolhimento para Crianças e Adolescentes. Material elaborado pelo Ministério do Desenvolvimento Social e Combate à Fome – MDS. Brasília, Junho/2009:</text:span></text:p><text:p text:style-name="P6"><text:tab/>O Projeto Político-Pedagógico (PPP) “deve orientar a proposta de funcionamento do serviço como um todo, tanto no que se refere ao seu funcionamento interno, quanto seu relacionamento com a rede local, as famílias e a comunidade. Sua elaboração é uma tarefa que deve ser realizada coletivamente, de modo a envolver toda a equipe do serviço, as crianças, adolescentes e suas famílias. Após a elaboração, o Projeto deve ser implantado, sendo avaliado e aprimorado a partir da prática do dia a dia” (pág. 50).</text:p></text:note-body></text:note></text:span></text:span></text:h>
      <text:p text:style-name="P14"><text:span text:style-name="Footnote_20_Symbol"><text:span text:style-name="T9">Organização de registros sobre a história de vida e desenvolvimento de cada criança e adolescente</text:span></text:span></text:p>
      <text:list xml:id="list35533914" text:style-name="WW8Num5">
        <text:list-item>
          <text:p text:style-name="P41"><text:span text:style-name="Footnote_20_Symbol"><text:span text:style-name="T10">Há o desmembramento de grupos de crianças ou adolescentes com vínculos de parentesco?</text:span></text:span></text:p>
        </text:list-item>
      </text:list>
      <text:p text:style-name="P14"><text:span text:style-name="Footnote_20_Symbol"><text:span text:style-name="T10">(___) Sim<text:tab/>(___) Não</text:span></text:span></text:p>
      <text:list xml:id="list35577429" text:continue-numbering="true" text:style-name="WW8Num5">
        <text:list-item>
          <text:list>
            <text:list-item>
              <text:p text:style-name="P42"><text:span text:style-name="Footnote_20_Symbol"><text:span text:style-name="T10">Em caso afirmativo, assinale os principais motivos:</text:span></text:span></text:p>
            </text:list-item>
          </text:list>
        </text:list-item>
      </text:list>
      <text:p text:style-name="P14"><text:span text:style-name="Footnote_20_Symbol"><text:span text:style-name="T10"><text:tab/>(___) Separação decorrente de faixa etária definida pela instituição</text:span></text:span></text:p>
      <text:p text:style-name="P14"><text:span text:style-name="Footnote_20_Symbol"><text:span text:style-name="T10"><text:tab/>(___) Decisão judicial</text:span></text:span></text:p>
      <text:p text:style-name="P14"><text:span text:style-name="Footnote_20_Symbol"><text:span text:style-name="T10"><text:tab/>(___) Entendimento da equipe técnica</text:span></text:span></text:p>
      <text:p text:style-name="P14"><text:span text:style-name="Footnote_20_Symbol"><text:span text:style-name="T10"><text:tab/>(___) Outros ______________________</text:span></text:span></text:p>
      <text:list xml:id="list35578004" text:continue-numbering="true" text:style-name="WW8Num5">
        <text:list-item>
          <text:list>
            <text:list-item>
              <text:p text:style-name="P43"><text:span text:style-name="Footnote_20_Symbol"><text:span text:style-name="T10">Em caso negativo, há o fortalecimento de sua vinculação afetiva?</text:span></text:span></text:p>
            </text:list-item>
          </text:list>
        </text:list-item>
      </text:list>
      <text:p text:style-name="P14"><text:span text:style-name="Footnote_20_Symbol"><text:span text:style-name="T10"><text:tab/>(___) Sim<text:tab/>(___) Não</text:span></text:span></text:p>
      <text:list xml:id="list35570467" text:continue-numbering="true" text:style-name="WW8Num5">
        <text:list-item>
          <text:p text:style-name="P41"><text:span text:style-name="Footnote_20_Symbol"><text:span text:style-name="T10">No ato do acolhimento, a autoridade judicial encaminha para a entidade a Guia de Acolhimento e os documentos da criança ou adolescente?</text:span></text:span><text:span text:style-name="Footnote_20_Symbol"><text:span text:style-name="T10"><text:note text:id="ftn4" text:note-class="footnote"><text:note-citation>4</text:note-citation><text:note-body><text:p text:style-name="P6"><text:s/>Estatuto da Criança e do Adolescente – Lei nº 12.010/2009</text:p><text:p text:style-name="P7"><text:span text:style-name="T8"><text:tab/>Art. 101 </text:span><text:span text:style-name="T8">§ 3º Crianças e adolescentes somente poderão ser encaminhados às instituições que executam programas de acolhimento institucional, governamentais ou não, por meio de uma Guia de Acolhimento, expedida pela autoridade judiciária, na qual obrigatoriamente constará, dentre outros:</text:span></text:p><text:p text:style-name="P6"><text:tab/>I - sua identificação e a qualificação completa de seus pais ou de seu responsável, se conhecidos;</text:p><text:p text:style-name="P6"><text:tab/>II - o endereço de residência dos pais ou o responsável, com pontos de referência;</text:p><text:p text:style-name="P6"><text:tab/>III - os nomes de parentes ou de terceiros interessados em tê-los sob sua guarda;</text:p><text:p text:style-name="P6"><text:tab/>IV - os motivos da retirada ou da não reintegração ao convívio familiar.</text:p></text:note-body></text:note></text:span></text:span></text:p>
        </text:list-item>
      </text:list>
      <text:p text:style-name="P14"><text:span text:style-name="Footnote_20_Symbol"><text:span text:style-name="T10">(___) Sim<text:tab/>(___) Não<text:tab/>(___) Apenas em alguns casos</text:span></text:span></text:p>
      <text:list xml:id="list35574657" text:continue-numbering="true" text:style-name="WW8Num5">
        <text:list-item>
          <text:p text:style-name="P41"><text:span text:style-name="Footnote_20_Symbol"><text:span text:style-name="T10">O serviço de acolhimento possui prontuários individualizados e atualizados de cada criança ou adolescente?</text:span></text:span></text:p>
        </text:list-item>
      </text:list>
      <text:p text:style-name="P14"><text:span text:style-name="Footnote_20_Symbol"><text:span text:style-name="T10">(___) Sim<text:tab/>(___) Não</text:span></text:span></text:p>
      <text:list xml:id="list35577461" text:continue-numbering="true" text:style-name="WW8Num5">
        <text:list-item>
          <text:p text:style-name="P41"><text:span text:style-name="Footnote_20_Symbol"><text:span text:style-name="T10">Constam nos prontuários individuais?</text:span></text:span></text:p>
        </text:list-item>
      </text:list>
      <text:p text:style-name="P14"><text:span text:style-name="Footnote_20_Symbol"><text:span text:style-name="T10">(___) Documentos pessoais (certidão de nascimento, RG, CPF, Carteira Profissional etc).</text:span></text:span></text:p>
      <text:p text:style-name="P14"><text:span text:style-name="Footnote_20_Symbol"><text:span text:style-name="T10">(___) Documentos da área da saúde e educação (cartão de vacinação, histórico médico, exames, receitas de medicação etc).</text:span></text:span></text:p>
      <text:p text:style-name="P14"><text:span text:style-name="Footnote_20_Symbol"><text:span text:style-name="T10">(___) Fotos</text:span></text:span></text:p>
      <text:p text:style-name="P14"><text:span text:style-name="Footnote_20_Symbol"><text:span text:style-name="T10">(___) Plano Individual de Atendimento (PIA)</text:span></text:span></text:p>
      <text:p text:style-name="P14"><text:span text:style-name="Footnote_20_Symbol"><text:span text:style-name="T10">(___) Relatórios de Acompanhamento</text:span></text:span></text:p>
      <text:p text:style-name="P14"><text:span text:style-name="Footnote_20_Symbol"><text:span text:style-name="T10">(___) Outros: ____________________________________________________________________________</text:span></text:span></text:p>
      <text:list xml:id="list35593441" text:continue-numbering="true" text:style-name="WW8Num5">
        <text:list-item>
          <text:p text:style-name="P40"><text:soft-page-break/>O serviço de acolhimento remete à autoridade judiciária, no máximo a cada 06 (seis) meses, relatório circunstanciado acerca da situação de cada criança ou adolescente acolhido e de sua família para fins de reavaliação da situação familiar?</text:p>
          <text:p text:style-name="P40">(___) Sim<text:tab/>(___) Não</text:p>
        </text:list-item>
      </text:list>
      <text:p text:style-name="P57"><text:span text:style-name="T7">Plano Individual de Atendimento (PIA)</text:span></text:p>
      <text:list xml:id="list35572098" text:continue-numbering="true" text:style-name="WW8Num5">
        <text:list-item>
          <text:p text:style-name="P54">O PIA é elaborado imediatamente após o acolhimento da criança e do adolescente?</text:p>
        </text:list-item>
      </text:list>
      <text:p text:style-name="P22">(___) Sim<text:tab/>(___) Não</text:p>
      <text:list xml:id="list35529086" text:style-name="WW8Num6">
        <text:list-item>
          <text:p text:style-name="P55">Constam no PIA:</text:p>
        </text:list-item>
      </text:list>
      <text:p text:style-name="P20">(___) os resultados da avaliação interdisciplinar (motivos que levaram ao abrigamento, configuração e dinâmica familiar, condições socioeconômicas, rede de relacionamentos etc).</text:p>
      <text:p text:style-name="P20">(___) os compromissos assumidos pelos pais ou responsável.</text:p>
      <text:p text:style-name="P20">(___) a previsão das atividades a serem desenvolvidas com a criança ou com o adolescente acolhido e seus pais ou responsável, com vista à reintegração familiar.</text:p>
      <text:p text:style-name="P23"><text:span text:style-name="Footnote_20_Symbol"><text:span text:style-name="T10">(___) as providências a serem adotadas para sua colocação em família substituta, sob direta supervisão da autoridade judiciária, caso a reintegração familiar seja vedada por determinação judicial</text:span></text:span></text:p>
      <text:p text:style-name="P15">Atendimento individualizado e personalizado</text:p>
      <text:list xml:id="list35568371" text:continue-numbering="true" text:style-name="WW8Num6">
        <text:list-item>
          <text:p text:style-name="P39">Existem condições adequadas de higiene, segurança e habitabilidade?</text:p>
          <text:list>
            <text:list-item>
              <text:list>
                <text:list-item>
                  <text:list>
                    <text:list-item>
                      <text:list>
                        <text:list-item>
                          <text:list>
                            <text:list-header>
                              <text:p text:style-name="P39">(___) Sim<text:tab/>(___) Não</text:p>
                            </text:list-header>
                          </text:list>
                        </text:list-item>
                      </text:list>
                    </text:list-item>
                  </text:list>
                </text:list-item>
              </text:list>
            </text:list-item>
          </text:list>
        </text:list-item>
        <text:list-item>
          <text:p text:style-name="P39">As crianças e os adolescentes têm acesso a vestuário, produtos de higiene e brinquedos individuais?</text:p>
        </text:list-item>
      </text:list>
      <text:p text:style-name="P11">(___) Sim<text:tab/>(___) Não</text:p>
      <text:list xml:id="list35566551" text:continue-numbering="true" text:style-name="WW8Num6">
        <text:list-item>
          <text:p text:style-name="P39">As crianças e os adolescentes podem escolher os seus objetos pessoais?</text:p>
        </text:list-item>
      </text:list>
      <text:p text:style-name="P11">(___) Sim<text:tab/>(___) Não</text:p>
      <text:list xml:id="list35588085" text:continue-numbering="true" text:style-name="WW8Num6">
        <text:list-item>
          <text:p text:style-name="P39">Há uma rotina para as crianças e os adolescentes atendidos, considerando as atividades diárias e os profissionais que as atendem?</text:p>
        </text:list-item>
      </text:list>
      <text:p text:style-name="P11">(___) Sim<text:tab/>(___) Não</text:p>
      <text:list xml:id="list35593193" text:continue-numbering="true" text:style-name="WW8Num6">
        <text:list-item>
          <text:p text:style-name="P39">A construção da rotina é elaborada junto com as crianças e os adolescentes, salvaguardadas idades e condições pessoais? </text:p>
        </text:list-item>
      </text:list>
      <text:p text:style-name="P11">(___) Sim<text:tab/>(___) Não</text:p>
      <text:list xml:id="list35588372" text:continue-numbering="true" text:style-name="WW8Num6">
        <text:list-item>
          <text:p text:style-name="P39">Há discussão das regras e dos limites de convivência com as crianças e os adolescentes?</text:p>
        </text:list-item>
      </text:list>
      <text:p text:style-name="P11">(___) Sim<text:tab/>(___) Não</text:p>
      <text:list xml:id="list35584176" text:continue-numbering="true" text:style-name="WW8Num6">
        <text:list-item>
          <text:p text:style-name="P39">Os adolescentes auxiliam nos cuidados com o espaço físico, na organização de seus pertences e recebem aprendizagens do espaço doméstico?</text:p>
        </text:list-item>
      </text:list>
      <text:p text:style-name="P11">(___) Sim<text:tab/>(___) Não</text:p>
      <text:list xml:id="list35597816" text:continue-numbering="true" text:style-name="WW8Num6">
        <text:list-item>
          <text:p text:style-name="P39">São realizados grupos, rodas de conversa, assembleias para a discussão da rotina do serviço?</text:p>
        </text:list-item>
      </text:list>
      <text:p text:style-name="P11">(___) Sim<text:tab/>(___) Não</text:p>
      <text:list xml:id="list35571063" text:continue-numbering="true" text:style-name="WW8Num6">
        <text:list-item>
          <text:p text:style-name="P39">São realizados grupos, rodas de conversa, assembleias para a discussão de assuntos pertinentes a cada faixa etária? </text:p>
        </text:list-item>
      </text:list>
      <text:p text:style-name="P11">(___) Sim<text:tab/>(___) Não</text:p>
      <text:list xml:id="list35573218" text:continue-numbering="true" text:style-name="WW8Num6">
        <text:list-item>
          <text:p text:style-name="P39">São respeitados os interesses e os anseios das crianças e dos adolescentes e ouvidas suas famílias sobre a inserção em atividades?</text:p>
        </text:list-item>
      </text:list>
      <text:p text:style-name="P11">(___) Sim<text:tab/>(___) Não</text:p>
      <text:list xml:id="list35596574" text:continue-numbering="true" text:style-name="WW8Num6">
        <text:list-item>
          <text:p text:style-name="P39">As crianças e os adolescentes são assistidos na realização das atividades escolares (dentro e fora do serviço de acolhimento)?</text:p>
        </text:list-item>
      </text:list>
      <text:p text:style-name="P11">(___) Sim<text:tab/>(___) Não</text:p>
      <text:list xml:id="list35575398" text:continue-numbering="true" text:style-name="WW8Num6">
        <text:list-item>
          <text:p text:style-name="P39">As crianças e os adolescentes podem frequentar cultos religiosos de acordo com as suas crenças?</text:p>
        </text:list-item>
      </text:list>
      <text:p text:style-name="P11">(___) Sim<text:tab/>(___) Não</text:p>
      <text:list xml:id="list35585103" text:continue-numbering="true" text:style-name="WW8Num6">
        <text:list-header>
          <text:p text:style-name="P44"><text:span text:style-name="T12">CASA LAR</text:span><text:span text:style-name="T12"><text:note text:id="ftn5" text:note-class="footnote"><text:note-citation>5</text:note-citation><text:note-body><text:p text:style-name="P29"><text:s/>O preenchimento do item 3.20 refere-se exclusivamente à inspeção de Casa Lar.</text:p></text:note-body></text:note></text:span></text:p>
        </text:list-header>
        <text:list-item>
          <text:p text:style-name="P45">No caso de Casa Lar, qual a frequência de substituição dos cuidadores?</text:p>
        </text:list-item>
      </text:list>
      <text:p text:style-name="P46">(___) Menos de 6 meses</text:p>
      <text:p text:style-name="P46">(___) De 6 meses a 1 ano</text:p>
      <text:p text:style-name="P46">(___) De 1 a 2 anos</text:p>
      <text:p text:style-name="P46">(___) Não há substituição</text:p>
      <text:list xml:id="list35586375" text:continue-numbering="true" text:style-name="WW8Num6">
        <text:list-item>
          <text:p text:style-name="P64"><text:soft-page-break/>Há comunicação entre as equipes na troca do turno?</text:p>
        </text:list-item>
      </text:list>
      <text:p text:style-name="P28">(___) Sim<text:tab/>(___) Não</text:p>
      <text:list xml:id="list35573367" text:continue-numbering="true" text:style-name="WW8Num6">
        <text:list-item>
          <text:p text:style-name="P63">O serviço de acolhimento mantém uma equipe noturna?</text:p>
        </text:list-item>
      </text:list>
      <text:p text:style-name="P28">(___) Sim<text:tab/>(___) Não</text:p>
      <text:p text:style-name="P16">Relação do serviço com a família de origem (nuclear ou extensa)</text:p>
      <text:list xml:id="list35574285" text:continue-numbering="true" text:style-name="WW8Num6">
        <text:list-item>
          <text:p text:style-name="P58">A implementação de uma sistemática de acompanhamento das famílias é iniciada imediatamente após o acolhimento?</text:p>
        </text:list-item>
      </text:list>
      <text:p text:style-name="P17">(___) Sim<text:tab/>(___) Não</text:p>
      <text:list xml:id="list35571595" text:continue-numbering="true" text:style-name="WW8Num6">
        <text:list-item>
          <text:p text:style-name="P58">As famílias são informadas do seu direito a questionar o afastamento e requerer, junto à Justiça, por intermédio de advogado nomeado ou Defensor Público, a reintegração da criança ou adolescente?</text:p>
        </text:list-item>
      </text:list>
      <text:p text:style-name="P17">(___) Sim<text:tab/>(___) Não</text:p>
      <text:list xml:id="list35578172" text:continue-numbering="true" text:style-name="WW8Num6">
        <text:list-item>
          <text:p text:style-name="P58">São firmados acordos entre o serviço de acolhimento, a equipe de supervisão e apoio aos serviços de acolhimento - ligada ao órgão gestor da Assistência Social – a equipe técnica do Poder Judiciário e os demais serviços da rede das diversas políticas públicas, incluindo os não-governamentais, a fim de promover a articulação das ações de acompanhamento à família, além de reuniões periódicas para discussão e acompanhamento dos casos?</text:p>
        </text:list-item>
      </text:list>
      <text:p text:style-name="P17">(___) Sim<text:tab/>(___) Não</text:p>
      <text:list xml:id="list35583196" text:continue-numbering="true" text:style-name="WW8Num6">
        <text:list-item>
          <text:p text:style-name="P58">Há flexibilidade nos horários de visitas?</text:p>
        </text:list-item>
      </text:list>
      <text:p text:style-name="P17">(___) Sim<text:tab/>(___) Não</text:p>
      <text:list xml:id="list35580510" text:continue-numbering="true" text:style-name="WW8Num6">
        <text:list-item>
          <text:p text:style-name="P58">Há incentivo:</text:p>
        </text:list-item>
      </text:list>
      <text:p text:style-name="P17">(___) Aos contatos telefônicos com as famílias.</text:p>
      <text:p text:style-name="P17">(___) À troca de correspondências.</text:p>
      <text:p text:style-name="P18">(___) À participação dos familiares no acompanhamento da saúde e vida escolar das crianças ou adolescentes.</text:p>
      <text:p text:style-name="P17">(___) Saída das crianças e adolescentes para finais de semana com os familiares. </text:p>
      <text:p text:style-name="P17">(___) Visita da criança e do adolescente à família.</text:p>
      <text:p text:style-name="P18">(___) Participação da família na organização e comemoração de aniversários e outras datas comemorativas, sempre que possível, realizadas no domicílio da família.</text:p>
      <text:p text:style-name="P18">(___) Realização de atividades recreativas e culturais com as famílias, crianças, adolescentes e profissionais do serviço.</text:p>
      <text:p text:style-name="P17">(___) Outros _______________________________</text:p>
      <text:list xml:id="list35570042" text:continue-numbering="true" text:style-name="WW8Num6">
        <text:list-item>
          <text:p text:style-name="P58">Há crianças e adolescentes sem receber visitas dos pais e/ou responsável por período superior a 2 meses (art. 5º, Resolução Nº 71 de 15 de junho de 2011)?</text:p>
        </text:list-item>
      </text:list>
      <text:p text:style-name="P17">(___) Sim<text:tab/>(___) Não</text:p>
      <text:list xml:id="list35584820" text:continue-numbering="true" text:style-name="WW8Num6">
        <text:list-item>
          <text:list>
            <text:list-item>
              <text:p text:style-name="P58">Em caso positivo, quantas? __________</text:p>
            </text:list-item>
          </text:list>
        </text:list-item>
        <text:list-item>
          <text:p text:style-name="P58">Desde a última inspeção realizada pelo Ministério Público, qual foi o número de crianças e adolescentes que retornaram às suas famílias de origem (incluindo nuclear e extensa)? ______________________</text:p>
        </text:list-item>
      </text:list>
      <text:p text:style-name="P21">Preservação e fortalecimento da convivência comunitária</text:p>
      <text:list xml:id="list35593996" text:continue-numbering="true" text:style-name="WW8Num6">
        <text:list-item>
          <text:p text:style-name="P55">Todas as crianças ou adolescentes frequentam creches, escolas, serviços de convivência e fortalecimento de vínculos, pós-escola?</text:p>
        </text:list-item>
      </text:list>
      <text:p text:style-name="P19">(___) Sim<text:tab/>(___) Não</text:p>
      <text:list xml:id="list35575262" text:continue-numbering="true" text:style-name="WW8Num6">
        <text:list-item>
          <text:p text:style-name="P55">Os adolescentes frequentam atividades de iniciação ao mundo do trabalho e de profissionalização?</text:p>
        </text:list-item>
      </text:list>
      <text:p text:style-name="P19">(___) Sim<text:tab/>(___) Não</text:p>
      <text:list xml:id="list35572228" text:continue-numbering="true" text:style-name="WW8Num6">
        <text:list-item>
          <text:p text:style-name="P55">O serviço possui voluntários?</text:p>
        </text:list-item>
      </text:list>
      <text:p text:style-name="P19">(___) Sim<text:tab/>(___) Não</text:p>
      <text:p text:style-name="P59">Fortalecimento da autonomia da criança, do adolescente e do jovem</text:p>
      <text:list xml:id="list35579057" text:continue-numbering="true" text:style-name="WW8Num6">
        <text:list-item>
          <text:p text:style-name="P60">As crianças e os adolescentes têm a sua opinião considerada nas decisões tomadas?</text:p>
        </text:list-item>
      </text:list>
      <text:p text:style-name="P61"><text:span text:style-name="Footnote_20_Symbol"><text:span text:style-name="T10">(___) Sim<text:tab/>(___) Não</text:span></text:span></text:p>
      <text:list xml:id="list35597439" text:continue-numbering="true" text:style-name="WW8Num6">
        <text:list-item>
          <text:p text:style-name="P60">As crianças e os adolescentes têm acesso a informações sobre sua história de vida, situação familiar e motivos de acolhimento?</text:p>
        </text:list-item>
      </text:list>
      <text:p text:style-name="P61"><text:span text:style-name="Footnote_20_Symbol"><text:span text:style-name="T10">(___) Sim<text:tab/>(___) Não</text:span></text:span></text:p>
      <text:list xml:id="list35575296" text:continue-numbering="true" text:style-name="WW8Num6">
        <text:list-item>
          <text:p text:style-name="P62"><text:span text:style-name="T3">Os adolescentes possuem autonomia para saídas com os amigos ou participação em atividades desenvolvidas na comunidade?</text:span><text:span text:style-name="Footnote_20_Symbol"><text:span text:style-name="T3"><text:note text:id="ftn6" text:note-class="footnote"><text:note-citation>6</text:note-citation><text:note-body><text:p text:style-name="P5"><text:s/>Segundo o documento Orientações Técnicas: Serviços de Acolhimento para Crianças e Adolescentes. Material elaborado pelo Ministério do Desenvolvimento Social e Combate à Fome – MDS. Brasília, Junho/2009:</text:p><text:p text:style-name="P4"><text:tab/><text:span text:style-name="T1">“(...)Não devem ser impostas restrições injustificáveis à liberdade e conduta, em comparação com crianças e adolescentes da mesma idade e comunidade. Tais restrições devem ser condizentes com o grau de desenvolvimento e capacidade da criança e do adolescente e restritas apenas àquelas necessárias para viabilizar sua segurança e proteção” (pág. 60).</text:span></text:p></text:note-body></text:note></text:span></text:span><text:span text:style-name="Footnote_20_Symbol"><text:span text:style-name="T3"><text:tab/></text:span></text:span></text:p>
          <text:p text:style-name="P62"><text:span text:style-name="Footnote_20_Symbol"><text:span text:style-name="T11">(___) Sim<text:tab/>(___) Não</text:span></text:span></text:p>
        </text:list-item>
      </text:list>
      <text:p text:style-name="P23"><text:soft-page-break/><text:span text:style-name="T7">Desligamento Gradativo</text:span></text:p>
      <text:list xml:id="list35569006" text:continue-numbering="true" text:style-name="WW8Num6">
        <text:list-item>
          <text:p text:style-name="P55">São realizadas atividades com as crianças, os adolescentes e com os profissionais da entidade de acolhimento como forma de preparação do desligamento?</text:p>
        </text:list-item>
      </text:list>
      <text:p text:style-name="P24"><text:span text:style-name="Footnote_20_Symbol"><text:span text:style-name="T11">(___) Sim<text:tab/>(___) Não</text:span></text:span></text:p>
      <text:list xml:id="list35579710" text:continue-numbering="true" text:style-name="WW8Num6">
        <text:list-item>
          <text:p text:style-name="P55">É fortalecida a autonomia de adolescentes que não possuem perspectivas de reintegração familiar? <text:s text:c="5"/></text:p>
        </text:list-item>
      </text:list>
      <text:p text:style-name="P24"><text:span text:style-name="Footnote_20_Symbol"><text:span text:style-name="T11">(___) Sim<text:tab/>(___) Não</text:span></text:span></text:p>
      <text:list xml:id="list35579315" text:continue-numbering="true" text:style-name="WW8Num6">
        <text:list-item>
          <text:list>
            <text:list-item>
              <text:p text:style-name="P55">Em caso afirmativo, especifique as ações:</text:p>
            </text:list-item>
          </text:list>
        </text:list-item>
      </text:list>
      <text:p text:style-name="P19"><text:tab/>(___) Avaliação das condições sociais e psicológicas para o desligamento.</text:p>
      <text:p text:style-name="P19"><text:tab/>(___) Encaminhamento para repúblicas jovens.</text:p>
      <text:p text:style-name="P19"><text:tab/>(___) Encaminhamento para programas oficiais ou comunitários de auxílio (ex: programas de transferência de renda, bolsa aluguel etc).</text:p>
      <text:p text:style-name="P19"><text:tab/>(___) Promoção de vínculos com parentes/amigos para que possam apoiar o adolescente.</text:p>
      <text:p text:style-name="P19"><text:tab/>(___) Outros. _____________________________________________________________________________</text:p>
      <text:list xml:id="list35578395" text:continue-numbering="true" text:style-name="WW8Num6">
        <text:list-item>
          <text:p text:style-name="P55"><text:s/>Desde a última inspeção realizada pelo Ministério Público, quantos adolescentes foram desligados por terem completado a maioridade?__________</text:p>
        </text:list-item>
      </text:list>
      <text:h text:style-name="P67" text:outline-level="2">4 – OBSERVAÇÕES DO PROMOTOR DE JUSTIÇA</text:h>
      <text:h text:style-name="P68" text:outline-level="2"/>
      <text:p text:style-name="P3"/>
      <text:p text:style-name="P3"/>
      <text:p text:style-name="P3"/>
      <text:p text:style-name="P3"/>
      <text:p text:style-name="P3"/>
      <text:p text:style-name="P3"/>
      <text:h text:style-name="P67" text:outline-level="2">5 - PARECER TÉCNICO</text:h>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Century Gothic" fo:font-size="10pt" fo:font-weight="bold" style:font-size-asian="10pt" style:font-weight-asian="bold" style:font-name-complex="Century Gothic" style:font-size-complex="10pt"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weight="bold"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weight="bold" style:font-weight-asian="bold" style:font-size-complex="10pt" style:font-weight-complex="bold"/>
    </style:style>
    <style:style style:name="Corpo_20_de_20_texto_20_2" style:display-name="Corpo de texto 2" style:family="paragraph" style:parent-style-name="Standard">
      <style:paragraph-properties fo:line-height="150%"/>
      <style:text-properties fo:font-weight="bold" style:font-weight-asian="bold" style:font-size-complex="10pt" style:font-weight-complex="bold"/>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Franklin Gothic Medium" fo:font-size="10pt" style:font-name-asian="Times New Roman" style:font-size-asian="8.75pt" style:font-name-complex="Times New Roman" style:font-size-complex="10pt"/>
    </style:style>
    <style:style style:name="WW8Num3z0" style:family="text">
      <style:text-properties style:font-name="Franklin Gothic Medium" fo:font-size="10pt" style:font-size-asian="8.75pt" style:font-name-complex="Symbol" style:font-size-complex="10pt"/>
    </style:style>
    <style:style style:name="WW8Num4z0" style:family="text">
      <style:text-properties style:font-name="Franklin Gothic Medium" fo:font-size="10pt" style:font-size-asian="8.75pt" style:font-name-complex="Symbol" style:font-size-complex="10pt"/>
    </style:style>
    <style:style style:name="WW8Num5z0" style:family="text">
      <style:text-properties style:font-name="Franklin Gothic Medium" fo:font-size="10pt" style:font-size-asian="8.75pt" style:font-name-complex="Franklin Gothic Medium" style:font-size-complex="10pt"/>
    </style:style>
    <style:style style:name="WW8Num6z0" style:family="text">
      <style:text-properties style:font-name="Franklin Gothic Medium" fo:font-size="10pt" style:font-size-asian="8.75pt" style:font-name-complex="Franklin Gothic Medium" style:font-size-complex="10pt"/>
    </style:style>
    <style:style style:name="WW8Num7z0" style:family="text">
      <style:text-properties style:font-name="Franklin Gothic Medium" fo:font-size="10pt" style:font-size-asian="8.75pt" style:font-name-complex="Franklin Gothic Medium"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Numbering_20_Symbols" style:display-name="Numbering Symbols" style:family="text">
      <style:text-properties style:font-name="Franklin Gothic Medium" fo:font-size="10.5pt" style:font-size-asian="10.5pt" style:font-name-complex="Franklin Gothic Medium" style:font-size-complex="10.5pt"/>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asian="Franklin Gothic Medium" style:font-size-asian="10pt"/>
    </style:style>
    <style:style style:name="RTF_5f_Num_20_2_20_2" style:display-name="RTF_Num 2 2" style:family="text">
      <style:text-properties style:font-name-asian="Franklin Gothic Medium" style:font-size-asian="10pt"/>
    </style:style>
    <style:style style:name="RTF_5f_Num_20_2_20_3" style:display-name="RTF_Num 2 3" style:family="text">
      <style:text-properties style:font-name-asian="Franklin Gothic Medium" style:font-size-asian="10pt"/>
    </style:style>
    <style:style style:name="RTF_5f_Num_20_2_20_4" style:display-name="RTF_Num 2 4" style:family="text">
      <style:text-properties style:font-name-asian="Franklin Gothic Medium" style:font-size-asian="10pt"/>
    </style:style>
    <style:style style:name="RTF_5f_Num_20_2_20_5" style:display-name="RTF_Num 2 5" style:family="text">
      <style:text-properties style:font-name-asian="Franklin Gothic Medium" style:font-size-asian="10pt"/>
    </style:style>
    <style:style style:name="RTF_5f_Num_20_2_20_6" style:display-name="RTF_Num 2 6" style:family="text">
      <style:text-properties style:font-name-asian="Franklin Gothic Medium" style:font-size-asian="10pt"/>
    </style:style>
    <style:style style:name="RTF_5f_Num_20_2_20_7" style:display-name="RTF_Num 2 7" style:family="text">
      <style:text-properties style:font-name-asian="Franklin Gothic Medium" style:font-size-asian="10pt"/>
    </style:style>
    <style:style style:name="RTF_5f_Num_20_2_20_8" style:display-name="RTF_Num 2 8" style:family="text">
      <style:text-properties style:font-name-asian="Franklin Gothic Medium" style:font-size-asian="10pt"/>
    </style:style>
    <style:style style:name="RTF_5f_Num_20_2_20_9" style:display-name="RTF_Num 2 9" style:family="text">
      <style:text-properties style:font-name-asian="Franklin Gothic Medium" style:font-size-asian="10pt"/>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Franklin Gothic Medium" style:font-size-asian="10pt"/>
    </style:style>
    <style:style style:name="RTF_5f_Num_20_4_20_2" style:display-name="RTF_Num 4 2" style:family="text">
      <style:text-properties style:font-name-asian="Franklin Gothic Medium" style:font-size-asian="10pt"/>
    </style:style>
    <style:style style:name="RTF_5f_Num_20_4_20_3" style:display-name="RTF_Num 4 3" style:family="text">
      <style:text-properties style:font-name-asian="Franklin Gothic Medium" style:font-size-asian="10pt"/>
    </style:style>
    <style:style style:name="RTF_5f_Num_20_4_20_4" style:display-name="RTF_Num 4 4" style:family="text">
      <style:text-properties style:font-name-asian="Franklin Gothic Medium" style:font-size-asian="10pt"/>
    </style:style>
    <style:style style:name="RTF_5f_Num_20_4_20_5" style:display-name="RTF_Num 4 5" style:family="text">
      <style:text-properties style:font-name-asian="Franklin Gothic Medium" style:font-size-asian="10pt"/>
    </style:style>
    <style:style style:name="RTF_5f_Num_20_4_20_6" style:display-name="RTF_Num 4 6" style:family="text">
      <style:text-properties style:font-name-asian="Franklin Gothic Medium" style:font-size-asian="10pt"/>
    </style:style>
    <style:style style:name="RTF_5f_Num_20_4_20_7" style:display-name="RTF_Num 4 7" style:family="text">
      <style:text-properties style:font-name-asian="Franklin Gothic Medium" style:font-size-asian="10pt"/>
    </style:style>
    <style:style style:name="RTF_5f_Num_20_4_20_8" style:display-name="RTF_Num 4 8" style:family="text">
      <style:text-properties style:font-name-asian="Franklin Gothic Medium" style:font-size-asian="10pt"/>
    </style:style>
    <style:style style:name="RTF_5f_Num_20_4_20_9" style:display-name="RTF_Num 4 9" style:family="text">
      <style:text-properties style:font-name-asian="Franklin Gothic Medium" style:font-size-asian="10pt"/>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2."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z0" style:num-prefix="      2."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3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3."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prefix=" 3."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3." style:num-suffix="." style:num-format="1">
        <style:list-level-properties text:list-level-position-and-space-mode="label-alignment">
          <style:list-level-label-alignment text:label-followed-by="space" fo:text-indent="-0.635cm" fo:margin-left="1.261cm"/>
        </style:list-level-properties>
      </text:list-level-style-number>
      <text:list-level-style-number text:level="2" text:style-name="WW8Num5z0" style:num-prefix="      3." style:num-suffix="." style:num-format="1" text:display-levels="2">
        <style:list-level-properties text:list-level-position-and-space-mode="label-alignment">
          <style:list-level-label-alignment text:label-followed-by="space" fo:text-indent="-0.635cm" fo:margin-left="1.896cm"/>
        </style:list-level-properties>
      </text:list-level-style-number>
      <text:list-level-style-number text:level="3" text:style-name="WW8Num5z0" style:num-prefix=" " style:num-suffix=" " style:num-format="1" text:display-levels="3">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4" text:style-name="WW8Num5z0" style:num-prefix=" " style:num-suffix=" " style:num-format="1" text:display-levels="4">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5" text:style-name="WW8Num5z0" style:num-prefix=" " style:num-suffix=" " style:num-format="1" text:display-levels="5">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6" text:style-name="WW8Num5z0" style:num-prefix=" " style:num-suffix=" " style:num-format="1" text:display-levels="6">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7" text:style-name="WW8Num5z0" style:num-prefix=" " style:num-suffix=" " style:num-format="1" text:display-levels="7">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8" text:style-name="WW8Num5z0" style:num-prefix=" " style:num-suffix=" " style:num-format="1" text:display-levels="8">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9" text:style-name="WW8Num5z0" style:num-prefix=" " style:num-suffix=" " style:num-format="1" text:display-levels="9">
        <style:list-level-properties text:list-level-position-and-space-mode="label-alignment">
          <style:list-level-label-alignment text:label-followed-by="listtab" text:list-tab-stop-position="6.341cm" fo:text-indent="-0.635cm" fo:margin-left="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3."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text:style-name="WW8Num6z0" style:num-prefix="      3."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WW8Num6z0"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5." style:num-suffix=". -" style:num-format="1">
        <style:list-level-properties text:list-level-position-and-space-mode="label-alignment">
          <style:list-level-label-alignment text:label-followed-by="listtab" text:list-tab-stop-position="1.261cm" fo:text-indent="-0.635cm" fo:margin-left="1.261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66cm" fo:text-indent="-0.635cm" fo:margin-left="3.166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436cm" fo:text-indent="-0.635cm" fo:margin-left="4.436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071cm" fo:text-indent="-0.635cm" fo:margin-left="5.071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706cm" fo:text-indent="-0.635cm" fo:margin-left="5.70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341cm" fo:text-indent="-0.635cm" fo:margin-left="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prefix=" 3" style:num-suffix=". " style:num-format="1">
        <style:list-level-properties text:list-level-position-and-space-mode="label-alignment">
          <style:list-level-label-alignment text:label-followed-by="listtab" text:list-tab-stop-position="1.261cm"/>
        </style:list-level-properties>
      </text:list-level-style-number>
      <text:list-level-style-number text:level="2" text:style-name="RTF_5f_Num_20_2_20_2" style:num-prefix="&#13;      3" style:num-suffix=". " style:num-format="1" text:display-levels="2">
        <style:list-level-properties text:list-level-position-and-space-mode="label-alignment">
          <style:list-level-label-alignment text:label-followed-by="listtab" text:list-tab-stop-position="1.896cm"/>
        </style:list-level-properties>
      </text:list-level-style-number>
      <text:list-level-style-number text:level="3" text:style-name="RTF_5f_Num_20_2_20_3" style:num-suffix=" " style:num-format="1" text:display-levels="3">
        <style:list-level-properties text:list-level-position-and-space-mode="label-alignment">
          <style:list-level-label-alignment text:label-followed-by="listtab" text:list-tab-stop-position="2.531cm"/>
        </style:list-level-properties>
      </text:list-level-style-number>
      <text:list-level-style-number text:level="4" text:style-name="RTF_5f_Num_20_2_20_4" style:num-prefix="&#9;" style:num-suffix=" " style:num-format="1" text:display-levels="4">
        <style:list-level-properties text:list-level-position-and-space-mode="label-alignment">
          <style:list-level-label-alignment text:label-followed-by="listtab" text:list-tab-stop-position="3.166cm"/>
        </style:list-level-properties>
      </text:list-level-style-number>
      <text:list-level-style-number text:level="5" text:style-name="RTF_5f_Num_20_2_20_5" style:num-suffix=" " style:num-format="1" text:display-levels="5">
        <style:list-level-properties text:list-level-position-and-space-mode="label-alignment">
          <style:list-level-label-alignment text:label-followed-by="listtab" text:list-tab-stop-position="3.801cm"/>
        </style:list-level-properties>
      </text:list-level-style-number>
      <text:list-level-style-number text:level="6" text:style-name="RTF_5f_Num_20_2_20_6" style:num-prefix="&#13;" style:num-suffix=" " style:num-format="1" text:display-levels="6">
        <style:list-level-properties text:list-level-position-and-space-mode="label-alignment">
          <style:list-level-label-alignment text:label-followed-by="listtab" text:list-tab-stop-position="4.436cm"/>
        </style:list-level-properties>
      </text:list-level-style-number>
      <text:list-level-style-number text:level="7" text:style-name="RTF_5f_Num_20_2_20_7" style:num-suffix=" " style:num-format="1" text:display-levels="7">
        <style:list-level-properties text:list-level-position-and-space-mode="label-alignment">
          <style:list-level-label-alignment text:label-followed-by="listtab" text:list-tab-stop-position="5.071cm"/>
        </style:list-level-properties>
      </text:list-level-style-number>
      <text:list-level-style-number text:level="8" text:style-name="RTF_5f_Num_20_2_20_8" style:num-suffix=" " style:num-format="1" text:display-levels="8">
        <style:list-level-properties text:list-level-position-and-space-mode="label-alignment">
          <style:list-level-label-alignment text:label-followed-by="listtab" text:list-tab-stop-position="5.706cm"/>
        </style:list-level-properties>
      </text:list-level-style-number>
      <text:list-level-style-number text:level="9" text:style-name="RTF_5f_Num_20_2_20_9" style:num-suffix=" " style:num-format="1" text:display-levels="9">
        <style:list-level-properties text:list-level-position-and-space-mode="label-alignment">
          <style:list-level-label-alignment text:label-followed-by="listtab" text:list-tab-stop-position="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prefix=" 3" style:num-suffix=". " style:num-format="1">
        <style:list-level-properties text:list-level-position-and-space-mode="label-alignment">
          <style:list-level-label-alignment text:label-followed-by="listtab" text:list-tab-stop-position="1.261cm"/>
        </style:list-level-properties>
      </text:list-level-style-number>
      <text:list-level-style-number text:level="2" text:style-name="RTF_5f_Num_20_4_20_2" style:num-prefix="&#13;      3" style:num-suffix=". " style:num-format="1" text:display-levels="2">
        <style:list-level-properties text:list-level-position-and-space-mode="label-alignment">
          <style:list-level-label-alignment text:label-followed-by="listtab" text:list-tab-stop-position="1.896cm"/>
        </style:list-level-properties>
      </text:list-level-style-number>
      <text:list-level-style-number text:level="3" text:style-name="RTF_5f_Num_20_4_20_3" style:num-suffix=" " style:num-format="1" text:display-levels="3">
        <style:list-level-properties text:list-level-position-and-space-mode="label-alignment">
          <style:list-level-label-alignment text:label-followed-by="listtab" text:list-tab-stop-position="2.531cm"/>
        </style:list-level-properties>
      </text:list-level-style-number>
      <text:list-level-style-number text:level="4" text:style-name="RTF_5f_Num_20_4_20_4" style:num-prefix="&#9;" style:num-suffix=" " style:num-format="1" text:display-levels="4">
        <style:list-level-properties text:list-level-position-and-space-mode="label-alignment">
          <style:list-level-label-alignment text:label-followed-by="listtab" text:list-tab-stop-position="3.166cm"/>
        </style:list-level-properties>
      </text:list-level-style-number>
      <text:list-level-style-number text:level="5" text:style-name="RTF_5f_Num_20_4_20_5" style:num-suffix=" " style:num-format="1" text:display-levels="5">
        <style:list-level-properties text:list-level-position-and-space-mode="label-alignment">
          <style:list-level-label-alignment text:label-followed-by="listtab" text:list-tab-stop-position="3.801cm"/>
        </style:list-level-properties>
      </text:list-level-style-number>
      <text:list-level-style-number text:level="6" text:style-name="RTF_5f_Num_20_4_20_6" style:num-prefix="&#13;" style:num-suffix=" " style:num-format="1" text:display-levels="6">
        <style:list-level-properties text:list-level-position-and-space-mode="label-alignment">
          <style:list-level-label-alignment text:label-followed-by="listtab" text:list-tab-stop-position="4.436cm"/>
        </style:list-level-properties>
      </text:list-level-style-number>
      <text:list-level-style-number text:level="7" text:style-name="RTF_5f_Num_20_4_20_7" style:num-suffix=" " style:num-format="1" text:display-levels="7">
        <style:list-level-properties text:list-level-position-and-space-mode="label-alignment">
          <style:list-level-label-alignment text:label-followed-by="listtab" text:list-tab-stop-position="5.071cm"/>
        </style:list-level-properties>
      </text:list-level-style-number>
      <text:list-level-style-number text:level="8" text:style-name="RTF_5f_Num_20_4_20_8" style:num-suffix=" " style:num-format="1" text:display-levels="8">
        <style:list-level-properties text:list-level-position-and-space-mode="label-alignment">
          <style:list-level-label-alignment text:label-followed-by="listtab" text:list-tab-stop-position="5.706cm"/>
        </style:list-level-properties>
      </text:list-level-style-number>
      <text:list-level-style-number text:level="9" text:style-name="RTF_5f_Num_20_4_20_9" style:num-suffix=" " style:num-format="1" text:display-levels="9">
        <style:list-level-properties text:list-level-position-and-space-mode="label-alignment">
          <style:list-level-label-alignment text:label-followed-by="listtab" text:list-tab-stop-position="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ranklin Gothic Medium"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96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09cm" fo:margin-left="0cm" fo:margin-right="0cm" fo:margin-top="0.51cm" style:dynamic-spacing="true"/>
      </style:footer-style>
    </style:page-layout>
    <style:page-layout style:name="Mpm2">
      <style:page-layout-properties fo:page-width="21.001cm" fo:page-height="29.7cm" style:num-format="1" style:print-orientation="portrait" fo:margin-top="3.381cm" fo:margin-bottom="1.575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char" svg:x="14.831cm" svg:y="-0.758cm" svg:width="3.75cm" svg:height="1.752cm" draw:z-index="4"><draw:image xlink:href="Pictures/100000000000025800000115792C17A6.jpg" xlink:type="simple" xlink:show="embed" xlink:actuate="onLoad"/></draw:frame></text:p>
      </style:header>
      <style:footer>
        <text:p text:style-name="MP1"><text:page-number text:select-page="current">5</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oteiro para Inspeção de Programas de entidades Governamentais e não-Governamentais (art</dc:title>
    <meta:initial-creator>Usuario</meta:initial-creator>
    <meta:creation-date>2010-05-04T10:16:00</meta:creation-date>
    <dc:date>2012-02-29T15:44:54.81</dc:date>
    <meta:print-date>2012-02-03T18:28:00</meta:print-date>
    <meta:editing-cycles>43</meta:editing-cycles>
    <meta:editing-duration>P24DT8H19M19S</meta:editing-duration>
    <meta:generator>BrOffice/3.3$Win32 LibreOffice_project/330m19$Build-202</meta:generator>
    <meta:document-statistic meta:table-count="1" meta:image-count="1" meta:object-count="0" meta:page-count="5" meta:paragraph-count="186" meta:word-count="2059" meta:character-count="14366"/>
    <meta:user-defined meta:name="Informações 1"/>
    <meta:user-defined meta:name="Informações 2"/>
    <meta:user-defined meta:name="Informações 3"/>
    <meta:user-defined meta:name="Informações 4"/>
  </office:meta>
</office:document-meta>
</file>