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1FDB1B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3" svg:font-family="Tahoma"/>
    <style:font-face style:name="Georgia1" svg:font-family="Georgia" style:font-family-generic="roman"/>
    <style:font-face style:name="Microsoft Sans Serif" svg:font-family="'Microsoft Sans Serif'" style:font-family-generic="swiss"/>
    <style:font-face style:name="Tahoma2" svg:font-family="Tahom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b3b3b3"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ahoma" fo:font-size="10pt" fo:background-color="transparent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0000" style:font-name="Tahoma" fo:font-size="10pt" style:font-name-asian="Microsoft Sans Serif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ff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1.332cm" fo:margin-right="0cm" fo:text-align="justify" style:justify-single-word="false" fo:text-indent="-0.614cm" style:auto-text-indent="false"/>
      <style:text-properties fo:color="#ff0000" style:font-name="Tahoma" fo:font-size="10pt" style:font-name-asian="Microsoft Sans Serif" style:font-size-asian="10pt" style:font-name-complex="Tahoma" style:font-size-complex="10pt"/>
    </style:style>
    <style:style style:name="P16" style:family="paragraph" style:parent-style-name="Standard">
      <style:paragraph-properties fo:margin-left="0.018cm" fo:margin-right="0cm" fo:text-align="justify" style:justify-single-word="false" fo:text-indent="-0.034cm" style:auto-text-indent="false"/>
    </style:style>
    <style:style style:name="P17" style:family="paragraph" style:parent-style-name="Standard">
      <style:paragraph-properties fo:margin-left="0.018cm" fo:margin-right="0cm" fo:text-align="justify" style:justify-single-word="false" fo:text-indent="-0.034cm" style:auto-text-indent="false"/>
      <style:text-properties fo:color="#ff0000" style:font-name="Tahoma" fo:font-size="10pt" style:font-name-asian="Microsoft Sans Serif" style:font-size-asian="10pt" style:font-name-complex="Tahoma" style:font-size-complex="10pt"/>
    </style:style>
    <style:style style:name="P18" style:family="paragraph" style:parent-style-name="Standard">
      <style:paragraph-properties fo:margin-left="0.018cm" fo:margin-right="0cm" fo:text-align="justify" style:justify-single-word="false" fo:text-indent="-0.034cm" style:auto-text-indent="false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left="1.401cm" fo:margin-right="0cm" fo:text-align="justify" style:justify-single-word="false" fo:text-indent="-0.683cm" style:auto-text-indent="false"/>
      <style:text-properties fo:color="#ff0000"/>
    </style:style>
    <style:style style:name="P20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fo:color="#ff0000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 style:list-style-name="WW8Num5"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 style:list-style-name="WW8Num6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26" style:family="paragraph" style:parent-style-name="Standard" style:list-style-name="WW8Num7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27" style:family="paragraph" style:parent-style-name="Standard" style:list-style-name="WW8Num8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28" style:family="paragraph" style:parent-style-name="Standard" style:list-style-name="WW8Num9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29" style:family="paragraph" style:parent-style-name="Standard" style:list-style-name="WW8Num10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30" style:family="paragraph" style:parent-style-name="Standard" style:list-style-name="WW8Num10">
      <style:paragraph-properties fo:text-align="justify" style:justify-single-word="false"/>
      <style:text-properties fo:font-variant="normal" fo:text-transform="none" fo:color="#000000" style:font-name="Tahoma" fo:font-size="10pt" fo:language="pt" fo:country="BR" fo:font-style="normal" fo:font-weight="normal" style:font-name-asian="Tahoma2" style:font-size-asian="10pt" style:font-style-asian="normal" style:font-weight-asian="normal" style:font-name-complex="Tahoma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32" style:family="paragraph" style:parent-style-name="Text_20_body" style:list-style-name="WW8Num3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ff0000" style:font-name="Tahoma" fo:font-size="10pt" style:font-name-asian="Microsoft Sans Serif" style:font-size-asian="10pt" style:font-name-complex="Tahoma" style:font-size-complex="10pt"/>
    </style:style>
    <style:style style:name="T2" style:family="text">
      <style:text-properties fo:color="#ff0000" style:font-name="Tahoma" fo:font-size="10pt" fo:letter-spacing="normal" fo:background-color="#ffffff" style:font-size-asian="10pt" style:font-name-complex="Tahoma"/>
    </style:style>
    <style:style style:name="T3" style:family="text">
      <style:text-properties fo:color="#ff0000" style:font-name="Tahoma" fo:font-size="10pt" fo:letter-spacing="normal" fo:background-color="#ffffff" style:font-name-asian="Microsoft Sans Serif" style:font-size-asian="10pt" style:font-name-complex="Tahoma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istema das Resoluções nº 67 e 71</text:p>
      <text:p text:style-name="P8">Dúvidas Frequentes</text:p>
      <text:p text:style-name="P6"/>
      <text:list xml:id="list35263921" text:style-name="WW8Num1">
        <text:list-item>
          <text:p text:style-name="P21">Não existe unidade de internação, unidade de semiliberdade, entidade de acolhimento institucional e nem programa de acolhimento familiar no meu Município.</text:p>
        </text:list-item>
      </text:list>
      <text:p text:style-name="P7"/>
      <text:p text:style-name="P9">Caso não haja nenhuma das instituições listadas acima no Município onde o Promotor de Justiça exerça as suas atribuições, não há necessidade de realização de inspeção ou de preenchimento de formulário.</text:p>
      <text:p text:style-name="P7"/>
      <text:list xml:id="list35257326" text:style-name="WW8Num2">
        <text:list-item>
          <text:p text:style-name="P22">Não recebi a senha por e-mail.</text:p>
        </text:list-item>
      </text:list>
      <text:p text:style-name="P7"/>
      <text:p text:style-name="P9">Primeiramente, verifique se o e-mail está na sua caixa de spam. Caso não esteja, gentileza enviar um e-mail para <text:a xlink:type="simple" xlink:href="mailto:cadastroresolucoes@cnmp.gov.br">cadastroresolucoes@cnmp.gov.br</text:a> solicitando o envio de nova senha. Informe no e-mail o seu nome completo, CPF, matrícula, e-mail institucional e MP de origem.</text:p>
      <text:p text:style-name="P7"/>
      <text:list xml:id="list35253850" text:style-name="WW8Num3">
        <text:list-item>
          <text:p text:style-name="P32">A entidade foi desativada ou mudou de nome/endereço/telefone.</text:p>
        </text:list-item>
      </text:list>
      <text:p text:style-name="P9">Em caso de desativação de entidade, gentileza encaminhar o nome da entidade e o motivo de sua desativação, por ofício, para a Corregedoria-Geral. Esta, por sua vez, comunicará o fato ao CNMP, através do e-mail <text:a xlink:type="simple" xlink:href="mailto:cij@cnmp.gov.br">cij@cnmp.gov.br</text:a>, que providenciará a desativação da instituição no sistema informatizado.</text:p>
      <text:p text:style-name="P9">Caso haja alteração no registro da entidade (mudança de nome, telefone, etc.), a comunicação poderá ser feita diretamente ao CNMP, pelo mesmo e-mail acima.</text:p>
      <text:p text:style-name="P7"/>
      <text:list xml:id="list35334714" text:continue-numbering="true" text:style-name="WW8Num3">
        <text:list-item>
          <text:p text:style-name="P32">A entidade que inspecionei teve relatório gerado por outro Promotor de Justiça.</text:p>
        </text:list-item>
      </text:list>
      <text:p text:style-name="P7"/>
      <text:p text:style-name="P10">Encaminhe um e-mail para <text:a xlink:type="simple" xlink:href="mailto:cadastroresolucoes@cnmp.gov.br">cadastroresolucoes@cnmp.gov.br</text:a> solicitando a exclusão do formulário gerado equivocadamente pelo colega.</text:p>
      <text:p text:style-name="P7"/>
      <text:list xml:id="list35235108" text:style-name="WW8Num4">
        <text:list-item>
          <text:p text:style-name="P23">A instituição não possui registro no CMDCA, laudo do corpo de bombeiros ou laudo da vigilância sanitária.</text:p>
        </text:list-item>
      </text:list>
      <text:p text:style-name="P7"/>
      <text:p text:style-name="P9">Digite 0 (zero) no(s) campo(s) correspondente(s) e continue preenchendo o formulário normalmente.</text:p>
      <text:p text:style-name="P7"/>
      <text:list xml:id="list35233354" text:style-name="WW8Num5">
        <text:list-item>
          <text:p text:style-name="P24">Como faço para modificar a senha de acesso?</text:p>
        </text:list-item>
      </text:list>
      <text:p text:style-name="P5"/>
      <text:p text:style-name="P12">Para modificar a senha de acesso, basta clicar em ALTERAR SENHA na tela inicial de acesso ao sistema.</text:p>
      <text:p text:style-name="P12"/>
      <text:list xml:id="list35242806" text:style-name="WW8Num6">
        <text:list-item>
          <text:p text:style-name="P25">Não há parecer técnico.</text:p>
        </text:list-item>
      </text:list>
      <text:p text:style-name="P13"/>
      <text:p text:style-name="P12">Caso não haja equipe técnica (formada por assistente social, psicólogo e/ou pedagogo) na Promotoria, esclarecer esse ponto no campo “Parecer Técnico” e continuar preenchendo o formulário normalmente.</text:p>
      <text:p text:style-name="P7"/>
      <text:list xml:id="list35235972" text:style-name="WW8Num7">
        <text:list-item>
          <text:p text:style-name="P26">O parecer técnico ultrapassa a quantidade máxima de caracteres permitida pelo sistema (4000 caracteres).</text:p>
        </text:list-item>
      </text:list>
      <text:p text:style-name="P14"/>
      <text:p text:style-name="P12">No campo “Parecer Técnico”, esclareça que o parecer está sendo enviado por e-mail em razão da quantidade de caracteres ser maior que a permitida pelo sistema. Em seguida, encaminhe o respectivo parecer para o e-mail cij@cnmp.gov.br.</text:p>
      <text:p text:style-name="P7"><text:soft-page-break/></text:p>
      <text:list xml:id="list35237078" text:style-name="WW8Num8">
        <text:list-item>
          <text:p text:style-name="P27">Não encontrei a minha entidade no banco de dados do sistema.</text:p>
        </text:list-item>
      </text:list>
      <text:p text:style-name="P13"/>
      <text:p text:style-name="P12">O próprio usuário do sistema deverá cadastrar a entidade. Para fazê-lo, clique em “Gerenciar entidades”, no canto superior esquerdo da tela. Em seguida, preencha todos os campos com os dados da entidade a ser cadastrada e clique em “Cadastrar”.</text:p>
      <text:p text:style-name="P12"/>
      <text:list xml:id="list35238366" text:style-name="WW8Num9">
        <text:list-item>
          <text:p text:style-name="P28">O sistema está dando erro e não consigo salvar as informações ou enviar o formulário.</text:p>
        </text:list-item>
      </text:list>
      <text:p text:style-name="P13"/>
      <text:p text:style-name="P12">O navegador Internet Explorer, algumas vezes, gera problemas no sistema. Tente utilizar outro navegador, como o Mozilla Firefox ou o Google Chrome. Se o problema persistir, entre em contato através do e-mail cadastroresolucoes@cnmp.gov.br.</text:p>
      <text:p text:style-name="P12"/>
      <text:list xml:id="list35233985" text:style-name="WW8Num10">
        <text:list-item>
          <text:p text:style-name="P29">Gostaria de preencher o formulário em papel e depois passar os dados para o sistema.</text:p>
          <text:p text:style-name="P29"/>
        </text:list-item>
      </text:list>
      <text:p text:style-name="P12">Os formulários anexos às Resoluções nº 67 e 71 podem ser impressos por meio do Portal da Infância, no site do CNMP (<text:a xlink:type="simple" xlink:href="http://www.cnmp.gov.br/">www.cnmp.gov.br</text:a>). Os formulários anexos são iguais aos do sistema informatizado, portanto, não há problema em preenchê-los à mão e depois passar as informações pelo computador.</text:p>
      <text:p text:style-name="P12"/>
      <text:list xml:id="list35335235" text:continue-numbering="true" text:style-name="WW8Num10">
        <text:list-item>
          <text:p text:style-name="P30">Não consigo encontrar os relatórios periódicos (bimestrais, trimestrais, quadrimestrais ou semestrais) no sistema.</text:p>
        </text:list-item>
      </text:list>
      <text:p text:style-name="P12"/>
      <text:p text:style-name="P12">Os relatórios periódicos ainda não foram incluídos no sistema. Por enquanto, eles deverão continuar a ser enviados pela sistemática antiga, isto é, por e-mail para a Corregedoria-Geral, que os encaminhará ao CNMP. Futuramente, todos os relatórios poderão ser preenchidos pelo sistema eletrônico.</text:p>
      <text:p text:style-name="P12"/>
      <text:list xml:id="list35349865" text:continue-numbering="true" text:style-name="WW8Num10">
        <text:list-item>
          <text:p text:style-name="P30">Enviei com sucesso o relatório anual. Preciso encaminhar o periódico também?</text:p>
        </text:list-item>
      </text:list>
      <text:p text:style-name="P9"/>
      <text:p text:style-name="P9">O envio do relatório anual não exime do envio do relatório periódico. No entanto, lembre-se que o periódico, por enquanto, deverá ser encaminhado por e-mail à Corregedoria-Geral, e não pelo sistema informatizado.</text:p>
      <text:p text:style-name="P4"/>
      <text:list xml:id="list35343128" text:continue-numbering="true" text:style-name="WW8Num10">
        <text:list-item>
          <text:p text:style-name="P30">Enviei o formulário com sucesso, mas preciso retificar alguns dados.</text:p>
        </text:list-item>
      </text:list>
      <text:p text:style-name="P4"/>
      <text:p text:style-name="P9">Neste caso, entre em contato com a Corregedoria-Geral da sua unidade do Ministério Público e peça que o formulário seja “devolvido”. Faça as retificações necessárias e envie o formulário novamente à Corregedoria.</text:p>
      <text:p text:style-name="P9"/>
      <text:list xml:id="list35339161" text:continue-numbering="true" text:style-name="WW8Num10">
        <text:list-item>
          <text:p text:style-name="P30">Sou novo na comarca e ainda não possuo cadastro no sistema.</text:p>
        </text:list-item>
      </text:list>
      <text:p text:style-name="P7"/>
      <text:p text:style-name="P9">Envie um e-mail para <text:a xlink:type="simple" xlink:href="mailto:cadastroresolucoes@cnmp.gov.br">cadastroresolucoes@cnmp.gov.br</text:a> solicitando o envio de senha. Informe no e-mail o seu nome completo, CPF, matrícula, e-mail institucional e MP de origem.</text:p>
      <text:p text:style-name="P9"/>
      <text:list xml:id="list35342190" text:continue-numbering="true" text:style-name="WW8Num10">
        <text:list-item>
          <text:p text:style-name="P30">Ao colocar meu login e senha no portal do CNMP para mandar o relatório anual da visita ao presídio, verifiquei que estou logado com o nome de outro Promotor de Justiça.</text:p>
        </text:list-item>
      </text:list>
      <text:p text:style-name="P7"/>
      <text:p text:style-name="P9">Esse problema está ocorrendo somente no Estado de São Paulo, razão pela qual o nosso setor de informática acredita que deve ser um problema relativo à configuração do servidor proxy. Clique ao mesmo tempo nas teclas CTRL e F5 para recarregar a tela e limpar o cache. Verifique que depois desse procedimento, o usuário aparecerá corretamente. Caso a falha persista, encaminhe a ocorrência para o e-<text:soft-page-break/>mail cadastroresolucoes@cnmp.gov.br.</text:p>
      <text:p text:style-name="P11"/>
      <text:list xml:id="list35325460" text:continue-numbering="true" text:style-name="WW8Num10">
        <text:list-item>
          <text:p text:style-name="P30">Não consigo acessar o sistema. Digito o meu login e a senha e aparece “inexistente” ou “inválido”.</text:p>
        </text:list-item>
      </text:list>
      <text:p text:style-name="P15"/>
      <text:p text:style-name="P16"><text:span text:style-name="T1">Inserir a senha, evitando copiá-la e colá-la. Digite todos os caracteres e atente também para as letras maiúsculas e minúsculas. V</text:span><text:span text:style-name="T2">erifique que o login (e-mail funcional) deve ser digitado todo com letras minúsculas e, caso esteja copiando e colando, verifique o espaço no final, que não faz parte do login. </text:span><text:span text:style-name="T3">Se o problema persistir, entre em contato através do e-mail cadastroresolucoes@cnmp.gov.br.</text:span></text:p>
      <text:p text:style-name="P19"/>
      <text:list xml:id="list35353896" text:continue-numbering="true" text:style-name="WW8Num10">
        <text:list-item>
          <text:p text:style-name="P30">Não consigo imprimir o formulário preenchido.</text:p>
        </text:list-item>
      </text:list>
      <text:p text:style-name="P20"/>
      <text:p text:style-name="P17">O sistema ainda não possui a funcionalidade de gerar um arquivo em PDF para a impressão do formulário preenchido. Esta funcionalidade será acrescentada na nova versão do sistema. Até lá, cada tela poderá ser impressa através do atalho “CTRL + P”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3" svg:font-family="Tahoma"/>
    <style:font-face style:name="Georgia1" svg:font-family="Georgia" style:font-family-generic="roman"/>
    <style:font-face style:name="Microsoft Sans Serif" svg:font-family="'Microsoft Sans Serif'" style:font-family-generic="swiss"/>
    <style:font-face style:name="Tahoma2" svg:font-family="Tahom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-left="0cm" fo:margin-right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-left="0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b3b3b3" style:font-name="Georgia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MP3" style:family="paragraph" style:parent-style-name="Standard">
      <style:paragraph-properties fo:text-align="center" style:justify-single-word="false" style:text-autospace="non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-0.355cm" svg:y="-0.517cm" svg:width="6.576cm" svg:height="3.036cm" draw:z-index="5"><draw:image xlink:href="Pictures/1000000000000258000001151FDB1BC0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Comissão da Infância e Juventude</text:p>
      </style:header>
      <style:footer>
        <text:p text:style-name="MP2"><draw:frame draw:style-name="Mfr1" draw:name="figura1" text:anchor-type="paragraph" svg:x="-0.448cm" svg:y="-0.277cm" svg:width="18.057cm" svg:height="0.041cm" draw:z-index="2"><draw:image xlink:href="file:///C:/Documents%20and%20Settings/OlgaDiniz/Configurações%20locais/Arquivos%20de%20programas/BrOffice.org%203/Basis/share/gallery/rulers/redrulr5.gif" xlink:type="simple" xlink:show="embed" xlink:actuate="onLoad"/></draw:frame>Setor de Administração Federal Sul (SAFS) - Quadra 2, Lote 3, sala CO-08 - Brasília/DF - Cep: 70070-600</text:p>
        <text:p text:style-name="MP3">Pabx: (61) 3366-9151 - CIJ: (61) 3366-9269</text:p>
        <text:p text:style-name="MP3">www.cnmp.gov.br – cij@cnmp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NMP</meta:initial-creator>
    <meta:creation-date>2010-06-17T14:08:31.79</meta:creation-date>
    <dc:date>2013-04-12T15:19:27.70</dc:date>
    <meta:editing-duration>PT15H43M27S</meta:editing-duration>
    <meta:editing-cycles>109</meta:editing-cycles>
    <meta:generator>BrOffice/3.3$Win32 LibreOffice_project/330m19$Build-202</meta:generator>
    <meta:printed-by>Conselho Nacional do Ministério Público </meta:printed-by>
    <meta:print-date>2012-04-11T13:23:55.34</meta:print-date>
    <meta:document-statistic meta:table-count="0" meta:image-count="2" meta:object-count="0" meta:page-count="3" meta:paragraph-count="43" meta:word-count="965" meta:character-count="6188"/>
    <meta:user-defined meta:name="Informações 1"/>
    <meta:user-defined meta:name="Informações 2"/>
    <meta:user-defined meta:name="Informações 3"/>
    <meta:user-defined meta:name="Informações 4"/>
  </office:meta>
</office:document-meta>
</file>