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8.133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10.767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819cm"/>
    </style:style>
    <style:style style:name="co19" style:family="table-column">
      <style:table-column-properties fo:break-before="auto" style:column-width="2.237cm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37cm" fo:break-before="page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89cm" fo:break-before="auto" style:use-optimal-row-height="false"/>
    </style:style>
    <style:style style:name="ro27" style:family="table-row">
      <style:table-row-properties style:row-height="0.524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ta2" style:family="table" style:master-page-name="PageStyle_5f_RESUMO">
      <style:table-properties table:display="true" style:writing-mode="lr-tb"/>
    </style:style>
    <style:style style:name="ta3" style:family="table" style:master-page-name="PageStyle_5f_BRIGADIS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wrap-option="wrap" fo:border="0.026cm solid #000000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142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padding="0.071cm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26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2">
      <style:table-cell-properties style:diagonal-bl-tr="none" style:diagonal-tl-br="none" fo:border="0.026cm solid #000000" fo:padding="0.071cm" style:rotation-align="none"/>
    </style:style>
    <style:style style:name="ce148" style:family="table-cell" style:parent-style-name="Default" style:data-style-name="N104">
      <style:table-cell-properties fo:padding="0.071cm"/>
    </style:style>
    <style:style style:name="ce1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fo:padding="0.071cm"/>
    </style:style>
    <style:style style:name="ce18" style:family="table-cell" style:parent-style-name="Default">
      <style:table-cell-properties fo:background-color="#ffffff" fo:padding="0.071cm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26cm solid #000000" style:cell-protect="none" style:print-content="true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000000" style:cell-protect="none" style:print-content="true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2cm solid #000000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2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fo:padding="0.071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fo:border-bottom="0.06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02cm solid #000000" style:cell-protect="protected" style:print-content="true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5">
      <style:table-cell-properties style:glyph-orientation-vertical="0" fo:border-bottom="0.062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5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5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2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5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5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5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5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002cm solid #000000" style:cell-protect="protected" style:print-content="true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494cm" fo:min-width="0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494cm" fo:min-width="11.8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931cm" fo:min-width="12.4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866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892cm" fo:min-width="0.1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626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076cm" fo:min-width="0.0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573cm" fo:min-width="0.0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54cm" fo:min-width="0.0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892cm" fo:min-width="0.3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346cm" fo:min-width="0.06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561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036cm" fo:min-width="1.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036cm" fo:min-width="13.3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791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2.586cm" fo:min-width="1.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2.586cm" fo:min-width="13.0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713cm" fo:min-width="0.3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713cm" fo:min-width="1.7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713cm" fo:min-width="13.7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2.672cm" fo:min-width="1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RIGADISTA" table:style-name="ta3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52" table:default-cell-style-name="ce12"/>
        <table:table-column table:style-name="co19" table:number-columns-repeated="767" table:default-cell-style-name="Default"/>
        <table:table-row table:style-name="ro6">
          <table:table-cell/>
          <table:table-cell table:style-name="ce19"/>
          <table:table-cell table:style-name="ce68" table:number-columns-repeated="3"/>
          <table:table-cell table:number-columns-repeated="1019"/>
        </table:table-row>
        <table:table-row table:style-name="ro7">
          <table:table-cell/>
          <table:table-cell table:style-name="ce20" office:value-type="string">
            <text:p>ENTRADA DE DADOS</text:p>
          </table:table-cell>
          <table:table-cell table:style-name="ce20" office:value-type="string">
            <text:p>Posto 12x36h Noturno</text:p>
            <text:p>Masculino</text:p>
          </table:table-cell>
          <table:table-cell table:style-name="ce20" office:value-type="string">
            <text:p>Posto 12x36h <text:s/>Diurno</text:p>
            <text:p>Masculino</text:p>
          </table:table-cell>
          <table:table-cell table:style-name="ce123" office:value-type="string">
            <text:p>Posto 12x36h</text:p>
            <text:p>Diurno</text:p>
            <text:p>Feminino</text:p>
          </table:table-cell>
          <table:table-cell table:number-columns-repeated="1019"/>
        </table:table-row>
        <table:table-row table:style-name="ro3">
          <table:table-cell/>
          <table:table-cell table:style-name="ce21" office:value-type="string" table:number-columns-spanned="4" table:number-rows-spanned="1">
            <text:p>REMUNERAÇÃO CONFORME ACORDO COLETIVO DA CATEGORIA</text:p>
          </table:table-cell>
          <table:covered-table-cell table:number-columns-repeated="3" table:style-name="ce21"/>
          <table:table-cell table:number-columns-repeated="1019"/>
        </table:table-row>
        <table:table-row table:style-name="ro3">
          <table:table-cell/>
          <table:table-cell table:style-name="ce22" office:value-type="string" table:number-columns-spanned="4" table:number-rows-spanned="1">
            <text:p>DATA BASE DA CATEGORIA(dia/mês/ano):_01_/_01_/_2016_</text:p>
          </table:table-cell>
          <table:covered-table-cell table:number-columns-repeated="3" table:style-name="ce22"/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o salário do brigadista <text:span text:style-name="T2">(1)</text:span></text:p>
          </table:table-cell>
          <table:table-cell table:style-name="ce69" office:value-type="float" office:value="2581.14">
            <text:p>2.581,14</text:p>
          </table:table-cell>
          <table:table-cell table:style-name="ce76" office:value-type="float" office:value="2581.14">
            <office:annotation draw:style-name="gr1" draw:text-style-name="P1" svg:width="0.673cm" svg:height="1.754cm" svg:x="19.658cm" svg:y="4.384cm" draw:caption-point-x="-2.735cm" draw:caption-point-y="0.812cm">
              <dc:date>2016-02-22T00:00:00</dc:date>
              <text:p text:style-name="P1"><text:span text:style-name="T1">Informar o valor do salário base da categoria, relativamente a um empregado.</text:span></text:p>
              <text:p text:style-name="P1"><text:span text:style-name="T1"/></text:p>
            </office:annotation>
            <text:p>2.581,14</text:p>
          </table:table-cell>
          <table:table-cell table:style-name="ce124" office:value-type="float" office:value="2581.14">
            <office:annotation draw:style-name="gr2" draw:text-style-name="P1" svg:width="12.332cm" svg:height="1.754cm" svg:x="22.477cm" svg:y="4.384cm" draw:caption-point-x="-2.746cm" draw:caption-point-y="0.812cm">
              <dc:date>2016-02-22T00:00:00</dc:date>
              <text:p text:style-name="P1"><text:span text:style-name="T1">Informar o valor do salário base da categoria, relativamente a um empregado.</text:span></text:p>
              <text:p text:style-name="P1"><text:span text:style-name="T1"/></text:p>
            </office:annotation>
            <text:p>2.581,14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o adicional noturno <text:s/><text:span text:style-name="T2">(2)</text:span></text:p>
          </table:table-cell>
          <table:table-cell table:style-name="ce70" table:formula="of:=([.C5]+[.C39])/180*0.2*10.28*13" office:value-type="float" office:value="498.251793866667">
            <office:annotation draw:style-name="gr3" draw:text-style-name="P1" svg:width="12.974cm" svg:height="2.191cm" svg:x="17.423cm" svg:y="4.939cm" draw:caption-point-x="-3.287cm" draw:caption-point-y="0.818cm">
              <dc:date>2016-02-22T00:00:00</dc:date>
              <text:p text:style-name="P1"><text:span text:style-name="T1">Adicional noturno calculado com base no valor da hora estipulada na convenção <text:s/>coletiva de trabalho, considerando como horas noturnas as compreendidas entre 22:00 h e 5:00 h. A hora do trabalho noturno será computada como de 52 (cinquenta e dois) minutos e 30 (trinta) segundos,desde que a convenção coletiva de trabalho não disponha de forma diferente.</text:span></text:p>
            </office:annotation>
            <text:p>498,25</text:p>
          </table:table-cell>
          <table:table-cell table:style-name="ce114"/>
          <table:table-cell table:style-name="ce125"/>
          <table:table-cell table:style-name="ce160"/>
          <table:table-cell table:number-columns-repeated="1018"/>
        </table:table-row>
        <table:table-row table:style-name="ro8">
          <table:table-cell/>
          <table:table-cell table:style-name="ce24" office:value-type="string">
            <text:p>Valor do adicional de assiduidade <text:span text:style-name="T2">(3.1)</text:span></text:p>
          </table:table-cell>
          <table:table-cell table:style-name="ce71"/>
          <table:table-cell table:style-name="ce115"/>
          <table:table-cell table:style-name="ce126"/>
          <table:table-cell table:number-columns-repeated="1019"/>
        </table:table-row>
        <table:table-row table:style-name="ro8">
          <table:table-cell/>
          <table:table-cell table:style-name="ce25" office:value-type="string">
            <text:p>Percentual para cálculo do adicional de intrajornada <text:span text:style-name="T2">(3.2)</text:span></text:p>
          </table:table-cell>
          <table:table-cell table:number-columns-repeated="2" table:style-name="ce72" office:value-type="float" office:value="0">
            <text:p>0</text:p>
          </table:table-cell>
          <table:table-cell table:style-name="ce125"/>
          <table:table-cell table:number-columns-repeated="1019"/>
        </table:table-row>
        <table:table-row table:style-name="ro8">
          <table:table-cell/>
          <table:table-cell table:style-name="ce24" office:value-type="string">
            <text:p>Percentual do adicional de periculosidade <text:span text:style-name="T2">(3.3)</text:span></text:p>
          </table:table-cell>
          <table:table-cell table:number-columns-repeated="2" table:style-name="ce72" office:value-type="float" office:value="30">
            <text:p>30</text:p>
          </table:table-cell>
          <table:table-cell table:style-name="ce127" office:value-type="float" office:value="30">
            <text:p>30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Outros adicionais (horas extras de feriados trabalhados) <text:s text:c="2"/><text:span text:style-name="T2">(3.4)</text:span></text:p>
          </table:table-cell>
          <table:table-cell table:style-name="ce71" table:formula="of:=([.C33]+[.C34]+[.C39])/180*10*10/12/2" office:value-type="float" office:value="89.2068007839506">
            <text:p>89,21</text:p>
          </table:table-cell>
          <table:table-cell table:style-name="ce71" table:formula="of:=([.D33]+[.D34]+[.D39])/180*10*10/12/2" office:value-type="float" office:value="77.6731944444444">
            <text:p>77,67</text:p>
          </table:table-cell>
          <table:table-cell table:style-name="ce71" table:formula="of:=([.E33]+[.E34]+[.E39])/180*10*10/12/2" office:value-type="float" office:value="77.6731944444444">
            <text:p>77,67</text:p>
          </table:table-cell>
          <table:table-cell table:number-columns-repeated="1019"/>
        </table:table-row>
        <table:table-row table:style-name="ro8">
          <table:table-cell/>
          <table:table-cell table:style-name="ce24" office:value-type="string">
            <text:p>Hora extra folga da Lei 11.911/2009 <text:span text:style-name="T3">(3.5)</text:span></text:p>
          </table:table-cell>
          <table:table-cell table:style-name="ce71" table:formula="of:=([.C33]+[.C39])/180*1.5*22" office:value-type="float" office:value="615.1717">
            <text:p>615,17</text:p>
          </table:table-cell>
          <table:table-cell table:style-name="ce71" table:formula="of:=([.D33]+[.D39])/180*1.5*22" office:value-type="float" office:value="615.1717">
            <text:p>615,17</text:p>
          </table:table-cell>
          <table:table-cell table:style-name="ce71" table:formula="of:=([.E33]+[.E39])/180*1.5*22" office:value-type="float" office:value="615.1717">
            <text:p>615,17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Quantidade de empregados por postos <text:span text:style-name="T2">(4)</text:span></text:p>
          </table:table-cell>
          <table:table-cell table:style-name="ce73" office:value-type="float" office:value="2">
            <office:annotation draw:style-name="gr4" draw:text-style-name="P1" svg:width="0.113cm" svg:height="1.126cm" svg:x="17.423cm" svg:y="8.31cm" draw:caption-point-x="-3.287cm" draw:caption-point-y="0.81cm">
              <dc:date>2016-02-22T00:00:00</dc:date>
              <text:p text:style-name="P1"><text:span text:style-name="T1">O número de funcionários será sempre 2 nos postos de 12x36 h e 1 nos de 44 h semanais.</text:span></text:p>
            </office:annotation>
            <text:p>2</text:p>
          </table:table-cell>
          <table:table-cell table:style-name="ce116" office:value-type="float" office:value="2">
            <text:p>2</text:p>
          </table:table-cell>
          <table:table-cell table:style-name="ce128" office:value-type="float" office:value="2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>
            <text:p>Quantidade de postos</text:p>
          </table:table-cell>
          <table:table-cell table:style-name="ce74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27" office:value-type="string" table:number-columns-spanned="4" table:number-rows-spanned="1">
            <text:p>INSUMOS DE MÃO DE OBRA</text:p>
          </table:table-cell>
          <table:covered-table-cell table:number-columns-repeated="3" table:style-name="ce27"/>
          <table:table-cell table:number-columns-repeated="1019"/>
        </table:table-row>
        <table:table-row table:style-name="ro8">
          <table:table-cell/>
          <table:table-cell table:style-name="ce28" office:value-type="string">
            <text:p>Valor do uniforme<text:span text:style-name="T2"> (5)</text:span></text:p>
          </table:table-cell>
          <table:table-cell table:style-name="ce75" office:value-type="float" office:value="116.52">
            <office:annotation draw:style-name="gr5" draw:text-style-name="P1" svg:width="0.672cm" svg:height="1.152cm" svg:x="17.423cm" svg:y="9.998cm" draw:caption-point-x="-3.287cm" draw:caption-point-y="0.804cm">
              <dc:date>2016-02-22T00:00:00</dc:date>
              <text:p text:style-name="P1"><text:span text:style-name="T1">Valor definido em pesquisa elaborada pela AUDIN/MPU, considerando o fornecimento de 2 conjuntos por semestre.</text:span></text:p>
            </office:annotation>
            <text:p>116,52</text:p>
          </table:table-cell>
          <table:table-cell table:style-name="ce118" office:value-type="float" office:value="116.52">
            <text:p>116,52</text:p>
          </table:table-cell>
          <table:table-cell table:style-name="ce130" office:value-type="float" office:value="116.52">
            <text:p>116,52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o vale-transporte <text:s/>(6)</text:p>
          </table:table-cell>
          <table:table-cell table:style-name="ce76" office:value-type="float" office:value="8">
            <office:annotation draw:style-name="gr6" draw:text-style-name="P1" svg:width="0.085cm" svg:height="0.886cm" svg:x="17.423cm" svg:y="10.561cm" draw:caption-point-x="-3.287cm" draw:caption-point-y="0.802cm">
              <dc:date>2016-02-22T00:00:00</dc:date>
              <text:p text:style-name="P1"><text:span text:style-name="T1">Informar o valor correspondente a duas passagens para os dias trabalhados.</text:span></text:p>
            </office:annotation>
            <text:p>8,00</text:p>
          </table:table-cell>
          <table:table-cell table:style-name="ce69" office:value-type="float" office:value="8">
            <text:p>8,00</text:p>
          </table:table-cell>
          <table:table-cell table:style-name="ce131" office:value-type="float" office:value="8">
            <text:p>8,00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o auxílio-alimentação <text:span text:style-name="T2">(7)</text:span></text:p>
          </table:table-cell>
          <table:table-cell table:style-name="ce76" office:value-type="float" office:value="33">
            <office:annotation draw:style-name="gr7" draw:text-style-name="P1" svg:width="0.561cm" svg:height="1.336cm" svg:x="17.423cm" svg:y="11.124cm" draw:caption-point-x="-3.287cm" draw:caption-point-y="0.799cm">
              <dc:date>2016-02-22T00:00:00</dc:date>
              <text:p text:style-name="P1"><text:span text:style-name="T1">Informar o valor de cada benefício previsto no acordo coletivo da categoria.</text:span></text:p>
            </office:annotation>
            <text:p>33,00</text:p>
          </table:table-cell>
          <table:table-cell table:style-name="ce69" office:value-type="float" office:value="33">
            <text:p>33,00</text:p>
          </table:table-cell>
          <table:table-cell table:style-name="ce131" office:value-type="float" office:value="33">
            <text:p>33,00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a assistência médico-odontológica <text:span text:style-name="T2">(8)</text:span></text:p>
          </table:table-cell>
          <table:table-cell table:style-name="ce76" office:value-type="float" office:value="180">
            <office:annotation draw:style-name="gr8" draw:text-style-name="P1" svg:width="0.561cm" svg:height="0.833cm" svg:x="17.423cm" svg:y="11.686cm" draw:caption-point-x="-3.287cm" draw:caption-point-y="0.798cm">
              <dc:date>2016-02-22T00:00:00</dc:date>
              <text:p text:style-name="P1"><text:span text:style-name="T1">Informar o valor de cada benefício previsto no acordo coletivo da categoria.</text:span></text:p>
            </office:annotation>
            <text:p>180,00</text:p>
          </table:table-cell>
          <table:table-cell table:style-name="ce69" office:value-type="float" office:value="180">
            <text:p>180,00</text:p>
          </table:table-cell>
          <table:table-cell table:style-name="ce131" office:value-type="float" office:value="180">
            <text:p>180,00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>
            <text:p>Valor do seguro de vida em grupo <text:span text:style-name="T2">(8)</text:span></text:p>
          </table:table-cell>
          <table:table-cell table:style-name="ce76" office:value-type="float" office:value="5.5">
            <office:annotation draw:style-name="gr9" draw:text-style-name="P1" svg:width="5.167cm" svg:height="2.788cm" svg:x="17.423cm" svg:y="12.249cm" draw:caption-point-x="-3.287cm" draw:caption-point-y="0.795cm">
              <dc:date>2016-02-22T00:00:00</dc:date>
              <text:p text:style-name="P1"><text:span text:style-name="T1">Informar o valor de cada benefício previsto no acordo coletivo da categoria.</text:span></text:p>
            </office:annotation>
            <text:p>5,50</text:p>
          </table:table-cell>
          <table:table-cell table:style-name="ce69" office:value-type="float" office:value="5.5">
            <text:p>5,50</text:p>
          </table:table-cell>
          <table:table-cell table:style-name="ce131" office:value-type="float" office:value="5.5">
            <text:p>5,50</text:p>
          </table:table-cell>
          <table:table-cell table:number-columns-repeated="1019"/>
        </table:table-row>
        <table:table-row table:style-name="ro8">
          <table:table-cell/>
          <table:table-cell table:style-name="ce29" office:value-type="string">
            <text:p>Percentual para cálculo do auxílio funeral <text:span text:style-name="T2">(9)</text:span></text:p>
          </table:table-cell>
          <table:table-cell table:number-columns-repeated="3" table:style-name="ce77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>
            <text:p>Valor de outros custos (especificar) <text:span text:style-name="T2">(10)</text:span></text:p>
          </table:table-cell>
          <table:table-cell table:style-name="ce78" office:value-type="float" office:value="0">
            <office:annotation draw:style-name="gr10" draw:text-style-name="P1" svg:width="0.869cm" svg:height="1.152cm" svg:x="17.423cm" svg:y="13.374cm" draw:caption-point-x="-3.287cm" draw:caption-point-y="0.792cm">
              <dc:date>2016-02-22T00:00:00</dc:date>
              <text:p text:style-name="P1"><text:span text:style-name="T1">Inserir o valor de outros insumos, desde que constem do projeto básico ou da convenção coletiva de trabalho.</text:span></text:p>
            </office:annotation>
            <text:p>0,00</text:p>
          </table:table-cell>
          <table:table-cell table:style-name="ce119" office:value-type="float" office:value="0">
            <text:p>0,00</text:p>
          </table:table-cell>
          <table:table-cell table:style-name="ce132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/>
          <table:table-cell table:style-name="ce27" office:value-type="string" table:number-columns-spanned="4" table:number-rows-spanned="1">
            <text:p>INSUMOS DIVERSOS </text:p>
          </table:table-cell>
          <table:covered-table-cell table:number-columns-repeated="3" table:style-name="ce27"/>
          <table:table-cell table:number-columns-repeated="1019"/>
        </table:table-row>
        <table:table-row table:style-name="ro8">
          <table:table-cell/>
          <table:table-cell table:style-name="ce30" office:value-type="string">
            <text:p>Valor dos equipamentos <text:span text:style-name="T2">(11)</text:span></text:p>
          </table:table-cell>
          <table:table-cell table:style-name="ce79" office:value-type="float" office:value="22.4">
            <office:annotation draw:style-name="gr11" draw:text-style-name="P1" svg:width="0.561cm" svg:height="1.606cm" svg:x="17.423cm" svg:y="14.5cm" draw:caption-point-x="-3.287cm" draw:caption-point-y="0.787cm">
              <dc:date>2016-02-22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22,40</text:p>
          </table:table-cell>
          <table:table-cell table:style-name="ce79" office:value-type="float" office:value="22.4">
            <office:annotation draw:style-name="gr11" draw:text-style-name="P1" svg:width="0.561cm" svg:height="1.606cm" svg:x="20.22cm" svg:y="14.5cm" draw:caption-point-x="-3.297cm" draw:caption-point-y="0.787cm">
              <dc:date>2016-02-22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22,40</text:p>
          </table:table-cell>
          <table:table-cell table:style-name="ce79" office:value-type="float" office:value="22.4">
            <office:annotation draw:style-name="gr11" draw:text-style-name="P1" svg:width="0.561cm" svg:height="1.606cm" svg:x="23.039cm" svg:y="14.5cm" draw:caption-point-x="-3.308cm" draw:caption-point-y="0.787cm">
              <dc:date>2016-02-22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22,40</text:p>
          </table:table-cell>
          <table:table-cell table:number-columns-repeated="1019"/>
        </table:table-row>
        <table:table-row table:style-name="ro8">
          <table:table-cell/>
          <table:table-cell table:style-name="ce31" office:value-type="string" table:number-columns-spanned="4" table:number-rows-spanned="1">
            <text:p>TRIBUTOS</text:p>
          </table:table-cell>
          <table:covered-table-cell table:number-columns-repeated="3" table:style-name="ce31"/>
          <table:table-cell table:number-columns-repeated="1019"/>
        </table:table-row>
        <table:table-row table:style-name="ro8">
          <table:table-cell/>
          <table:table-cell table:style-name="ce32" office:value-type="string">
            <text:p>Informar o percentual do ISSQN do município</text:p>
          </table:table-cell>
          <table:table-cell table:style-name="ce80" office:value-type="float" office:value="5">
            <text:p>5</text:p>
          </table:table-cell>
          <table:table-cell table:style-name="ce120" office:value-type="float" office:value="5">
            <text:p>5</text:p>
          </table:table-cell>
          <table:table-cell table:style-name="ce133" office:value-type="float" office:value="5">
            <text:p>5</text:p>
          </table:table-cell>
          <table:table-cell table:number-columns-repeated="1019"/>
        </table:table-row>
        <table:table-row table:style-name="ro8">
          <table:table-cell/>
          <table:table-cell table:style-name="ce33"/>
          <table:table-cell table:number-columns-repeated="1022"/>
        </table:table-row>
        <table:table-row table:style-name="ro9">
          <table:table-cell table:style-name="ce13"/>
          <table:table-cell table:style-name="ce34" office:value-type="string">
            <text:p><text:s/>PLANILHA DE CUSTOS</text:p>
          </table:table-cell>
          <table:table-cell table:style-name="ce81" office:value-type="string">
            <text:p>ISSQN - </text:p>
          </table:table-cell>
          <table:table-cell table:style-name="ce13" table:number-columns-repeated="1021"/>
        </table:table-row>
        <table:table-row table:style-name="ro9">
          <table:table-cell table:style-name="ce13"/>
          <table:table-cell table:style-name="ce34" office:value-type="string">
            <text:p>Brigadista</text:p>
          </table:table-cell>
          <table:table-cell table:style-name="ce81" office:value-type="string">
            <text:p>%</text:p>
          </table:table-cell>
          <table:table-cell table:style-name="ce13"/>
          <table:table-cell table:style-name="ce134" office:value-type="string">
            <text:p>em R$</text:p>
          </table:table-cell>
          <table:table-cell table:style-name="ce13" table:number-columns-repeated="1019"/>
        </table:table-row>
        <table:table-row table:style-name="ro10">
          <table:table-cell table:style-name="ce13"/>
          <table:table-cell table:style-name="ce34" office:value-type="string">
            <text:p><text:s/></text:p>
          </table:table-cell>
          <table:table-cell table:style-name="ce82" table:number-columns-repeated="2"/>
          <table:table-cell table:style-name="ce135"/>
          <table:table-cell table:style-name="ce13" table:number-columns-repeated="1019"/>
        </table:table-row>
        <table:table-row table:style-name="ro11">
          <table:table-cell table:style-name="ce13"/>
          <table:table-cell table:style-name="ce35" office:value-type="string" table:number-columns-spanned="1" table:number-rows-spanned="2">
            <text:p>Descrição do Item</text:p>
          </table:table-cell>
          <table:table-cell table:style-name="ce35" office:value-type="string" table:number-columns-spanned="1" table:number-rows-spanned="2">
            <text:p>Posto <text:s/>12x36 h Noturno</text:p>
          </table:table-cell>
          <table:table-cell table:style-name="ce35" office:value-type="string" table:number-columns-spanned="1" table:number-rows-spanned="2">
            <text:p>Posto <text:s/>12x36 h Diurno</text:p>
          </table:table-cell>
          <table:table-cell table:style-name="ce35" office:value-type="string" table:number-columns-spanned="1" table:number-rows-spanned="2">
            <text:p>Posto 12x36h Diurno Feminino</text:p>
          </table:table-cell>
          <table:table-cell table:style-name="ce13" table:number-columns-repeated="1019"/>
        </table:table-row>
        <table:table-row table:style-name="ro12">
          <table:table-cell table:style-name="ce13"/>
          <table:covered-table-cell table:number-columns-repeated="4" table:style-name="ce35"/>
          <table:table-cell table:style-name="ce13" table:number-columns-repeated="1019"/>
        </table:table-row>
        <table:table-row table:style-name="ro13">
          <table:table-cell table:style-name="ce13"/>
          <table:table-cell table:style-name="ce36" office:value-type="string">
            <text:p>Montante A (mão de obra por posto) </text:p>
          </table:table-cell>
          <table:table-cell table:style-name="ce83"/>
          <table:table-cell table:style-name="ce121" table:number-columns-repeated="2"/>
          <table:table-cell table:style-name="ce13" table:number-columns-repeated="1019"/>
        </table:table-row>
        <table:table-row table:style-name="ro9">
          <table:table-cell table:style-name="ce14"/>
          <table:table-cell table:style-name="ce37" office:value-type="string">
            <text:p>Valor do salário</text:p>
          </table:table-cell>
          <table:table-cell table:style-name="ce84" table:formula="of:=[.$C$5]" office:value-type="float" office:value="2581.14">
            <text:p>2.581,14</text:p>
          </table:table-cell>
          <table:table-cell table:style-name="ce84" table:formula="of:=[.$D$5]" office:value-type="float" office:value="2581.14">
            <text:p>2.581,14</text:p>
          </table:table-cell>
          <table:table-cell table:style-name="ce84" table:formula="of:=[.$E$5]" office:value-type="float" office:value="2581.14">
            <text:p>2.581,14</text:p>
          </table:table-cell>
          <table:table-cell table:style-name="ce14" table:number-columns-repeated="1019"/>
        </table:table-row>
        <table:table-row table:style-name="ro9">
          <table:table-cell table:style-name="ce13"/>
          <table:table-cell table:style-name="ce38" office:value-type="string">
            <text:p>Valor do adicional noturno</text:p>
          </table:table-cell>
          <table:table-cell table:style-name="ce85" table:formula="of:=[.$C$6]" office:value-type="float" office:value="498.251793866667">
            <text:p>498,25</text:p>
          </table:table-cell>
          <table:table-cell table:number-columns-repeated="2" table:style-name="ce122"/>
          <table:table-cell table:style-name="ce13" table:number-columns-repeated="1019"/>
        </table:table-row>
        <table:table-row table:style-name="ro9">
          <table:table-cell table:style-name="ce13"/>
          <table:table-cell table:style-name="ce39" office:value-type="string">
            <text:p>Valor do adicional de assiduidade</text:p>
          </table:table-cell>
          <table:table-cell table:style-name="ce84" table:formula="of:=[.C7]" office:value-type="float" office:value="0">
            <text:p>0,00</text:p>
          </table:table-cell>
          <table:table-cell table:style-name="ce84" table:formula="of:=[.D7]" office:value-type="float" office:value="0">
            <text:p>0,00</text:p>
          </table:table-cell>
          <table:table-cell table:style-name="ce84" table:formula="of:=[.E7]" office:value-type="float" office:value="0">
            <text:p>0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0" office:value-type="string">
            <text:p>Valor do adicional de intrajornada</text:p>
          </table:table-cell>
          <table:table-cell table:style-name="ce86" table:formula="of:=IF([.C8]&gt;0;((([.C5]/220)*(1+[.C8]%))*15);0)" office:value-type="float" office:value="0">
            <text:p>0,00</text:p>
          </table:table-cell>
          <table:table-cell table:style-name="ce86" table:formula="of:=IF([.D8]&gt;0;((([.D5]/220)*(1+[.D8]%))*15);0)" office:value-type="float" office:value="0">
            <text:p>0,00</text:p>
          </table:table-cell>
          <table:table-cell table:style-name="ce136"/>
          <table:table-cell table:style-name="ce13" table:number-columns-repeated="1019"/>
        </table:table-row>
        <table:table-row table:style-name="ro9">
          <table:table-cell table:style-name="ce13"/>
          <table:table-cell table:style-name="ce39" table:formula="of:=[.B10]" office:value-type="string" office:string-value="Outros adicionais (horas extras de feriados trabalhados)   (3.4)">
            <text:p>Outros adicionais (horas extras de feriados trabalhados) <text:s text:c="2"/>(3.4)</text:p>
          </table:table-cell>
          <table:table-cell table:style-name="ce87" table:formula="of:=[.C10]" office:value-type="float" office:value="89.2068007839506">
            <text:p>89,21</text:p>
          </table:table-cell>
          <table:table-cell table:style-name="ce84" table:formula="of:=[.D10]" office:value-type="float" office:value="77.6731944444444">
            <text:p>77,67</text:p>
          </table:table-cell>
          <table:table-cell table:style-name="ce84" table:formula="of:=[.E10]" office:value-type="float" office:value="77.6731944444444">
            <text:p>77,67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39" table:formula="of:=[.B11]" office:value-type="string" office:string-value="Hora extra folga da Lei 11.911/2009 (3.5)">
            <text:p>Hora extra folga da Lei 11.911/2009 (3.5)</text:p>
          </table:table-cell>
          <table:table-cell table:style-name="ce87" table:formula="of:=[.C11]" office:value-type="float" office:value="615.1717">
            <text:p>615,17</text:p>
          </table:table-cell>
          <table:table-cell table:style-name="ce84" table:formula="of:=[.D11]" office:value-type="float" office:value="615.1717">
            <text:p>615,17</text:p>
          </table:table-cell>
          <table:table-cell table:style-name="ce84" table:formula="of:=[.E11]" office:value-type="float" office:value="615.1717">
            <text:p>615,17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1" office:value-type="string">
            <text:p>Valor do adicional de periculosidade</text:p>
          </table:table-cell>
          <table:table-cell table:style-name="ce88" table:formula="of:=[.C5]*[.C9]%" office:value-type="float" office:value="774.342">
            <text:p>774,34</text:p>
          </table:table-cell>
          <table:table-cell table:style-name="ce88" table:formula="of:=[.D5]*[.D9]%" office:value-type="float" office:value="774.342">
            <text:p>774,34</text:p>
          </table:table-cell>
          <table:table-cell table:style-name="ce88" table:formula="of:=+[.E5]*[.E9]%" office:value-type="float" office:value="774.342">
            <text:p>774,34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2" office:value-type="string">
            <text:p>Encargos sociais - 72,11% <text:span text:style-name="T2">(12)</text:span></text:p>
          </table:table-cell>
          <table:table-cell table:style-name="ce89" table:formula="of:=SUM([.C33:.C39])*0.7211" office:value-type="float" office:value="3286.85477567256">
            <office:annotation draw:style-name="gr12" draw:text-style-name="P1" svg:width="0.45cm" svg:height="0.821cm" svg:x="17.423cm" svg:y="23.557cm" draw:caption-point-x="-3.287cm" draw:caption-point-y="0.741cm">
              <dc:date>2016-02-22T00:00:00</dc:date>
              <text:p text:style-name="P1"><text:span text:style-name="T1">Percentual definido em estudo realizado pela SCI/STF e adotado pela AUDIN/MPU</text:span></text:p>
            </office:annotation>
            <text:p>3.286,85</text:p>
          </table:table-cell>
          <table:table-cell table:style-name="ce89" table:formula="of:=SUM([.D33:.D39])*0.7211" office:value-type="float" office:value="2919.24852358389">
            <office:annotation draw:style-name="gr13" draw:text-style-name="P1" svg:width="1.82cm" svg:height="1.296cm" svg:x="19.658cm" svg:y="23.557cm" draw:caption-point-x="-2.735cm" draw:caption-point-y="0.741cm">
              <dc:date>2016-02-22T00:00:00</dc:date>
              <text:p text:style-name="P1"><text:span text:style-name="T1">Percentual definido em estudo realizado pela SCI/STF e adotado pela AUDIN/MPU</text:span></text:p>
            </office:annotation>
            <text:p>2.919,25</text:p>
          </table:table-cell>
          <table:table-cell table:style-name="ce89" table:formula="of:=SUM([.E33:.E39])*0.7211" office:value-type="float" office:value="2919.24852358389">
            <office:annotation draw:style-name="gr14" draw:text-style-name="P1" svg:width="13.813cm" svg:height="1.296cm" svg:x="22.477cm" svg:y="23.557cm" draw:caption-point-x="-2.746cm" draw:caption-point-y="0.741cm">
              <dc:date>2016-02-22T00:00:00</dc:date>
              <text:p text:style-name="P1"><text:span text:style-name="T1">Percentual definido em estudo realizado pela SCI/STF e adotado pela AUDIN/MPU</text:span></text:p>
            </office:annotation>
            <text:p>2.919,25</text:p>
          </table:table-cell>
          <table:table-cell table:style-name="ce13" table:number-columns-repeated="1019"/>
        </table:table-row>
        <table:table-row table:style-name="ro9">
          <table:table-cell table:style-name="ce14"/>
          <table:table-cell table:style-name="ce43" office:value-type="string">
            <text:p>Quantidade de empregados por postos</text:p>
          </table:table-cell>
          <table:table-cell table:style-name="ce90" table:formula="of:=[.$C$12]" office:value-type="float" office:value="2">
            <text:p>2</text:p>
          </table:table-cell>
          <table:table-cell table:style-name="ce90" table:formula="of:=[.D$12]" office:value-type="float" office:value="2">
            <text:p>2</text:p>
          </table:table-cell>
          <table:table-cell table:style-name="ce90" table:formula="of:=[.E$12]" office:value-type="float" office:value="2">
            <text:p>2</text:p>
          </table:table-cell>
          <table:table-cell table:style-name="ce14" table:number-columns-repeated="1019"/>
        </table:table-row>
        <table:table-row table:style-name="ro9">
          <table:table-cell table:style-name="ce13"/>
          <table:table-cell table:style-name="ce44" office:value-type="string">
            <text:p>Quantidade de postos</text:p>
          </table:table-cell>
          <table:table-cell table:style-name="ce91" table:formula="of:=[.$C$13]" office:value-type="float" office:value="1">
            <text:p>1</text:p>
          </table:table-cell>
          <table:table-cell table:style-name="ce91" table:formula="of:=[.D$13]" office:value-type="float" office:value="1">
            <text:p>1</text:p>
          </table:table-cell>
          <table:table-cell table:style-name="ce91" table:formula="of:=[.E$13]" office:value-type="float" office:value="1">
            <text:p>1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5" office:value-type="string">
            <text:p>Total Montante A</text:p>
          </table:table-cell>
          <table:table-cell table:style-name="ce92" table:formula="of:=SUM([.C33:.C40])*[.C41]" office:value-type="float" office:value="15689.9341406464">
            <text:p>15.689,93</text:p>
          </table:table-cell>
          <table:table-cell table:style-name="ce92" table:formula="of:=SUM([.D33:.D40])*[.D41]" office:value-type="float" office:value="13935.1508360567">
            <text:p>13.935,15</text:p>
          </table:table-cell>
          <table:table-cell table:style-name="ce92" table:formula="of:=SUM([.E33:.E40])*[.E41]" office:value-type="float" office:value="13935.1508360567">
            <text:p>13.935,15</text:p>
          </table:table-cell>
          <table:table-cell table:style-name="ce13" table:number-columns-repeated="1019"/>
        </table:table-row>
        <table:table-row table:style-name="ro3">
          <table:table-cell table:style-name="ce13"/>
          <table:table-cell table:style-name="ce46" office:value-type="string">
            <text:p>Insumos de Mão-de-Obra</text:p>
          </table:table-cell>
          <table:table-cell table:style-name="ce93" table:number-columns-repeated="3"/>
          <table:table-cell table:style-name="ce13" table:number-columns-repeated="1019"/>
        </table:table-row>
        <table:table-row table:style-name="ro9">
          <table:table-cell table:style-name="ce13"/>
          <table:table-cell table:style-name="ce38" office:value-type="string">
            <text:p>Valor do uniforme<text:span text:style-name="T2"> </text:span></text:p>
          </table:table-cell>
          <table:table-cell table:style-name="ce93" table:formula="of:=[.C12]*[.C15]" office:value-type="float" office:value="233.04">
            <text:p>233,04</text:p>
          </table:table-cell>
          <table:table-cell table:style-name="ce93" table:formula="of:=[.D12]*[.D15]" office:value-type="float" office:value="233.04">
            <text:p>233,04</text:p>
          </table:table-cell>
          <table:table-cell table:style-name="ce93" table:formula="of:=[.E12]*[.E15]" office:value-type="float" office:value="233.04">
            <text:p>233,04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Valor do vale-transporte</text:p>
          </table:table-cell>
          <table:table-cell table:number-columns-repeated="3" table:style-name="ce94" office:value-type="float" office:value="0">
            <text:p>0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Valor do auxílio-alimentação</text:p>
          </table:table-cell>
          <table:table-cell table:style-name="ce94" table:formula="of:=[.$C$17]*15*[.C12]" office:value-type="float" office:value="990">
            <text:p>990,00</text:p>
          </table:table-cell>
          <table:table-cell table:style-name="ce94" table:formula="of:=[.$C$17]*15*[.D12]" office:value-type="float" office:value="990">
            <text:p>990,00</text:p>
          </table:table-cell>
          <table:table-cell table:style-name="ce94" table:formula="of:=[.$E$17]*15*[.E12]" office:value-type="float" office:value="990">
            <text:p>990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Valor da assistência médico-odontológica</text:p>
          </table:table-cell>
          <table:table-cell table:style-name="ce94" table:formula="of:=[.C12]*[.C18]" office:value-type="float" office:value="360">
            <text:p>360,00</text:p>
          </table:table-cell>
          <table:table-cell table:style-name="ce94" table:formula="of:=[.D12]*[.D18]" office:value-type="float" office:value="360">
            <text:p>360,00</text:p>
          </table:table-cell>
          <table:table-cell table:style-name="ce94" table:formula="of:=[.E12]*[.E18]" office:value-type="float" office:value="360">
            <text:p>360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Valor do seguro de vida em grupo</text:p>
          </table:table-cell>
          <table:table-cell table:style-name="ce94" table:formula="of:=[.C12]*[.C19]" office:value-type="float" office:value="11">
            <text:p>11,00</text:p>
          </table:table-cell>
          <table:table-cell table:style-name="ce94" table:formula="of:=[.D12]*[.D19]" office:value-type="float" office:value="11">
            <text:p>11,00</text:p>
          </table:table-cell>
          <table:table-cell table:style-name="ce94" table:formula="of:=[.E12]*[.E19]" office:value-type="float" office:value="11">
            <text:p>11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Valor do auxílio funeral</text:p>
          </table:table-cell>
          <table:table-cell table:style-name="ce94" table:formula="of:=(([.C20]%*[.C5])*[.C12])/12" office:value-type="float" office:value="0">
            <text:p>0,00</text:p>
          </table:table-cell>
          <table:table-cell table:style-name="ce94" table:formula="of:=(([.D20]%*[.D5])*[.D12])/12" office:value-type="float" office:value="0">
            <text:p>0,00</text:p>
          </table:table-cell>
          <table:table-cell table:style-name="ce94" table:formula="of:=(([.E20]%*[.E5])*[.E12])/12" office:value-type="float" office:value="0">
            <text:p>0,0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4" office:value-type="string">
            <text:p>Valor de outros custos (especificar)</text:p>
          </table:table-cell>
          <table:table-cell table:style-name="ce95" table:formula="of:=[.C12]*[.C21]" office:value-type="float" office:value="0">
            <text:p>0,00</text:p>
          </table:table-cell>
          <table:table-cell table:style-name="ce95" table:formula="of:=[.D12]*[.D21]" office:value-type="float" office:value="0">
            <text:p>0,00</text:p>
          </table:table-cell>
          <table:table-cell table:style-name="ce95" table:formula="of:=[.E12]*[.E21]" office:value-type="float" office:value="0">
            <text:p>0,00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5" office:value-type="string">
            <text:p>Total dos Insumos de Mão-de-Obra</text:p>
          </table:table-cell>
          <table:table-cell table:style-name="ce92" table:formula="of:=SUM([.C45:.C51])" office:value-type="float" office:value="1594.04">
            <text:p>1.594,04</text:p>
          </table:table-cell>
          <table:table-cell table:style-name="ce92" table:formula="of:=SUM([.D45:.D51])" office:value-type="float" office:value="1594.04">
            <text:p>1.594,04</text:p>
          </table:table-cell>
          <table:table-cell table:style-name="ce92" table:formula="of:=SUM([.E45:.E51])" office:value-type="float" office:value="1594.04">
            <text:p>1.594,04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6" office:value-type="string">
            <text:p>Insumos Diversos</text:p>
          </table:table-cell>
          <table:table-cell table:style-name="ce93" table:number-columns-repeated="3"/>
          <table:table-cell table:style-name="ce13" table:number-columns-repeated="1019"/>
        </table:table-row>
        <table:table-row table:style-name="ro14">
          <table:table-cell table:style-name="ce13"/>
          <table:table-cell table:style-name="ce47" office:value-type="string">
            <text:p>Valor dos equipamentos</text:p>
          </table:table-cell>
          <table:table-cell table:style-name="ce96" table:formula="of:=[.C12]*[.C23]" office:value-type="float" office:value="44.8">
            <text:p>44,80</text:p>
          </table:table-cell>
          <table:table-cell table:style-name="ce96" table:formula="of:=[.D12]*[.D23]" office:value-type="float" office:value="44.8">
            <text:p>44,80</text:p>
          </table:table-cell>
          <table:table-cell table:style-name="ce96" table:formula="of:=[.E12]*[.E23]" office:value-type="float" office:value="44.8">
            <text:p>44,80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5" office:value-type="string">
            <text:p>Total de Insumos Diversos</text:p>
          </table:table-cell>
          <table:table-cell table:style-name="ce92" table:formula="of:=+[.C54]" office:value-type="float" office:value="44.8">
            <text:p>44,80</text:p>
          </table:table-cell>
          <table:table-cell table:style-name="ce92" table:formula="of:=+[.D54]" office:value-type="float" office:value="44.8">
            <text:p>44,80</text:p>
          </table:table-cell>
          <table:table-cell table:style-name="ce92" table:formula="of:=+[.E54]" office:value-type="float" office:value="44.8">
            <text:p>44,80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6" office:value-type="string">
            <text:p>Demais Componentes</text:p>
          </table:table-cell>
          <table:table-cell table:style-name="ce97" table:number-columns-repeated="3"/>
          <table:table-cell table:style-name="ce13" table:number-columns-repeated="1019"/>
        </table:table-row>
        <table:table-row table:style-name="ro16">
          <table:table-cell table:style-name="ce15"/>
          <table:table-cell table:style-name="ce38" office:value-type="string">
            <text:p>Taxa de Administração – 5,31% incidente sobre o somatório do Montante A, Insumos de Mão-de-Obra e Insumos Diversos <text:span text:style-name="T2">(13)</text:span></text:p>
          </table:table-cell>
          <table:table-cell table:style-name="ce89" table:formula="of:=SUM([.C43]+[.C52]+[.C55])*0.0531" office:value-type="float" office:value="920.157906868321">
            <office:annotation draw:style-name="gr15" draw:text-style-name="P1" svg:width="0.113cm" svg:height="2.051cm" svg:x="17.423cm" svg:y="33.46cm" draw:caption-point-x="-3.287cm" draw:caption-point-y="0.902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920,16</text:p>
          </table:table-cell>
          <table:table-cell table:style-name="ce89" table:formula="of:=SUM([.D43]+[.D52]+[.D55])*0.0531" office:value-type="float" office:value="826.978913394609">
            <office:annotation draw:style-name="gr16" draw:text-style-name="P1" svg:width="1.82cm" svg:height="2.846cm" svg:x="19.658cm" svg:y="33.46cm" draw:caption-point-x="-2.735cm" draw:caption-point-y="0.902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826,98</text:p>
          </table:table-cell>
          <table:table-cell table:style-name="ce89" table:formula="of:=SUM([.E43]+[.E52]+[.E55])*0.0531" office:value-type="float" office:value="826.978913394609">
            <office:annotation draw:style-name="gr17" draw:text-style-name="P1" svg:width="13.562cm" svg:height="2.846cm" svg:x="22.477cm" svg:y="33.46cm" draw:caption-point-x="-2.746cm" draw:caption-point-y="0.902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826,98</text:p>
          </table:table-cell>
          <table:table-cell table:style-name="ce15" table:number-columns-repeated="1019"/>
        </table:table-row>
        <table:table-row table:style-name="ro17">
          <table:table-cell table:style-name="ce15"/>
          <table:table-cell table:style-name="ce44" office:value-type="string">
            <text:p>Lucro - 7,20%<text:span text:style-name="T2"> </text:span><text:span text:style-name="T4">incidente sobre o Montante A, Insumos de Mão-</text:span><text:span text:style-name="T4">de-Obra, Insumos Diversos e Taxa de Administração </text:span><text:span text:style-name="T2">(13)</text:span></text:p>
          </table:table-cell>
          <table:table-cell table:style-name="ce98" table:formula="of:=SUM([.C43]+[.C52]+[.C55]+[.C57])*0.072" office:value-type="float" office:value="1313.92310742106">
            <office:annotation draw:style-name="gr18" draw:text-style-name="P1" svg:width="0.812cm" svg:height="0.973cm" svg:x="17.423cm" svg:y="34.583cm" draw:caption-point-x="-3.287cm" draw:caption-point-y="0.879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1.313,92</text:p>
          </table:table-cell>
          <table:table-cell table:style-name="ce98" table:formula="of:=SUM([.D43]+[.D52]+[.D55]+[.D57])*0.072" office:value-type="float" office:value="1180.86982196049">
            <office:annotation draw:style-name="gr19" draw:text-style-name="P1" svg:width="2.239cm" svg:height="0.973cm" svg:x="19.658cm" svg:y="34.583cm" draw:caption-point-x="-2.735cm" draw:caption-point-y="0.879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1.180,87</text:p>
          </table:table-cell>
          <table:table-cell table:style-name="ce98" table:formula="of:=SUM([.E43]+[.E52]+[.E55]+[.E57])*0.072" office:value-type="float" office:value="1180.86982196049">
            <office:annotation draw:style-name="gr20" draw:text-style-name="P1" svg:width="14.232cm" svg:height="0.973cm" svg:x="22.477cm" svg:y="34.583cm" draw:caption-point-x="-2.746cm" draw:caption-point-y="0.879cm">
              <dc:date>2016-02-22T00:00:00</dc:date>
              <text:p text:style-name="P1"><text:span text:style-name="T1">Percentual definido em estudo realizado pela CISET/MD e adotado pela AUDIN/MPU.</text:span></text:p>
            </office:annotation>
            <text:p>1.180,87</text:p>
          </table:table-cell>
          <table:table-cell table:style-name="ce15" table:number-columns-repeated="1019"/>
        </table:table-row>
        <table:table-row table:style-name="ro14">
          <table:table-cell table:style-name="ce15"/>
          <table:table-cell table:style-name="ce45" office:value-type="string">
            <text:p>Total dos Demais Componentes</text:p>
          </table:table-cell>
          <table:table-cell table:style-name="ce99" table:formula="of:=SUM([.C57]+[.C58])" office:value-type="float" office:value="2234.08101428938">
            <text:p>2.234,08</text:p>
          </table:table-cell>
          <table:table-cell table:style-name="ce99" table:formula="of:=SUM([.D57]+[.D58])" office:value-type="float" office:value="2007.8487353551">
            <text:p>2.007,85</text:p>
          </table:table-cell>
          <table:table-cell table:style-name="ce99" table:formula="of:=SUM([.E57]+[.E58])" office:value-type="float" office:value="2007.8487353551">
            <text:p>2.007,85</text:p>
          </table:table-cell>
          <table:table-cell table:style-name="ce15" table:number-columns-repeated="1019"/>
        </table:table-row>
        <table:table-row table:style-name="ro9">
          <table:table-cell table:style-name="ce13"/>
          <table:table-cell table:style-name="ce46" office:value-type="string">
            <office:annotation draw:style-name="gr21" draw:text-style-name="P1" svg:width="2.128cm" svg:height="2.932cm" svg:x="14.41cm" svg:y="36.209cm" draw:caption-point-x="-3.276cm" draw:caption-point-y="1.033cm">
              <dc:date>2016-02-22T00:00:00</dc:date>
              <text:p text:style-name="P1"><text:span text:style-name="T1">Informar os percentuais correspondentes às alíquotas de retenção previstas nas INSRF nºs 480/2004, alterada pela de nº 539, de <text:s/>25/04/2005. Quanto ao ISS utilizar a alíquota prevista na legislação municipal onde os serviços serão prestados.</text:span></text:p>
            </office:annotation>
            <text:p>Tributos (14)</text:p>
          </table:table-cell>
          <table:table-cell table:style-name="ce100" table:number-columns-repeated="2"/>
          <table:table-cell table:style-name="ce137"/>
          <table:table-cell table:style-name="ce13" table:number-columns-repeated="1019"/>
        </table:table-row>
        <table:table-row table:style-name="ro9">
          <table:table-cell table:style-name="ce13"/>
          <table:table-cell table:style-name="ce38" office:value-type="string">
            <text:p>PIS - 0,65%</text:p>
          </table:table-cell>
          <table:table-cell table:style-name="ce93" table:formula="of:=[.C67]*0.0065" office:value-type="float" office:value="139.199297763637">
            <text:p>139,20</text:p>
          </table:table-cell>
          <table:table-cell table:style-name="ce93" table:formula="of:=[.D67]*0.0065" office:value-type="float" office:value="125.103401438617">
            <text:p>125,10</text:p>
          </table:table-cell>
          <table:table-cell table:style-name="ce93" table:formula="of:=[.E67]*0.0065" office:value-type="float" office:value="125.103401438617">
            <text:p>125,1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3" office:value-type="string">
            <text:p>COFINS - 3%</text:p>
          </table:table-cell>
          <table:table-cell table:style-name="ce94" table:formula="of:=[.C67]*0.03" office:value-type="float" office:value="642.458297370632">
            <text:p>642,46</text:p>
          </table:table-cell>
          <table:table-cell table:style-name="ce94" table:formula="of:=[.D67]*0.03" office:value-type="float" office:value="577.400314332078">
            <text:p>577,40</text:p>
          </table:table-cell>
          <table:table-cell table:style-name="ce94" table:formula="of:=[.E67]*0.03" office:value-type="float" office:value="577.400314332078">
            <text:p>577,40</text:p>
          </table:table-cell>
          <table:table-cell table:style-name="ce13" table:number-columns-repeated="1019"/>
        </table:table-row>
        <table:table-row table:style-name="ro9">
          <table:table-cell table:style-name="ce13"/>
          <table:table-cell table:style-name="ce48" table:formula="of:=([.C27]&amp;[.C25]&amp;[.C28])" office:value-type="string" office:string-value="ISSQN - 5%">
            <text:p>ISSQN - 5%</text:p>
          </table:table-cell>
          <table:table-cell table:style-name="ce95" table:formula="of:=[.C25]%*[.C67]" office:value-type="float" office:value="1070.76382895105">
            <text:p>1.070,76</text:p>
          </table:table-cell>
          <table:table-cell table:style-name="ce95" table:formula="of:=[.D25]%*[.D67]" office:value-type="float" office:value="962.33385722013">
            <text:p>962,33</text:p>
          </table:table-cell>
          <table:table-cell table:style-name="ce95" table:formula="of:=[.E25]%*[.E67]" office:value-type="float" office:value="962.33385722013">
            <text:p>962,33</text:p>
          </table:table-cell>
          <table:table-cell table:style-name="ce13" table:number-columns-repeated="1019"/>
        </table:table-row>
        <table:table-row table:style-name="ro18">
          <table:table-cell table:style-name="ce13"/>
          <table:table-cell table:style-name="ce45" office:value-type="string">
            <text:p>Total dos Tributos (sobre o faturamento)</text:p>
          </table:table-cell>
          <table:table-cell table:style-name="ce92" table:formula="of:=SUM([.C61:.C63])" office:value-type="float" office:value="1852.42142408532">
            <text:p>1.852,42</text:p>
          </table:table-cell>
          <table:table-cell table:style-name="ce92" table:formula="of:=SUM([.D61:.D63])" office:value-type="float" office:value="1664.83757299082">
            <text:p>1.664,84</text:p>
          </table:table-cell>
          <table:table-cell table:style-name="ce92" table:formula="of:=SUM([.E61:.E63])" office:value-type="float" office:value="1664.83757299082">
            <text:p>1.664,84</text:p>
          </table:table-cell>
          <table:table-cell table:style-name="ce13" table:number-columns-repeated="1019"/>
        </table:table-row>
        <table:table-row table:style-name="ro19">
          <table:table-cell table:style-name="ce13"/>
          <table:table-cell table:style-name="ce49" office:value-type="string">
            <text:p>Total do Montante B</text:p>
          </table:table-cell>
          <table:table-cell table:style-name="ce101" table:formula="of:=SUM([.C52];[.C55];[.C59];[.C64])" office:value-type="float" office:value="5725.3424383747">
            <text:p>5.725,34</text:p>
          </table:table-cell>
          <table:table-cell table:style-name="ce101" table:formula="of:=SUM([.D52];[.D55];[.D59];[.D64])" office:value-type="float" office:value="5311.52630834592">
            <text:p>5.311,53</text:p>
          </table:table-cell>
          <table:table-cell table:style-name="ce101" table:formula="of:=SUM([.E52];[.E55];[.E59];[.E64])" office:value-type="float" office:value="5311.52630834592">
            <text:p>5.311,53</text:p>
          </table:table-cell>
          <table:table-cell table:style-name="ce13" table:number-columns-repeated="1019"/>
        </table:table-row>
        <table:table-row table:style-name="ro15" table:visibility="collapse">
          <table:table-cell table:style-name="ce13"/>
          <table:table-cell table:style-name="ce50"/>
          <table:table-cell table:style-name="ce102" table:number-columns-repeated="2"/>
          <table:table-cell table:style-name="ce138"/>
          <table:table-cell table:style-name="ce13" table:number-columns-repeated="1019"/>
        </table:table-row>
        <table:table-row table:style-name="ro17">
          <table:table-cell table:style-name="ce13"/>
          <table:table-cell table:style-name="ce51" office:value-type="string">
            <text:p>Faturamento = preço unitário por posto <text:s/><text:span text:style-name="T2">(montante</text:span><text:span text:style-name="T4"> </text:span><text:span text:style-name="T2">A + </text:span><text:span text:style-name="T2">montante B)</text:span></text:p>
          </table:table-cell>
          <table:table-cell table:style-name="ce103" table:formula="of:=SUM([.C43];[.C52];[.C55];[.C59])/((100-(3.65+[.$C$25]))/100)" office:value-type="float" office:value="21415.2765790211">
            <text:p>21.415,28</text:p>
          </table:table-cell>
          <table:table-cell table:style-name="ce103" table:formula="of:=SUM([.D43];[.D52];[.D55];[.D59])/((100-(3.65+[.$C$25]))/100)" office:value-type="float" office:value="19246.6771444026">
            <text:p>19.246,68</text:p>
          </table:table-cell>
          <table:table-cell table:style-name="ce103" table:formula="of:=SUM([.E43];[.E52];[.E55];[.E59])/((100-(3.65+[.$C$25]))/100)" office:value-type="float" office:value="19246.6771444026">
            <text:p>19.246,68</text:p>
          </table:table-cell>
          <table:table-cell table:style-name="ce13" table:number-columns-repeated="1019"/>
        </table:table-row>
        <table:table-row table:style-name="ro14">
          <table:table-cell table:style-name="ce13"/>
          <table:table-cell table:style-name="ce45" office:value-type="string">
            <text:p>Total Mensal dos Serviços</text:p>
          </table:table-cell>
          <table:table-cell table:style-name="ce92" table:formula="of:=[.C42]*[.C67]" office:value-type="float" office:value="21415.2765790211">
            <text:p>21.415,28</text:p>
          </table:table-cell>
          <table:table-cell table:style-name="ce92" table:formula="of:=[.D42]*[.D67]" office:value-type="float" office:value="19246.6771444026">
            <text:p>19.246,68</text:p>
          </table:table-cell>
          <table:table-cell table:style-name="ce92" table:formula="of:=[.E42]*[.E67]" office:value-type="float" office:value="19246.6771444026">
            <text:p>19.246,68</text:p>
          </table:table-cell>
          <table:table-cell table:style-name="ce13" table:number-columns-repeated="1019"/>
        </table:table-row>
        <table:table-row table:style-name="ro20">
          <table:table-cell table:style-name="ce13"/>
          <table:table-cell table:style-name="ce52" table:number-columns-repeated="4"/>
          <table:table-cell table:style-name="ce13" table:number-columns-repeated="1019"/>
        </table:table-row>
        <table:table-row table:style-name="ro21">
          <table:table-cell table:style-name="ce13"/>
          <table:table-cell table:style-name="ce53" office:value-type="string" table:number-columns-spanned="4" table:number-rows-spanned="2">
            <text:p>Observações:<text:span text:style-name="T4"> A planilha está concebida para efetuar </text:span><text:span text:style-name="T4">automaticamente os cálculos finais, com a alimentação dos </text:span><text:span text:style-name="T4">valores individuais.</text:span></text:p>
          </table:table-cell>
          <table:covered-table-cell table:number-columns-repeated="2" table:style-name="ce104"/>
          <table:covered-table-cell table:style-name="ce150"/>
          <table:table-cell table:style-name="ce13" table:number-columns-repeated="1019"/>
        </table:table-row>
        <table:table-row table:style-name="ro11">
          <table:table-cell table:style-name="ce13"/>
          <table:covered-table-cell table:style-name="ce54"/>
          <table:covered-table-cell table:number-columns-repeated="2" table:style-name="ce105"/>
          <table:covered-table-cell table:style-name="ce151"/>
          <table:table-cell table:style-name="ce13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1)<text:span text:style-name="T4"> Informar o valor do salário base da categoria, relativamente </text:span><text:span text:style-name="T4">a um empregado. 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6" office:value-type="string" table:number-columns-spanned="4" table:number-rows-spanned="4">
            <text:p>(2)<text:span text:style-name="T4"> Adicional noturno calculado com base no valor da hora </text:span><text:span text:style-name="T4">estipulada na convenção coletiva de trabalho, considerando </text:span><text:span text:style-name="T4">como horas noturnas as compreendidas entre 22 horas e 5 </text:span><text:span text:style-name="T4">horas. A hora do trabalho noturno desde que a convenção </text:span><text:span text:style-name="T4">coletiva de trabalho não disponha de forma diferente.será </text:span><text:span text:style-name="T4">computada como de 52 (cinquenta e dois) minutos e 30 (trinta) </text:span><text:span text:style-name="T4">segundos,</text:span></text:p>
          </table:table-cell>
          <table:covered-table-cell table:number-columns-repeated="2" table:style-name="ce107"/>
          <table:covered-table-cell table:style-name="ce153"/>
          <table:table-cell table:style-name="ce16" table:number-columns-repeated="1019"/>
        </table:table-row>
        <table:table-row table:style-name="ro22">
          <table:table-cell table:style-name="ce16"/>
          <table:covered-table-cell table:style-name="ce57"/>
          <table:covered-table-cell table:number-columns-repeated="2" table:style-name="ce107"/>
          <table:covered-table-cell table:style-name="ce153"/>
          <table:table-cell table:style-name="ce16" table:number-columns-repeated="1019"/>
        </table:table-row>
        <table:table-row table:style-name="ro22">
          <table:table-cell table:style-name="ce16"/>
          <table:covered-table-cell table:style-name="ce57"/>
          <table:covered-table-cell table:number-columns-repeated="2" table:style-name="ce107"/>
          <table:covered-table-cell table:style-name="ce153"/>
          <table:table-cell table:style-name="ce16" table:number-columns-repeated="1019"/>
        </table:table-row>
        <table:table-row table:style-name="ro13">
          <table:table-cell table:style-name="ce16"/>
          <table:covered-table-cell table:style-name="ce57"/>
          <table:covered-table-cell table:number-columns-repeated="2" table:style-name="ce107"/>
          <table:covered-table-cell table:style-name="ce153"/>
          <table:table-cell table:style-name="ce16" table:number-columns-repeated="1019"/>
        </table:table-row>
        <table:table-row table:style-name="ro23">
          <table:table-cell table:style-name="ce16"/>
          <table:table-cell table:style-name="ce58" office:value-type="string" table:number-columns-spanned="4" table:number-rows-spanned="2">
            <text:p>(3) <text:span text:style-name="T4">Informar somente os adicionais previstos na Convenção </text:span><text:span text:style-name="T4">Coletiva de Trabalho-CCT ou os decorrentes do local de </text:span><text:span text:style-name="T4">trabalho, tais como:</text:span></text:p>
          </table:table-cell>
          <table:covered-table-cell table:number-columns-repeated="2" table:style-name="ce108"/>
          <table:covered-table-cell table:style-name="ce154"/>
          <table:table-cell table:style-name="ce16" table:number-columns-repeated="1019"/>
        </table:table-row>
        <table:table-row table:style-name="ro24">
          <table:table-cell table:style-name="ce16"/>
          <table:covered-table-cell table:style-name="ce59"/>
          <table:covered-table-cell table:number-columns-repeated="2" table:style-name="ce108"/>
          <table:covered-table-cell table:style-name="ce154"/>
          <table:table-cell table:style-name="ce16" table:number-columns-repeated="1019"/>
        </table:table-row>
        <table:table-row table:style-name="ro25">
          <table:table-cell table:style-name="ce16"/>
          <table:table-cell table:style-name="ce60" office:value-type="string" table:number-columns-spanned="4" table:number-rows-spanned="1">
            <text:p>(3.1) <text:span text:style-name="T4">Assiduidade - informar o valor do adicional calculado pela </text:span><text:span text:style-name="T4">regra especificada na CCT.</text:span></text:p>
          </table:table-cell>
          <table:covered-table-cell table:number-columns-repeated="2" table:style-name="ce109"/>
          <table:covered-table-cell table:style-name="ce155"/>
          <table:table-cell table:style-name="ce16" table:number-columns-repeated="1019"/>
        </table:table-row>
        <table:table-row table:style-name="ro13">
          <table:table-cell table:style-name="ce16"/>
          <table:table-cell table:style-name="ce61" office:value-type="string" table:number-columns-spanned="4" table:number-rows-spanned="2">
            <text:p>(3.2<text:span text:style-name="T4">) Intrajornada - aplicável apenas aos postos de </text:span><text:span text:style-name="T2">12x36 </text:span><text:span text:style-name="T2">horas</text:span><text:span text:style-name="T4">, equivale ao custo de uma hora extra. Portanto, informar </text:span><text:span text:style-name="T4">o percentual definido na CCT a ser aplicado sobre o valor da </text:span><text:span text:style-name="T4">hora normal.</text:span></text:p>
          </table:table-cell>
          <table:covered-table-cell table:number-columns-repeated="2" table:style-name="ce110"/>
          <table:covered-table-cell table:style-name="ce156"/>
          <table:table-cell table:style-name="ce16" table:number-columns-repeated="1019"/>
        </table:table-row>
        <table:table-row table:style-name="ro26">
          <table:table-cell table:style-name="ce16"/>
          <table:covered-table-cell table:style-name="ce62"/>
          <table:covered-table-cell table:number-columns-repeated="2" table:style-name="ce110"/>
          <table:covered-table-cell table:style-name="ce156"/>
          <table:table-cell table:style-name="ce16" table:number-columns-repeated="1019"/>
        </table:table-row>
        <table:table-row table:style-name="ro27">
          <table:table-cell table:style-name="ce16"/>
          <table:table-cell table:style-name="ce63" office:value-type="string" table:number-columns-spanned="4" table:number-rows-spanned="2">
            <text:p>(3.3)<text:span text:style-name="T4"> Periculosidade – informar o percentual definido na CCT, e </text:span><text:span text:style-name="T4">em caso de disposição na referida norma coletiva outorgando-</text:span><text:span text:style-name="T4">lhe natureza meramente indenizatória, excluí-lo da base de </text:span><text:span text:style-name="T4">cálculo dos “Encargos Sociais".</text:span></text:p>
          </table:table-cell>
          <table:covered-table-cell table:number-columns-repeated="2" table:style-name="ce111"/>
          <table:covered-table-cell table:style-name="ce157"/>
          <table:table-cell table:style-name="ce16" table:number-columns-repeated="1019"/>
        </table:table-row>
        <table:table-row table:style-name="ro27">
          <table:table-cell table:style-name="ce16"/>
          <table:covered-table-cell table:style-name="ce64"/>
          <table:covered-table-cell table:number-columns-repeated="2" table:style-name="ce111"/>
          <table:covered-table-cell table:style-name="ce157"/>
          <table:table-cell table:style-name="ce16" table:number-columns-repeated="1019"/>
        </table:table-row>
        <table:table-row table:style-name="ro31">
          <table:table-cell table:style-name="ce16"/>
          <table:table-cell table:style-name="ce65" office:value-type="string" table:number-columns-spanned="4" table:number-rows-spanned="1">
            <text:p>(3.4)<text:span text:style-name="T4"> Outros adicionais - especificar se previsto na CCT.</text:span></text:p>
          </table:table-cell>
          <table:covered-table-cell table:number-columns-repeated="2" table:style-name="ce112"/>
          <table:covered-table-cell table:style-name="ce158"/>
          <table:table-cell table:style-name="ce16" table:number-columns-repeated="1019"/>
        </table:table-row>
        <table:table-row table:style-name="ro32">
          <table:table-cell table:style-name="ce16"/>
          <table:table-cell table:style-name="ce65" office:value-type="string" table:number-columns-spanned="4" table:number-rows-spanned="1">
            <text:p>(3.5)<text:span text:style-name="T5"> Hora extra folga da Lei 11.911/2009 (salário + </text:span><text:span text:style-name="T5">periculosidade dividido por 180, adicionando 50% vezes 11h por </text:span><text:span text:style-name="T5">dia, vezes 2 dias)</text:span></text:p>
          </table:table-cell>
          <table:covered-table-cell table:number-columns-repeated="2" table:style-name="ce112"/>
          <table:covered-table-cell table:style-name="ce158"/>
          <table:table-cell table:style-name="ce16" table:number-columns-repeated="1019"/>
        </table:table-row>
        <table:table-row table:style-name="ro33">
          <table:table-cell table:style-name="ce16"/>
          <table:table-cell table:style-name="ce55" office:value-type="string" table:number-columns-spanned="4" table:number-rows-spanned="1">
            <text:p>(4) <text:span text:style-name="T5">O número de empregados será sempre 2 nos postos de </text:span><text:span text:style-name="T5">12x36 horas e 1 nos de 44 h semanais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34">
          <table:table-cell table:style-name="ce16"/>
          <table:table-cell table:style-name="ce55" office:value-type="string" table:number-columns-spanned="4" table:number-rows-spanned="1">
            <text:p>(5)<text:span text:style-name="T4"> Valor médio nacional dos contratos no âmbito do MPU. Foi </text:span><text:span text:style-name="T4">considerado o fornecimento de 2 conjuntos por semestre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6)<text:span text:style-name="T4"> Informar o valor correspondente a duas passagens para os </text:span><text:span text:style-name="T4">dias trabalhados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7)<text:span text:style-name="T4"> Informar o valor do benefício diário previsto na convenção </text:span><text:span text:style-name="T4">coletivo da categoria para cada empregado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8)<text:span text:style-name="T4"> Informar o valor previsto na CCT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9)<text:span text:style-name="T4"> Percentual definido em estudo realizado pela Casa Civil do </text:span><text:span text:style-name="T4">Estado de São Paulo e adotado pela AUDIN/MPU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10) <text:span text:style-name="T4">Inserir o valor de outros insumos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11)<text:span text:style-name="T4"> Valor médio nacional dos contratos no âmbito do MPU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12) <text:span text:style-name="T4">Percentual definido em estudo realizado pela SCI/STF e </text:span><text:span text:style-name="T4">adotado pela AUDIN/MPU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14">
          <table:table-cell table:style-name="ce16"/>
          <table:table-cell table:style-name="ce55" office:value-type="string" table:number-columns-spanned="4" table:number-rows-spanned="1">
            <text:p>(13)<text:span text:style-name="T4"> Percentuais definidos em estudo realizado pela Casa Civil </text:span><text:span text:style-name="T4">do Estado de São Paulo e adotado pela AUDIN/MPU.</text:span></text:p>
          </table:table-cell>
          <table:covered-table-cell table:number-columns-repeated="2" table:style-name="ce106"/>
          <table:covered-table-cell table:style-name="ce152"/>
          <table:table-cell table:style-name="ce16" table:number-columns-repeated="1019"/>
        </table:table-row>
        <table:table-row table:style-name="ro28">
          <table:table-cell table:style-name="ce17"/>
          <table:table-cell table:style-name="ce66" office:value-type="string" table:number-columns-spanned="4" table:number-rows-spanned="3">
            <text:p>(14)<text:span text:style-name="T4"> Informar os percentuais correspondentes às alíquotas de </text:span><text:span text:style-name="T4">retenção previstas nas IN RFB nº 1.234/2012, excluídos o IRPJ </text:span><text:span text:style-name="T4">e a CSLL por força do Acórdão TCU nº 950/2007 – Plenário. </text:span><text:span text:style-name="T4">Quanto ao ISSQN utilizar a alíquota prevista na legislação </text:span><text:span text:style-name="T4">municipal onde os serviços serão prestados.</text:span></text:p>
          </table:table-cell>
          <table:covered-table-cell table:number-columns-repeated="2" table:style-name="ce107"/>
          <table:covered-table-cell table:style-name="ce153"/>
          <table:table-cell table:style-name="ce17" table:number-columns-repeated="1019"/>
        </table:table-row>
        <table:table-row table:style-name="ro9">
          <table:table-cell table:style-name="ce17"/>
          <table:covered-table-cell table:style-name="ce57"/>
          <table:covered-table-cell table:number-columns-repeated="2" table:style-name="ce107"/>
          <table:covered-table-cell table:style-name="ce153"/>
          <table:table-cell table:style-name="ce17" table:number-columns-repeated="1019"/>
        </table:table-row>
        <table:table-row table:style-name="ro9">
          <table:table-cell table:style-name="ce18"/>
          <table:covered-table-cell table:style-name="ce67"/>
          <table:covered-table-cell table:number-columns-repeated="2" table:style-name="ce113"/>
          <table:covered-table-cell table:style-name="ce159"/>
          <table:table-cell table:style-name="ce18" table:number-columns-repeated="1019"/>
        </table:table-row>
        <table:table-row table:style-name="ro28" table:number-rows-repeated="1048477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RESUMO" table:style-name="ta2">
        <office:forms form:automatic-focus="false" form:apply-design-mode="false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number-columns-repeated="1018" table:default-cell-style-name="Default"/>
        <table:table-row table:style-name="ro29">
          <table:table-cell table:style-name="ce139" office:value-type="string" table:number-columns-spanned="6" table:number-rows-spanned="1">
            <text:p>RESUMO GERAL </text:p>
          </table:table-cell>
          <table:covered-table-cell table:number-columns-repeated="5" table:style-name="ce139"/>
          <table:table-cell table:number-columns-repeated="1018"/>
        </table:table-row>
        <table:table-row table:style-name="ro30">
          <table:table-cell table:style-name="ce140" office:value-type="string">
            <text:p>PROFISSIONAIS</text:p>
          </table:table-cell>
          <table:table-cell table:style-name="ce144" office:value-type="string">
            <text:p>QUANT.POSTO</text:p>
          </table:table-cell>
          <table:table-cell table:style-name="ce144" office:value-type="string">
            <text:p>QUANT. EMPR. </text:p>
            <text:p>POR POSTO</text:p>
          </table:table-cell>
          <table:table-cell table:style-name="ce144" office:value-type="string">
            <text:p>VALOR UNITÁRIO </text:p>
          </table:table-cell>
          <table:table-cell table:style-name="ce144" office:value-type="string">
            <text:p>VALOR TOTAL MENSAL </text:p>
          </table:table-cell>
          <table:table-cell table:style-name="ce144" office:value-type="string">
            <text:p>VALOR TOTAL ANUAL </text:p>
          </table:table-cell>
          <table:table-cell table:number-columns-repeated="1018"/>
        </table:table-row>
        <table:table-row table:style-name="ro3">
          <table:table-cell table:style-name="ce141" office:value-type="string">
            <text:p>Posto 12x36h Noturno Masculino 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7" table:formula="of:=[BRIGADISTA.C68]" office:value-type="float" office:value="21415.2765790211">
            <text:p>R$ 21.415,28</text:p>
          </table:table-cell>
          <table:table-cell table:style-name="ce147" table:formula="of:=[.B3]*[.D3]" office:value-type="float" office:value="21415.2765790211">
            <text:p>R$ 21.415,28</text:p>
          </table:table-cell>
          <table:table-cell table:style-name="ce141"/>
          <table:table-cell table:number-columns-repeated="1018"/>
        </table:table-row>
        <table:table-row table:style-name="ro3">
          <table:table-cell table:style-name="ce141" office:value-type="string">
            <text:p>Posto 12x36h <text:s/>Diurno Masculino 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7" table:formula="of:=[BRIGADISTA.D68]" office:value-type="float" office:value="19246.6771444026">
            <text:p>R$ 19.246,68</text:p>
          </table:table-cell>
          <table:table-cell table:style-name="ce147" table:formula="of:=[.B4]*[.D4]" office:value-type="float" office:value="19246.6771444026">
            <text:p>R$ 19.246,68</text:p>
          </table:table-cell>
          <table:table-cell table:style-name="ce141"/>
          <table:table-cell table:number-columns-repeated="1018"/>
        </table:table-row>
        <table:table-row table:style-name="ro3">
          <table:table-cell table:style-name="ce141" office:value-type="string">
            <text:p>Posto 12x36h Diurno Feminino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7" table:formula="of:=[BRIGADISTA.E68]" office:value-type="float" office:value="19246.6771444026">
            <text:p>R$ 19.246,68</text:p>
          </table:table-cell>
          <table:table-cell table:style-name="ce147" table:formula="of:=[.B5]*[.D5]" office:value-type="float" office:value="19246.6771444026">
            <text:p>R$ 19.246,68</text:p>
          </table:table-cell>
          <table:table-cell table:style-name="ce141"/>
          <table:table-cell table:number-columns-repeated="1018"/>
        </table:table-row>
        <table:table-row table:style-name="ro3">
          <table:table-cell table:style-name="ce141" office:value-type="string">
            <text:p>VALOR TOTAL </text:p>
          </table:table-cell>
          <table:table-cell table:style-name="ce141" table:number-columns-repeated="3"/>
          <table:table-cell table:style-name="ce147" table:formula="of:=SUM([.E3:.E5])" office:value-type="float" office:value="59908.6308678263">
            <text:p>R$ 59.908,63</text:p>
          </table:table-cell>
          <table:table-cell table:style-name="ce147" table:formula="of:=[.E6]*12" office:value-type="float" office:value="718903.570413915">
            <text:p>R$ 718.903,57</text:p>
          </table:table-cell>
          <table:table-cell table:number-columns-repeated="1018"/>
        </table:table-row>
        <table:table-row table:style-name="ro28">
          <table:table-cell table:style-name="ce141" table:number-columns-repeated="6"/>
          <table:table-cell table:number-columns-repeated="1018"/>
        </table:table-row>
        <table:table-row table:style-name="ro15">
          <table:table-cell table:style-name="ce142" office:value-type="string">
            <text:p>Valor máximo estimado para a contração </text:p>
          </table:table-cell>
          <table:table-cell table:style-name="ce145" table:formula="of:=[.F6]" office:value-type="float" office:value="718903.570413915" table:number-columns-spanned="5" table:number-rows-spanned="1">
            <text:p>R$ 718.903,57</text:p>
          </table:table-cell>
          <table:covered-table-cell table:number-columns-repeated="3" table:style-name="ce146"/>
          <table:covered-table-cell table:style-name="ce149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3"/>
          <table:table-cell table:style-name="ce148"/>
          <table:table-cell table:number-columns-repeated="1020"/>
        </table:table-row>
        <table:table-row table:style-name="ro28" table:number-rows-repeated="1048562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BRIGADISTA.$A$1" table:expression="#ref!"/>
        <table:named-expression table:name="Excel_BuiltIn_Print_Area_2" table:base-cell-address="$BRIGADIST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scientific-number number:decimal-places="5" number:min-integer-digits="1" number:min-exponent-digits="2"/>
    </number:number-style>
    <number:number-style style:name="N140">
      <number:text>ࣸ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P1" style:volatile="true">
      <number:text>(</number:text>
      <number:number number:decimal-places="6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10" number:min-integer-digits="1" number:grouping="true"/>
      <number:text> </number:text>
    </number:number-style>
    <number:number-style style:name="N147P1" style:volatile="true">
      <number:text>(</number:text>
      <number:number number:decimal-places="10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7" number:min-integer-digits="1" number:grouping="true"/>
      <number:text> </number:text>
    </number:number-style>
    <number:number-style style:name="N150P1" style:volatile="true">
      <number:text>(</number:text>
      <number:number number:decimal-places="7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1" number:min-integer-digits="1"/>
    </number:number-style>
    <number:number-style style:name="N162P0" style:volatile="true">
      <number:number number:decimal-places="9" number:min-integer-digits="1" number:grouping="true"/>
      <number:text> </number:text>
    </number:number-style>
    <number:number-style style:name="N162P1" style:volatile="true">
      <number:text>(</number:text>
      <number:number number:decimal-places="9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11" number:min-integer-digits="1" number:grouping="true"/>
      <number:text> </number:text>
    </number:number-style>
    <number:number-style style:name="N165P1" style:volatile="true">
      <number:text>(</number:text>
      <number:number number:decimal-places="1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12" number:min-integer-digits="1" number:grouping="true"/>
      <number:text> </number:text>
    </number:number-style>
    <number:number-style style:name="N168P1" style:volatile="true">
      <number:text>(</number:text>
      <number:number number:decimal-places="1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8" number:min-integer-digits="1" number:grouping="true"/>
      <number:text> </number:text>
    </number:number-style>
    <number:number-style style:name="N171P1" style:volatile="true">
      <number:text>(</number:text>
      <number:number number:decimal-places="8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5" number:min-integer-digits="1" number:grouping="true"/>
      <number:text> </number:text>
    </number:number-style>
    <number:number-style style:name="N174P1" style:volatile="true">
      <number:text>(</number:text>
      <number:number number:decimal-places="5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P1" style:volatile="true">
      <number:text>(</number:text>
      <number:number number:decimal-places="4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508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.109cm"/>
      </style:header-style>
      <style:footer-style>
        <style:header-footer-properties fo:min-height="0.75cm" fo:margin-left="1.468cm" fo:margin-right="1.468cm" fo:margin-top="0.263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0.871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17:2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IGADISTA" style:display-name="PageStyle_BRIGADI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Felipe Flores Da Silva</meta:initial-creator>
    <meta:creation-date>2014-08-21T16:48:34</meta:creation-date>
    <dc:date>2016-02-22T21:42:15.06</dc:date>
    <meta:print-date>2016-02-22T21:32:27.09</meta:print-date>
    <meta:editing-duration>PT2H48M45S</meta:editing-duration>
    <meta:editing-cycles>7</meta:editing-cycles>
    <meta:generator>OpenOffice/4.0.0$Win32 OpenOffice.org_project/400m3$Build-9702</meta:generator>
    <meta:document-statistic meta:table-count="2" meta:cell-count="263" meta:object-count="0"/>
  </office:meta>
</office:document-meta>
</file>