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D3000006BD60F70C5E467C332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officeooo:rsid="0027628a" officeooo:paragraph-rsid="0027628a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cc" style:font-name="Times New Roman" fo:font-size="12pt" fo:language="pt" fo:country="BR" fo:font-style="normal" style:text-underline-style="none" fo:font-weight="normal" officeooo:rsid="0027628a" officeooo:paragraph-rsid="0027628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officeooo:rsid="0027628a" officeooo:paragraph-rsid="0027628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rsid="0027ceee" officeooo:paragraph-rsid="0027ceee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5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rsid="0027628a" officeooo:paragraph-rsid="0027628a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e3343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officeooo:rsid="0027628a" officeooo:paragraph-rsid="0027cee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e3343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weight="bold" officeooo:paragraph-rsid="0027628a" style:font-weight-asian="bold" style:font-weight-complex="bold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27628a" officeooo:paragraph-rsid="0027628a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Times New Roman" fo:font-size="12pt" fo:language="pt" fo:country="BR" fo:font-style="normal" style:text-underline-style="none" fo:font-weight="normal" officeooo:rsid="0027628a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style:font-name="Times New Roman" fo:font-size="12pt" fo:language="pt" fo:country="BR" fo:font-style="normal" style:text-underline-style="none" officeooo:rsid="0027628a" style:letter-kerning="true" fo:background-color="transparent" loext:char-shading-value="0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4" style:family="text">
      <style:text-properties style:font-name="Times New Roman" fo:font-style="normal" style:text-underline-style="none" style:letter-kerning="true" fo:background-color="transparent" loext:char-shading-value="0" style:font-name-asian="Lucida Sans Unicode" style:font-style-asian="normal" style:font-name-complex="Tahoma" style:language-complex="zxx" style:country-complex="none" style:font-style-complex="normal"/>
    </style:style>
    <style:style style:name="T5" style:family="text">
      <style:text-properties style:font-name="Times New Roman" fo:font-style="normal" style:text-underline-style="none" officeooo:rsid="001e3343" style:letter-kerning="true" fo:background-color="transparent" loext:char-shading-value="0" style:font-name-asian="Lucida Sans Unicode" style:font-style-asian="normal" style:font-name-complex="Tahoma" style:language-complex="zxx" style:country-complex="none" style:font-style-complex="normal"/>
    </style:style>
    <style:style style:name="T6" style:family="text">
      <style:text-properties style:font-name="Times New Roman" fo:font-style="normal" style:text-underline-style="none" officeooo:rsid="0027ceee" style:letter-kerning="true" fo:background-color="transparent" loext:char-shading-value="0" style:font-name-asian="Lucida Sans Unicode" style:font-style-asian="normal" style:font-name-complex="Tahoma" style:language-complex="zxx" style:country-complex="none" style:font-style-complex="normal"/>
    </style:style>
    <style:style style:name="T7" style:family="text">
      <style:text-properties style:font-name="Times New Roman" fo:font-style="normal" style:text-underline-style="none" fo:font-weight="bold" officeooo:rsid="001e3343" style:letter-kerning="true" fo:background-color="transparent" loext:char-shading-value="0" style:font-name-asian="Lucida Sans Unicode" style:font-style-asian="normal" style:font-weight-asian="bold" style:font-name-complex="Tahoma" style:language-complex="zxx" style:country-complex="none" style:font-style-complex="normal" style:font-weight-complex="bold"/>
    </style:style>
    <style:style style:name="T8" style:family="text">
      <style:text-properties fo:language="pt" fo:country="BR" style:language-asian="zxx" style:country-asian="none" style:language-complex="zxx" style:country-complex="none"/>
    </style:style>
    <style:style style:name="T9" style:family="text">
      <style:text-properties fo:language="pt" fo:country="BR" officeooo:rsid="0027628a" style:language-asian="zxx" style:country-asian="none" style:language-complex="zxx" style:country-complex="none"/>
    </style:style>
    <style:style style:name="T10" style:family="text">
      <style:text-properties fo:color="#0000cc"/>
    </style:style>
    <style:style style:name="T11" style:family="text">
      <style:text-properties fo:color="#0000cc" style:font-name="Times New Roman" fo:font-style="normal" style:text-underline-style="none" style:letter-kerning="true" fo:background-color="transparent" loext:char-shading-value="0" style:font-name-asian="Lucida Sans Unicode" style:font-style-asian="normal" style:font-name-complex="Tahoma" style:language-complex="zxx" style:country-complex="none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CNMP-PRESI Nº 147, DE 31 DE AGOSTO DE 2011.</text:p>
      <text:p text:style-name="P7">Vide Portaria CNMP-PRESI n° 78, de 9 de julho de 2015</text:p>
      <text:p text:style-name="P5"/>
      <text:p text:style-name="P5"/>
      <text:p text:style-name="P5"/>
      <text:p text:style-name="P6">Regulamenta o Programa de Treinamento, Desenvolvimento e Educação no âmbito do Conselho Nacional do Ministério Público e dá outras providências.</text:p>
      <text:p text:style-name="P5"/>
      <text:p text:style-name="P5"/>
      <text:p text:style-name="P5"/>
      <text:p text:style-name="P13"><text:span text:style-name="T5">O </text:span><text:span text:style-name="T7">PRESIDENTE DO CONSELHO NACIONAL DO MINISTÉRIO PÚBLICO</text:span><text:span text:style-name="T5">, no uso de suas atribuições legais e regimentais;</text:span></text:p>
      <text:p text:style-name="P13"><text:span text:style-name="T6">C</text:span><text:span text:style-name="T5">onsiderando que a missão, a visão, os valores e as estratégias institucionais devem nortear as ações de treinamento, desenvolvimento e educação no âmbito do Conselho Nacional do Ministério Público;</text:span></text:p>
      <text:p text:style-name="P8"><text:span text:style-name="T4">C</text:span><text:span text:style-name="T5">onsiderando que as ações de treinamento, desenvolvimento e educação devem apoiar a realização do planejamento estratégico e a concretização de metas e objetivos da Instituição;</text:span></text:p>
      <text:p text:style-name="P8"><text:span text:style-name="T4">C</text:span><text:span text:style-name="T5">onsiderando que as ações de treinamento, desenvolvimento e educação deverão ser planejadas de forma a atender e antever às necessidades da organização, RESOLVE:</text:span></text:p>
      <text:p text:style-name="P11"/>
      <text:p text:style-name="P20">CAPÍTULO I<text:line-break/>DAS DISPOSIÇÕES PRELIMINARES</text:p>
      <text:p text:style-name="P11"/>
      <text:p text:style-name="P11">Art. 1º Instituir o Programa de Treinamento, Desenvolvimento e Educação do Conselho Nacional do Ministério Público – CNMP, promovido pela área de gestão de pessoas, nos termos deste regulamento.</text:p>
      <text:p text:style-name="P11">§ 1º Para efeitos desta Portaria, serão definidas como ações de treinamento, desenvolvimento e educação aquelas que utilizarem tecnologia instrucional na promoção do desenvolvimento de conhecimentos, habilidades e atitudes para suprir lacunas, aprimorar o desempenho e preparar os servidores para novas funções e/ou atribuições de maior complexidade, conforme descrito a seguir:</text:p>
      <text:p text:style-name="P8"><text:span text:style-name="T5">I – treinamento: ação educacional de curta e média duração que objetive a melhoria </text:span><text:soft-page-break/><text:span text:style-name="T5">do desempenho funcional, por meio da criação de situações que facilitem a aquisição, a retenção e a transferência de aprendizagem para o trabalho;</text:span></text:p>
      <text:p text:style-name="P11">II – desenvolvimento: conjunto de experiências e oportunidades de aprendizagem proporcionadas pela instituição e que apoiam o crescimento pessoal e profissional do servidor, em sentido amplo;</text:p>
      <text:p text:style-name="P11">III – educação: programas ou conjunto de ações educacionais, de média e longa duração, que visem à formação e qualificação profissional continuada do servidor, tais como os cursos de pós-graduação, regulamentados em Portaria específica.</text:p>
      <text:p text:style-name="P8"><text:span text:style-name="T5">§ 2º Entende-se como tecnologia instrucional o conjunto de atividades interdependentes que permitem co</text:span><text:span text:style-name="T4">m que as necessidades de desempenho individual e organizacional sejam identificadas, transformadas em projetos e realizadas.</text:span></text:p>
      <text:p text:style-name="P12"/>
      <text:p text:style-name="P26">Seção I<text:line-break/>Do Público-Alvo</text:p>
      <text:p text:style-name="P14"/>
      <text:p text:style-name="P12">Art. 2º O Programa de Treinamento, Desenvolvimento e Educação é destinado aos servidores integrantes das Carreiras de Analista e de Técnico do Conselho Nacional do Ministério Público e/ou do Ministério Público da União em exercício no CNMP, bem como aos ocupantes de cargos em comissão ou de funções comissionadas do quadro do CNMP. </text:p>
      <text:p text:style-name="P12">§ 1º Os estagiários, terceirizados e outros que atuarem na instituição poderão ser contemplados em ações internas, conforme interesse organizacional e desde que sem ônus direto decorrente de suas participações, observadas as disposições contratuais e legais específicas.</text:p>
      <text:p text:style-name="P12">§ 2º Em condições especiais ou nos casos de acordos de cooperação mútua, poderá ser admitida a participação de servidores e/ou empregados das instituições conveniadas nas ações promovidas pelo CNMP, com autorização prévia da área de gestão de pessoas.</text:p>
      <text:p text:style-name="P8"><text:span text:style-name="T4">§ 3º Mediante autorização do Secretário-Geral, à vista de justificativa da chefia imediata, os servidores cedidos e requisitados em exercício no CNMP poderão ser contemplados em ações internas ou externas exclusivamente de treinamento e desenvolvimento, excetuadas aquelas integrantes do Programa de Pós-Graduação e do Plano de Incentivo ao Estudo de Idioma Estrangeiro. </text:span><text:span text:style-name="T11">(Redação dada pela Portaria CNMP-PRESI nº 156, de 28 de novembro de 2016)</text:span></text:p>
      <text:p text:style-name="P33"><text:soft-page-break/>Seção II</text:p>
      <text:p text:style-name="P26">Dos Objetivos do Programa</text:p>
      <text:p text:style-name="P15"/>
      <text:p text:style-name="P12">Art. 3º O Programa de Treinamento, Desenvolvimento e Educação destina-se à formação, qualificação e aperfeiçoamento pessoal e profissional dos servidores do CNMP, conforme definido pelo art. 2º desta Portaria.</text:p>
      <text:p text:style-name="P12">Parágrafo único. São objetivos específicos do Programa:</text:p>
      <text:p text:style-name="P12">I – alinhar as ações de treinamento, desenvolvimento e educação ao direcionamento estratégico do CNMP;</text:p>
      <text:p text:style-name="P12">II – incentivar e viabilizar o desenvolvimento pessoal e profissional dos servidores, de forma contínua;</text:p>
      <text:p text:style-name="P12">III – contribuir para a melhoria contínua e a inovação dos processos de trabalho;</text:p>
      <text:p text:style-name="P12">IV – compartilhar conhecimentos e experiências existentes na instituição;</text:p>
      <text:p text:style-name="P12">V – estabelecer a corresponsabilidade pelo processo de desenvolvimento das pessoas entre a área de gestão de pessoas, os gestores e os próprios servidores;</text:p>
      <text:p text:style-name="P12">VI – sensibilizar para a responsabilidade social e ambiental;</text:p>
      <text:p text:style-name="P12">VII – compartilhar melhores práticas entres outras instituições; e</text:p>
      <text:p text:style-name="P12">VIII – contribuir para a excelência dos serviços prestados pela instituição.</text:p>
      <text:p text:style-name="P12"/>
      <text:p text:style-name="P21">CAPÍTULO II<text:line-break/>DOS SUBPROGRAMAS</text:p>
      <text:p text:style-name="P12"/>
      <text:p text:style-name="P12">Art. 4º O Programa de Treinamento, Desenvolvimento e Educação será composto pelos seguintes subprogramas:</text:p>
      <text:p text:style-name="P12">I – Subprograma de Desenvolvimento Pessoal, compreendendo ações voltadas para:</text:p>
      <text:p text:style-name="P12">a) Ambientação – destinada aos novos servidores que ingressarem no CNMP, visando à integração e propiciando uma visão geral da estrutura, missão, valores, objetivos e funcionamento, procurando sensibilizá-los para a importância do trabalho a ser desenvolvido e a contribuição deste para o alcance dos objetivos da instituição.</text:p>
      <text:p text:style-name="P12">b) Qualidade de Vida no Trabalho – consiste em iniciativas institucionais voltadas à promoção do equilíbrio do ser humano em todas as suas dimensões, de forma a contribuir para a melhoria da condição de vida pessoal e profissional do servidor.</text:p>
      <text:p text:style-name="P12"><text:soft-page-break/>c) Responsabilidade Socioambiental – prevê a sensibilização para a adoção de práticas que privilegiem o uso adequado dos recursos naturais e materiais, visando à preservação do meio ambiente.</text:p>
      <text:p text:style-name="P12">II – Subprograma de Desenvolvimento Interpessoal, compreendendo ações voltadas para:</text:p>
      <text:p text:style-name="P12">a) Relacionamento Humano – promoção de melhoria nas relações interpessoais, por meio da abordagem de temas como diferenças individuais, relacionamento interpessoal, mudança de atitude, autoconhecimento, automotivação, dentre outros, com vistas ao bem-estar individual e coletivo.</text:p>
      <text:p text:style-name="P12">b) Desenvolvimento de Equipes – processo contínuo para estimular o entendimento, as boas relações, a integração, o comprometimento e a comunicação eficiente e eficaz entre os integrantes de uma equipe de trabalho.</text:p>
      <text:p text:style-name="P12">III – Subprograma de Desenvolvimento Profissional, compreendendo ações voltadas para:</text:p>
      <text:p text:style-name="P12">a) Segmento Técnico – com foco na atuação técnica do servidor, em sua área de especialidade, estando diretamente relacionado às atribuições em seu cargo e/ou posto de trabalho.</text:p>
      <text:p text:style-name="P12">b) Segmento Gerencial – cujo foco está no preparo, aprimoramento e consolidação do papel do gestor no CNMP, desenvolvendo as competências gerenciais necessárias, de forma a atender as demandas e os desafios da instituição perante seu público interno e externo.</text:p>
      <text:p text:style-name="P12">c) Segmento Organizacional – ações que difundem internamente a atuação do CNMP nas diversas áreas, contribuindo para um maior envolvimento dos servidores.</text:p>
      <text:p text:style-name="P12"/>
      <text:p text:style-name="P21">CAPÍTULO III</text:p>
      <text:p text:style-name="P15">DAS AÇÕES DE TREINAMENTO, DESENVOLVIMENTO E EDUCAÇÃO</text:p>
      <text:p text:style-name="P12"/>
      <text:p text:style-name="P8"><text:span text:style-name="T4">Art. 5º Para efeitos desta Portaria, definir-se-á como modalidades de ações de treinamento, desenvolvimento e educação as transcritas a seguir:</text:span></text:p>
      <text:p text:style-name="P12">I – ações internas – aquelas promovidas pelo próprio CNMP, com ou sem ônus, ministradas por instrutores internos ou externos, os quais serão responsáveis pelo <text:soft-page-break/>planejamento didático e pela execução do evento, com a supervisão da área de gestão de pessoas;</text:p>
      <text:p text:style-name="P12">II – ações externas – consistem em cursos, palestras, encontros, congressos, seminários, simpósios e correlatos, com ou sem ônus, promovidos por empresas ou instituições externas, cujos temas sejam de interesse do CNMP e que promovam a atualização do servidor em sua área de atuação;</text:p>
      <text:p text:style-name="P12">III – ações no exterior – eventos de capacitação técnica realizados fora do país, com ou sem ônus, cuja competência para decidir sobre a participação do servidor ficará a cargo do Presidente do CNMP;</text:p>
      <text:p text:style-name="P12">IV – ações da Escola Superior do Ministério Público da União – consistem em atividades realizadas pela Escola Superior do Ministério Público da União, com vistas à atualização dos servidores do CNMP;</text:p>
      <text:p text:style-name="P12">V – treinamento em serviço – caracterizado pela disseminação e orientação sobre rotinas de trabalho específicas da unidade de lotação do servidor;</text:p>
      <text:p text:style-name="P12">VI – estágios práticos – têm por objetivo a prática de conhecimentos, podendo ser realizados internamente ou em outras instituições de relevante experiência no assunto em questão;</text:p>
      <text:p text:style-name="P12">VII – visitas técnicas – visitas de servidores a outras instituições para conhecer experiências que possam servir de modelo para aplicação no CNMP; e</text:p>
      <text:p text:style-name="P12">VIII – ensino a distância – consiste em ações de aprendizagem não presenciais ou semipresenciais, mediadas por tecnologia de informação e comunicação.</text:p>
      <text:p text:style-name="P12"/>
      <text:p text:style-name="P21">CAPÍTULO IV<text:line-break/>DO LEVANTAMENTO, DO PLANEJAMENTO E DA AVALIAÇÃO DAS AÇÕES DE TREINAMENTO, DESENVOLVIMENTO E EDUCAÇÃO</text:p>
      <text:p text:style-name="P12"/>
      <text:p text:style-name="P8"><text:span text:style-name="T4">Art. 6º Compete à área de gestão de pessoas realizar, periodicamente, em conjunto com as unidades gestoras, o levantamento de necessidades, elaborar o planejamento das ações a serem realizadas a cada exercício e promover a avaliação dessas ações.</text:span></text:p>
      <text:p text:style-name="P12">§ 1º A elaboração dos instrumentos próprios de levantamento de necessidades, planejamento e avaliação das ações de treinamento, desenvolvimento e educação deverá ser norteada pelos objetivos elencados no artigo 3º, parágrafo único deste regulamento.</text:p>
      <text:p text:style-name="P12"><text:soft-page-break/>§ 2º Os subprogramas previstos no Capítulo II desta Portaria deverão ser contemplados no planejamento das ações de treinamento, desenvolvimento e educação de cada exercício, em que serão considerados os dados referentes ao levantamento de necessidades e às avaliações das ações realizadas anteriormente.</text:p>
      <text:p text:style-name="P12"/>
      <text:p text:style-name="P26">Seção I<text:line-break/>Do Levantamento de Necessidades</text:p>
      <text:p text:style-name="P12"/>
      <text:p text:style-name="P12">Art. 7º O Levantamento de Necessidades tem como propósito aferir as demandas de ações de treinamento, desenvolvimento e educação, norteadas pela missão, objetivos e necessidades organizacionais.</text:p>
      <text:p text:style-name="P12">§ 1º A realização do Levantamento de Necessidades deverá ocorrer, preferencialmente, no 2º semestre do ano antecedente.</text:p>
      <text:p text:style-name="P12">§ 2º As ações de treinamento, desenvolvimento e educação previstas no Levantamento de Necessidades devem ser adequadas à disponibilidade orçamentária e ao interesse da Administração, considerando as prioridades previstas para cada exercício.</text:p>
      <text:p text:style-name="P12"/>
      <text:p text:style-name="P26">Seção II</text:p>
      <text:p text:style-name="P18">Do Planejamento das ações de treinamento, desenvolvimento e educação</text:p>
      <text:p text:style-name="P12"/>
      <text:p text:style-name="P12">Art. 8º O planejamento das ações de treinamento, desenvolvimento e educação será subsidiado por:</text:p>
      <text:p text:style-name="P12">I – resultados obtidos no Levantamento de Necessidades;</text:p>
      <text:p text:style-name="P12">II – resultados das avaliações de desempenho funcional e/ou de estágio probatório dos servidores;</text:p>
      <text:p text:style-name="P12">III – direcionamento estratégico do CNMP;</text:p>
      <text:p text:style-name="P12">IV – estudos e pesquisas realizados pela área de gestão de pessoas; e</text:p>
      <text:p text:style-name="P12">V – solicitação das unidades gestoras.</text:p>
      <text:p text:style-name="P12">§ 1º O planejamento será composto de projetos das ações de treinamento, desenvolvimento e educação, orientados a cada público-alvo e priorizados de acordo com a análise de importância e impacto para os resultados da instituição.</text:p>
      <text:p text:style-name="P12">§ 2º O planejamento previsto neste artigo deverá ser consolidado, preferencialmente, <text:soft-page-break/>até o final do exercício anterior.</text:p>
      <text:p text:style-name="P12"/>
      <text:p text:style-name="P30"><text:span text:style-name="T8">Seção <text:s/></text:span><text:span text:style-name="T9">III</text:span><text:span text:style-name="T3"><text:line-break/>Da Avaliação das Ações de Treinamento, Desenvolvimento e Educação</text:span></text:p>
      <text:p text:style-name="P12"/>
      <text:p text:style-name="P12">Art. 9º A avaliação consiste em um processo sistemático de coleta de informações com intuito de proporcionar a revisão e o aprimoramento das ações de treinamento, desenvolvimento e educação.</text:p>
      <text:p text:style-name="P12">§ 1º A avaliação deverá ser realizada pela área de gestão de pessoas e deverá contemplar os níveis de reação, de aprendizagem e de comportamento no cargo, quando possível.</text:p>
      <text:p text:style-name="P12">§ 2º O resultado da avaliação de cada ação realizada deverá ser considerado no planejamento das próximas ações, com vistas ao aprimoramento contínuo dessas ações.</text:p>
      <text:p text:style-name="P12"/>
      <text:p text:style-name="P21">CAPÍTULO V<text:line-break/>DAS AÇÕES INTERNAS DE TREINAMENTO, DESENVOLVIMENTO E EDUCAÇÃO</text:p>
      <text:p text:style-name="P12"/>
      <text:p text:style-name="P12">Art. 10 As ações internas deverão ser priorizadas em relação às externas, por serem mais voltadas às especificidades e necessidades da instituição.</text:p>
      <text:p text:style-name="P12">Art. 11 Nas ações internas, dar-se-á preferência à utilização de instrutores internos, como forma de valorizar o servidor do CNMP, compartilhar o conhecimento e a experiência existentes no ambiente corporativo.</text:p>
      <text:p text:style-name="P12">Parágrafo único. A retribuição a ser paga aos servidores que atuarem como instrutores internos será disciplinada em regulamento próprio.</text:p>
      <text:p text:style-name="P8"><text:span text:style-name="T4">Art. 12 Fará jus ao certificado de participação em ações internas o servidor que obtiver aproveitamento satisfatório, quando couber, e cuja frequência corresponder a, no mínimo, 75% (setenta e cinco por cento) do total da carga horária fixada.</text:span></text:p>
      <text:p text:style-name="P12">§ 1º No cálculo da frequência mínima, quando ocorrer resultado fracionário, o valor deverá ser arredondado para o número inteiro imediatamente inferior.</text:p>
      <text:p text:style-name="P12">§ 2º Nas ações com carga horária a ser executada em um só dia, de forma ininterrupta, tais como palestras, seminários, conferências, simpósios, fóruns e congressos, o participante deverá obter frequência integral.</text:p>
      <text:p text:style-name="P12"><text:soft-page-break/></text:p>
      <text:p text:style-name="P32">CAPÍTULO VI<text:line-break/>DAS AÇÕES EXTERNAS DE TREINAMENTO, DESENVOLVIMENTO E EDUCAÇÃO</text:p>
      <text:p text:style-name="P12"/>
      <text:p text:style-name="P12">Art. 13 Ressalvada a diretriz estabelecida no art. 10, as unidades podem propor a participação de servidores em ações externas, pertinentes às atividades a elas vinculadas, desde que configurados o interesse e a conveniência para a instituição.</text:p>
      <text:p text:style-name="P12">Parágrafo único. A solicitação deverá ser encaminhada à área de Gestão de Pessoas com antecedência mínima de 15 (quinze) dias úteis da data de início do evento.</text:p>
      <text:p text:style-name="P12">Art. 14 Nas ações externas, o participante deverá cumprir a frequência mínima e demais critérios definidos pela entidade promotora.</text:p>
      <text:p text:style-name="P12">Art. 15 Poderá ser concedido o ressarcimento, pelo Secretário-Geral do CNMP, em casos excepcionais, de despesas havidas com a participação em ação externa de treinamento, desenvolvimento e educação, desde que tenha sido previamente autorizada a participação do servidor pela autoridade competente.</text:p>
      <text:p text:style-name="P12">Art. 16 Dar-se-á preferência às ações similares que ocorrerem na localidade em que o servidor é lotado, desde que não haja prejuízo do conteúdo e objetivos pretendidos com a participação na ação.</text:p>
      <text:p text:style-name="P12">§ 1º No caso de curso em localidade diversa da lotação do servidor, a solicitação deverá vir acompanhada de justificativa.</text:p>
      <text:p text:style-name="P12">§ 2º Na hipótese de uma ação externa ser realizada em localidade diversa da unidade de lotação, poderá, quando couber, ser deferida a participação de servidor com ônus de passagens, diárias e inscrição.</text:p>
      <text:p text:style-name="P12"/>
      <text:p text:style-name="P16">CAPÍTULO VII<text:line-break/>DOS RESULTADOS DAS AÇÕES DE TREINAMENTO, DESENVOLVIMENTO E EDUCAÇÃO</text:p>
      <text:p text:style-name="P12"/>
      <text:p text:style-name="P12">Art. 17 Compete à área de gestão de pessoas monitorar os seguintes indicadores das ações de treinamento, desenvolvimento e educação:</text:p>
      <text:p text:style-name="P12">I – quantidade de servidores participantes das ações internas e externas;</text:p>
      <text:p text:style-name="P12">II – quantidade de horas alocadas na capacitação dos servidores;</text:p>
      <text:p text:style-name="P12">III – quantidade de recursos financeiros alocados, em relação aos anos anteriores e <text:soft-page-break/>comparativamente ao orçamento global de capacitação;</text:p>
      <text:p text:style-name="P12">IV – avaliação quantitativa e qualitativa das ações, nos níveis de reação, de aprendizagem e de comportamento no cargo, quando couber; e</text:p>
      <text:p text:style-name="P12">V – valor agregado ao desempenho individual e da instituição, quando possível.</text:p>
      <text:p text:style-name="P12"/>
      <text:p text:style-name="P21">CAPÍTULO VIII<text:line-break/>DA PARTICIPAÇÃO EM AÇÕES DE TREINAMENTO, DESENVOLVIMENTO E EDUCAÇÃO</text:p>
      <text:p text:style-name="P12"/>
      <text:p text:style-name="P26">Seção I<text:line-break/>Dos Requisitos</text:p>
      <text:p text:style-name="P12"/>
      <text:p text:style-name="P12">Art. 18 São requisitos para participação em ações de treinamento, desenvolvimento e educação:</text:p>
      <text:p text:style-name="P12">I – disponibilidade orçamentária;</text:p>
      <text:p text:style-name="P12">II – vinculação da ação às atividades exercidas pelo servidor ou ao interesse institucional;</text:p>
      <text:p text:style-name="P12">III – justificativa que demonstre a pertinência da participação na ação, especialmente em relação à contribuição para o desenvolvimento de competências pessoais e profissionais e a aplicação prática dessas competências;</text:p>
      <text:p text:style-name="P12">IV – cumprimento dos pré-requisitos exigidos para a participação na ação, quando houver; e</text:p>
      <text:p text:style-name="P12">V – anuência expressa da chefia do servidor.</text:p>
      <text:p text:style-name="P12">Art. 19 Não será autorizado a participar de ação de treinamento, desenvolvimento e educação o servidor que:</text:p>
      <text:p text:style-name="P12">I – estiver usufruindo as licenças previstas no art. 81 da Lei nº 8.112/90;</text:p>
      <text:p text:style-name="P12">II – estiver ausente em razão dos afastamentos previstos no art. 97 da Lei nº 8.112/90;</text:p>
      <text:p text:style-name="P12">III – estiver afastado em virtude das situações previstas no art. 102 da Lei nº 8.112/90, </text:p>
      <text:p text:style-name="P12">IV – tenha sido penalizado em procedimento administrativo disciplinar nos últimos 2 (dois) anos; e</text:p>
      <text:p text:style-name="P12">V – estiver em gozo de férias.</text:p>
      <text:p text:style-name="P12"><text:soft-page-break/></text:p>
      <text:p text:style-name="P17">Seção II<text:line-break/>Das Obrigações e Penalidades</text:p>
      <text:p text:style-name="P12"/>
      <text:p text:style-name="P12">Art. 20 Compete aos servidores que participarem de ações externas de treinamento, desenvolvimento e educação:</text:p>
      <text:p text:style-name="P12">I – apresentar na área de gestão de pessoas, até o quinto dia útil após o encerramento da ação, certificado original e respectiva cópia ou outro documento que comprove sua participação, visando à atualização de seus assentamentos funcionais e ao pagamento da instituição promotora, sob pena de ressarcimento dos custos incorridos;</text:p>
      <text:p text:style-name="P12">II – preencher formulário de avaliação da ação, fornecido pela área de gestão de pessoas; e</text:p>
      <text:p text:style-name="P12">III – compartilhar na instituição os conhecimentos e os materiais adquiridos.</text:p>
      <text:p text:style-name="P12">Art. 21 O servidor que desistir ou interromper a participação em ações de treinamento, desenvolvimento e educação, ou, ainda, que for reprovado por aproveitamento insatisfatório, deverá ressarcir o CNMP, na forma da lei, as despesas decorrentes de sua participação, ressalvados os casos de força maior, devidamente comprovados e aceitos pela área de gestão de pessoas.</text:p>
      <text:p text:style-name="P8"><text:span text:style-name="T4">§ 1º No caso de reincidência no prazo de 2 (dois) anos, o servidor fica impedido de participar de nova ação de treinamento, desenvolvimento e educação pelo prazo de 1 (um) ano, nos casos em que não forem aceitas as justificativas apresentadas.</text:span></text:p>
      <text:p text:style-name="P12">§ 2º Caso o servidor cancele sua participação com antecedência mínima de 5 (cinco) dias úteis do início da ação de treinamento, desenvolvimento e educação, ficará isento do ressarcimento das despesas.</text:p>
      <text:p text:style-name="P12">§ 3º Sempre que possível e havendo interesse da instituição, proceder-se-á a substituição do participante na ação de treinamento, desenvolvimento e educação..</text:p>
      <text:p text:style-name="P12"/>
      <text:p text:style-name="P16">CAPÍTULO IX<text:line-break/>DAS DISPOSIÇÕES FINAIS</text:p>
      <text:p text:style-name="P12"/>
      <text:p text:style-name="P12">Art. 22 A participação de servidor em ações de treinamento, desenvolvimento e educação, autorizadas pela área de gestão de pessoas, será considerada como efetivo <text:soft-page-break/>exercício, em conformidade com o art. 102, inciso IV, da Lei nº 8.112/1990.</text:p>
      <text:p text:style-name="P12">Art. 23 Outras ações de treinamento, desenvolvimento e educação, custeados ou não pelo CNMP, promovidas, direta ou indiretamente, por unidades internas, devem ser comunicadas previamente à área de gestão de pessoas para registro e controle do Programa de Treinamento, Desenvolvimento e Educação.</text:p>
      <text:p text:style-name="P12">Art. 24 As ações de treinamento, desenvolvimento e educação, previamente analisadas e autorizadas pela área de gestão de pessoas, serão automaticamente computadas para percepção do Adicional de Qualificação/Ação de Treinamento, bem como para fins de promoção funcional.</text:p>
      <text:p text:style-name="P12">Parágrafo único. As ações de treinamento, desenvolvimento e educação promovidas pela Escola Superior do Ministério Público da União (ESMPU), quando comprovadas junto à área de gestão de pessoas, serão consideradas como institucionais, valendo para os fins especificados no caput deste artigo.</text:p>
      <text:p text:style-name="P12">Art. 25 Pela natureza e complexidade, o Programa de Pós-Graduação no âmbito do Conselho Nacional do Ministério Público será regido por regulamentação própria.</text:p>
      <text:p text:style-name="P12">Art. 25-A. As disposições desta Portaria aplicam-se, no que couber, aos Conselheiros e aos membros auxiliares do Conselho Nacional do Ministério Público.<text:span text:style-name="T10"> (Incluído pela Portaria CNMP-PRESI n° 152, de 11 de julho de 2014)</text:span></text:p>
      <text:p text:style-name="P12">Art. 26 Os casos omissos serão resolvidos pelo Secretário-Geral do CNMP.</text:p>
      <text:p text:style-name="P12">Art. 27 Esta Portaria entra em vigor na data de sua publicação.</text:p>
      <text:p text:style-name="P12"/>
      <text:p text:style-name="P12"/>
      <text:p text:style-name="P19">RODRIGO JANOT MONTEIR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Capítulo" style:family="paragraph" style:parent-style-name="Standard" style:class="text">
      <style:paragraph-properties fo:margin-left="0cm" fo:margin-right="0cm" fo:margin-top="0.801cm" fo:margin-bottom="0.801cm" loext:contextual-spacing="false" fo:line-height="100%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rsid="0027ceee" officeooo:paragraph-rsid="0027ceee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º 147, DE 31 DE AGOSTO DE 2011.</text:p>
            </table:table-cell>
            <table:table-cell table:style-name="Tabela1.A1" office:value-type="string">
              <text:p text:style-name="MP3"><text:page-number text:select-page="current">11</text:page-number>/<text:page-count>1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1" text:anchor-type="paragraph" svg:y="0.019cm" svg:width="2cm" svg:height="2cm" draw:z-index="0"><draw:image xlink:href="Pictures/10000200000006D3000006BD60F70C5E467C3326.gif" xlink:type="simple" xlink:show="embed" xlink:actuate="onLoad"/></draw:frame></text:p>
        <text:p text:style-name="MP4"/>
        <text:p text:style-name="MP5">C<text:span text:style-name="MT1">onselho</text:span> N<text:span text:style-name="MT1">acional do </text:span>M<text:span text:style-name="MT1">inistério </text:span>P<text:span text:style-name="MT1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6:55:48.650000000</meta:creation-date>
    <meta:editing-cycles>3</meta:editing-cycles>
    <meta:editing-duration>PT29M27S</meta:editing-duration>
    <meta:generator>LibreOffice/5.1.5.2$Windows_x86 LibreOffice_project/7a864d8825610a8c07cfc3bc01dd4fce6a9447e5</meta:generator>
    <dc:date>2016-12-06T17:33:42.733000000</dc:date>
    <meta:document-statistic meta:table-count="1" meta:image-count="1" meta:object-count="0" meta:page-count="11" meta:paragraph-count="136" meta:word-count="2851" meta:character-count="19505" meta:non-whitespace-character-count="16725"/>
  </office:meta>
</office:document-meta>
</file>