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82d8b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rsid="0027c34e" officeooo:paragraph-rsid="0027c34e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8.865cm"/>
        </style:tab-stops>
      </style:paragraph-properties>
      <style:text-properties fo:color="#000000" fo:font-size="12pt" officeooo:paragraph-rsid="0027c34e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fo:color="#000000" fo:font-size="12pt" officeooo:paragraph-rsid="0027c34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4.604cm"/>
        </style:tab-stops>
      </style:paragraph-properties>
      <style:text-properties fo:color="#000000" fo:font-size="12pt" officeooo:paragraph-rsid="0027c34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2.514cm"/>
          <style:tab-stop style:position="2.566cm"/>
        </style:tab-stops>
      </style:paragraph-properties>
      <style:text-properties fo:color="#000000" fo:font-size="12pt" officeooo:paragraph-rsid="0027c34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fo:color="#000000" fo:font-size="12pt" officeooo:rsid="00183b3d" officeooo:paragraph-rsid="0027c34e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fo:color="#000000" fo:font-size="12pt" officeooo:rsid="00183b3d" officeooo:paragraph-rsid="002a9eac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fo:color="#000000" fo:font-size="12pt" officeooo:rsid="002a9eac" officeooo:paragraph-rsid="002a9eac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fo:color="#000000" fo:font-size="12pt" officeooo:rsid="002b024c" officeooo:paragraph-rsid="002a9ea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officeooo:paragraph-rsid="0027c34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8.865cm"/>
        </style:tab-stops>
      </style:paragraph-properties>
      <style:text-properties officeooo:paragraph-rsid="0027c34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writing-mode="lr-tb"/>
      <style:text-properties style:use-window-font-color="true" style:text-line-through-style="none" style:text-line-through-type="none" officeooo:rsid="00183b3d" officeooo:paragraph-rsid="0027c34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fo:font-size="12pt" officeooo:paragraph-rsid="0027c34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fo:font-size="12pt" fo:font-weight="normal" officeooo:paragraph-rsid="0027c34e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27c34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fo:font-size="12pt" officeooo:paragraph-rsid="0027c34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82d8b"/>
    </style:style>
    <style:style style:name="T3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t" fo:country="BR" style:letter-kerning="true" fo:background-color="transparent" loext:char-shading-value="0" style:font-name-asian="Lucida Sans Unicode1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fo:font-size="12pt" fo:language="pt" fo:country="BR" fo:font-style="normal" style:letter-kerning="true" fo:background-color="transparent" loext:char-shading-value="0" style:font-name-asian="Lucida Sans Unicode1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background-color="transparent" loext:char-shading-value="0" style:font-size-asian="12pt" style:font-size-complex="12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line-through-style="none" style:text-line-through-type="none" officeooo:rsid="00183b3d"/>
    </style:style>
    <style:style style:name="T11" style:family="text">
      <style:text-properties style:use-window-font-color="true" officeooo:rsid="002a9eac"/>
    </style:style>
    <style:style style:name="T12" style:family="text">
      <style:text-properties style:use-window-font-color="true" officeooo:rsid="002b024c"/>
    </style:style>
    <style:style style:name="T13" style:family="text">
      <style:text-properties fo:color="#0000cc"/>
    </style:style>
    <style:style style:name="T14" style:family="text">
      <style:text-properties fo:color="#0000cc" style:text-line-through-style="none" style:text-line-through-type="none" officeooo:rsid="00183b3d"/>
    </style:style>
    <style:style style:name="T15" style:family="text">
      <style:text-properties fo:color="#0000cc" officeooo:rsid="00183b3d"/>
    </style:style>
    <style:style style:name="T16" style:family="text">
      <style:text-properties fo:color="#0000cc" officeooo:rsid="002b024c"/>
    </style:style>
    <style:style style:name="T17" style:family="text">
      <style:text-properties fo:text-transform="uppercas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7c34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PORTARIA CNMP-PRESI </text:span><text:span text:style-name="T4">Nº </text:span><text:span text:style-name="T19">212, DE 26 DE JULHO DE 2013.</text:span></text:p>
      <text:p text:style-name="P6"/>
      <text:p text:style-name="P6"/>
      <text:p text:style-name="P6"/>
      <text:p text:style-name="P7">Atualiza, no âmbito do Conselho Nacional do Ministério Público, o Comitê Gestor Nacional das Tabelas Unificadas.</text:p>
      <text:p text:style-name="P6"/>
      <text:p text:style-name="P6"/>
      <text:p text:style-name="P6"/>
      <text:p text:style-name="P8">O <text:span text:style-name="T18">PRESIDENTE DO CONSELHO NACIONAL DO MINISTÉRIO PÚBLICO</text:span>, no uso de suas atribuições legais e regimentais,</text:p>
      <text:p text:style-name="P8">CONSIDERANDO a importância da uniformização taxonômica no âmbito do Ministério Público para fins de registro de informações judiciais, extrajudiciais e de atividades não procedimentais;</text:p>
      <text:p text:style-name="P8">CONSIDERANDO a necessidade de harmonização terminológica entre a Resolução CNMP n° 63 de 2011 e a Portaria regulamentadora do Comitê Gestor Nacional de Tabelas Unificadas;</text:p>
      <text:p text:style-name="P17"><text:span text:style-name="T8">CON</text:span><text:span text:style-name="T5">SIDERANDO a necessidade de adequação e atualização dos Anexos da Resolução CNMP n° 74 de 2011, qu</text:span><text:span text:style-name="T6">e utilizam como base as Tabelas Unificadas; </text:span></text:p>
      <text:p text:style-name="P17"><text:span text:style-name="T6">CONSIDERANDO a constante necessidade de manutenção e aperfeiçoamento das Tabelas Unificadas no âmbito do Ministério Público. </text:span><text:span text:style-name="T7">RESOLVE:</text:span></text:p>
      <text:p text:style-name="P19"/>
      <text:p text:style-name="P9">Art. 1º Instituir, junto ao Conselho Nacional do Ministério Público, o Comitê Gestor Nacional das Tabelas Unificadas.</text:p>
      <text:p text:style-name="P9">Art. 2º Compete ao Comitê Gestor:</text:p>
      <text:p text:style-name="P9">I– propor aperfeiçoamentos nos procedimentos relacionados ao cadastramento dos assuntos processuais e nos sistemas informatizados;</text:p>
      <text:p text:style-name="P9">II – deliberar, no âmbito do CNMP, sobre as propostas de alteração, acréscimo ou supressão de assuntos, movimentos e classes, nas Tabelas Unificadas; </text:p>
      <text:p text:style-name="P10">III – autorizar a complementação das Tabelas Unificadas, nos termos da Resolução nº 63 do CNMP, atribuindo aos novos temas codificação e propondo ao Conselho Nacional de Justiça a inclusão, paralela, nas Tabelas do Poder Judiciário;</text:p>
      <text:p text:style-name="P9"><text:soft-page-break/>IV – manter atualizada e disponível, aos usuários, as Tabelas Unificadas e o Sistemas Gestor de Tabelas Unificadas, em utilização no Ministério Público;</text:p>
      <text:p text:style-name="P9">V – acompanhar e propor medidas administrativas e normativas para a implantação, em todas as unidades do Ministério Público da União e dos Estados, das Tabelas Unificadas;</text:p>
      <text:p text:style-name="P9">VI – adequar e atualizar os anexos da Resolução nº 74.</text:p>
      <text:p text:style-name="P16"><text:span text:style-name="T10">Art. 3º As reuniões do Comitê Gestor serão: </text:span><text:span text:style-name="T14">(Redação dada pela Portaria CNMP-PRESI n° 130, de 8 de outubro de 2015)</text:span></text:p>
      <text:p text:style-name="P18">I - ordinárias, realizadas com periodicidade mínima trimestral; e <text:span text:style-name="T13">(Redação dada pela Portaria CNMP-PRESI n° 130, de 8 de outubro de 2015)</text:span></text:p>
      <text:p text:style-name="P18">II - extraordinárias, quando convocadas pelo Presidente do Comitê ou pelo Corregedor Nacional do Ministério Público. <text:span text:style-name="T13">(Redação dada pela Portaria CNMP-PRESI n° 130, de 8 de outubro de 2015)</text:span></text:p>
      <text:p text:style-name="P12">Art. 4º Comporão o Comitê Gestor Nacional das Tabelas Unificadas os seguintes membros e servidores, sob a presidência do primeiro: <text:span text:style-name="T13">(Redação dada pela Portaria CNMP-PRESI n° 78, de 26 de julho de 2016)</text:span></text:p>
      <text:p text:style-name="P12">I – <text:span text:style-name="T17">Fábio Barros de Matos</text:span>, Promotor de Justiça do Ministério Público do Distrito Federal e Territórios; <text:span text:style-name="T13">(Redação dada pela Portaria CNMP-PRESI n° 78, de 26 de julho de 2016)</text:span></text:p>
      <text:p text:style-name="P13">II – <text:span text:style-name="T17">Adriano Teixeira Kneipp</text:span>, Promotor de Justiça do Ministério Público do Estado do Rio Grande do Sul; <text:span text:style-name="T13">(Redação dada pela Portaria CNMP-PRESI n° 78, de 26 de julho de 2016)</text:span></text:p>
      <text:p text:style-name="P14"><text:span text:style-name="T9">III – ALEXANDRE AMARAL GAVRONSKI, Procurador Regional da República na Procuradoria Regional da República da 4ª Região; </text:span><text:span text:style-name="T13">(Redação dada pela Portaria CNMP-PRESI n° 27, de 20 de março de 2017)</text:span></text:p>
      <text:p text:style-name="P13">IV<text:span text:style-name="T11"> – </text:span><text:span text:style-name="T17">Dimitrius Viveiros Gonçalves</text:span>, Promotor de Justiça do Ministério Público do Estado do Rio de Janeiro; <text:span text:style-name="T13">(Redação dada pela Portaria CNMP-PRESI n° 78, de 26 de julho de 2016)</text:span></text:p>
      <text:p text:style-name="P15"><text:span text:style-name="T9">V – ALEX DUBOC GARBELLINI, Procurador Regional do Trabalho da Procuradoria Regional do Trabalho da 15ª Região;</text:span><text:span text:style-name="T13"> </text:span><text:span text:style-name="T15">(Redação dada pela Portaria CNMP-PRESI </text:span><text:soft-page-break/><text:span text:style-name="T15">n° </text:span><text:span text:style-name="T13">27</text:span><text:span text:style-name="T15">, de 2</text:span><text:span text:style-name="T13">0</text:span><text:span text:style-name="T15"> de </text:span><text:span text:style-name="T13">março de 2017</text:span><text:span text:style-name="T15">)</text:span></text:p>
      <text:p text:style-name="P13">VI<text:span text:style-name="T12"> – </text:span><text:span text:style-name="T17">Jesualdo Eurípedes Leiva Faria,</text:span> Promotor de Justiça do Ministério Público do Estado de Rondônia; <text:span text:style-name="T13">(Redação dada pela Portaria CNMP-PRESI n° 78, de 26 de julho de 2016)</text:span></text:p>
      <text:p text:style-name="P13">VII<text:span text:style-name="T12"> – </text:span><text:span text:style-name="T17">Laudares Capella Filho</text:span>, Promotor de Justiça do Ministério Público do Estado de Santa Catarina; <text:span text:style-name="T13">(Redação dada pela Portaria CNMP-PRESI n° 78, de 26 de julho de 2016)</text:span></text:p>
      <text:p text:style-name="P13">VIII<text:span text:style-name="T12"> – </text:span><text:span text:style-name="T17">Ludmila Reis Brito Lopes</text:span>, Procuradora do Trabalho; <text:span text:style-name="T13">(Redação dada pela Portaria CNMP-PRESI n° 78, de 26 de julho de 2016)</text:span></text:p>
      <text:p text:style-name="P13">IX<text:span text:style-name="T12"> – </text:span><text:span text:style-name="T17">Luis Fabiano de Assis</text:span>, Procurador do Trabalho; <text:span text:style-name="T13">(Redação dada pela Portaria CNMP-PRESI n° 78, de 26 de julho de 2016)</text:span></text:p>
      <text:p text:style-name="P13">X<text:span text:style-name="T12"> – </text:span><text:span text:style-name="T17">Luis Gustavo Maia Lima</text:span>, Promotor de Justiça do Ministério Público do Distrito Federal e Territórios; <text:span text:style-name="T13">(Redação dada pela Portaria CNMP-PRESI n° 78, de 26 de julho de 2016)</text:span></text:p>
      <text:p text:style-name="P15"><text:span text:style-name="T9">XI – GABRIELA MACHADO PAIS, Chefe da Assessoria Administrativa da Corregedoria Nacional do Ministério Público;</text:span><text:span text:style-name="T13"> </text:span><text:span text:style-name="T15">(Redação dada pela Portaria CNMP-PRESI n° </text:span><text:span text:style-name="T13">27</text:span><text:span text:style-name="T15">, de 2</text:span><text:span text:style-name="T13">0</text:span><text:span text:style-name="T15"> de </text:span><text:span text:style-name="T13">março de 2017</text:span><text:span text:style-name="T15">)</text:span></text:p>
      <text:p text:style-name="P15"><text:span text:style-name="T9">XII – GUSTAVO FERREIRA SOUSA, Assessor da Secretaria Executiva da Corregedoria do Ministério Público Federal; </text:span><text:span text:style-name="T15">(Redação dada pela Portaria CNMP-PRESI n° </text:span><text:span text:style-name="T13">27</text:span><text:span text:style-name="T15">, de 2</text:span><text:span text:style-name="T13">0</text:span><text:span text:style-name="T15"> de </text:span><text:span text:style-name="T13">março de 2017</text:span><text:span text:style-name="T15">)</text:span></text:p>
      <text:p text:style-name="P13">XIII<text:span text:style-name="T12"> – </text:span><text:span text:style-name="T17">William Sérgio Azevêdo Guimarães</text:span>, Analista de TI do Ministério Público do Estado de Goiás; e <text:span text:style-name="T13">(Redação dada pela Portaria CNMP-PRESI n° 78, de 26 de julho de 2016)</text:span></text:p>
      <text:p text:style-name="P13">XIV<text:span text:style-name="T12"> – </text:span><text:span text:style-name="T13">(Re</text:span><text:span text:style-name="T16">vogado </text:span><text:span text:style-name="T13">pela Portaria CNMP-PRESI n° </text:span><text:span text:style-name="T16">27</text:span><text:span text:style-name="T13">, de 2</text:span><text:span text:style-name="T16">0</text:span><text:span text:style-name="T13"> de </text:span><text:span text:style-name="T16">março de 2017</text:span><text:span text:style-name="T13">).</text:span></text:p>
      <text:p text:style-name="P9">Art. 5º Fica revogada a Portaria CNMP-PRESI n° 07 de 16 de fevereiro de 2011.</text:p>
      <text:p text:style-name="P9">Art. 6° Esta Portaria entra em vigor na data de sua publicação.</text:p>
      <text:p text:style-name="P19"/>
      <text:p text:style-name="P11"/>
      <text:p text:style-name="P20">ROBERTO MONTEIRO GURGEL SA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82d8b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282d8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212, DE 26 DE JULHO DE 2013.</text:span></text:p>
            </table:table-cell>
            <table:table-cell table:style-name="Tabela1.A1" office:value-type="string">
              <text:p text:style-name="MP3"><text:page-number text:select-page="current">0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22T18:13:17.141000000</dc:date>
    <meta:print-date>2015-03-23T11:04:41.98</meta:print-date>
    <meta:editing-cycles>61</meta:editing-cycles>
    <meta:editing-duration>PT6H43M2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40" meta:word-count="810" meta:character-count="5134" meta:non-whitespace-character-count="4343"/>
  </office:meta>
</office:document-meta>
</file>