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16.002cm" style:rel-column-width="65535*"/>
    </style:style>
    <style:style style:name="Tabela17.A1" style:family="table-cell">
      <style:table-cell-properties fo:padding="0.097cm" fo:border="0.05pt solid #000000"/>
    </style:style>
    <style:style style:name="Tabela2" style:family="table">
      <style:table-properties style:width="15.961cm" fo:break-before="column" table:align="right" style:writing-mode="lr-tb"/>
    </style:style>
    <style:style style:name="Tabela2.A" style:family="table-column">
      <style:table-column-properties style:column-width="3.154cm"/>
    </style:style>
    <style:style style:name="Tabela2.B" style:family="table-column">
      <style:table-column-properties style:column-width="6.414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3.198cm"/>
    </style:style>
    <style:style style:name="Tabela2.A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1pt solid #000000" fo:border-top="none" fo:border-bottom="0.5pt solid #000000"/>
    </style:style>
    <style:style style:name="Tabela2.A4" style:family="table-cell">
      <style:table-cell-properties fo:padding="0.097cm" fo:border-left="1pt solid #000000" fo:border-right="none" fo:border-top="none" fo:border-bottom="1pt solid #000000"/>
    </style:style>
    <style:style style:name="Tabela2.B4" style:family="table-cell">
      <style:table-cell-properties fo:padding="0.097cm" fo:border-left="0.5pt solid #000000" fo:border-right="none" fo:border-top="none" fo:border-bottom="1pt solid #000000"/>
    </style:style>
    <style:style style:name="Tabela2.D4" style:family="table-cell">
      <style:table-cell-properties fo:padding="0.097cm" fo:border-left="0.5pt solid #000000" fo:border-right="1pt solid #000000" fo:border-top="none" fo:border-bottom="1pt solid #000000"/>
    </style:style>
    <style:style style:name="Tabela3" style:family="table">
      <style:table-properties style:width="16.025cm" fo:margin-left="-0.023cm" fo:margin-right="0cm" table:align="margins" style:writing-mode="lr-tb"/>
    </style:style>
    <style:style style:name="Tabela3.A" style:family="table-column">
      <style:table-column-properties style:column-width="3.217cm" style:rel-column-width="13157*"/>
    </style:style>
    <style:style style:name="Tabela3.B" style:family="table-column">
      <style:table-column-properties style:column-width="1.799cm" style:rel-column-width="7357*"/>
    </style:style>
    <style:style style:name="Tabela3.C" style:family="table-column">
      <style:table-column-properties style:column-width="1.842cm" style:rel-column-width="7530*"/>
    </style:style>
    <style:style style:name="Tabela3.D" style:family="table-column">
      <style:table-column-properties style:column-width="3.175cm" style:rel-column-width="12984*"/>
    </style:style>
    <style:style style:name="Tabela3.E" style:family="table-column">
      <style:table-column-properties style:column-width="5.992cm" style:rel-column-width="24507*"/>
    </style:style>
    <style:style style:name="Tabela3.A1" style:family="table-cell">
      <style:table-cell-properties fo:padding="0.097cm" fo:border="1pt solid #000000"/>
    </style:style>
    <style:style style:name="Tabela3.A2" style:family="table-cell">
      <style:table-cell-properties fo:padding="0.097cm" fo:border-left="1pt solid #000000" fo:border-right="none" fo:border-top="1pt solid #000000" fo:border-bottom="0.5pt solid #000000"/>
    </style:style>
    <style:style style:name="Tabela3.B2" style:family="table-cell">
      <style:table-cell-properties fo:padding="0.097cm" fo:border-left="0.5pt solid #000000" fo:border-right="none" fo:border-top="1pt solid #000000" fo:border-bottom="0.5pt solid #000000"/>
    </style:style>
    <style:style style:name="Tabela3.E2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ela3.A3" style:family="table-cell">
      <style:table-cell-properties fo:padding="0.097cm" fo:border-left="1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E3" style:family="table-cell">
      <style:table-cell-properties fo:padding="0.097cm" fo:border-left="0.5pt solid #000000" fo:border-right="1pt solid #000000" fo:border-top="none" fo:border-bottom="0.5pt solid #000000"/>
    </style:style>
    <style:style style:name="Tabela3.B5" style:family="table-cell">
      <style:table-cell-properties fo:padding="0.097cm" fo:border-left="none" fo:border-right="1pt solid #000000" fo:border-top="none" fo:border-bottom="none"/>
    </style:style>
    <style:style style:name="Tabela3.B6" style:family="table-cell">
      <style:table-cell-properties fo:padding="0.097cm" fo:border-left="0.05pt solid #000000" fo:border-right="none" fo:border-top="0.5pt solid #000000" fo:border-bottom="0.5pt solid #000000"/>
    </style:style>
    <style:style style:name="Tabela3.C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6" style:family="table-cell">
      <style:table-cell-properties fo:padding="0.097cm" fo:border-left="0.05pt solid #000000" fo:border-right="1pt solid #000000" fo:border-top="0.05pt solid #000000" fo:border-bottom="0.05pt solid #000000"/>
    </style:style>
    <style:style style:name="Tabela3.A7" style:family="table-cell">
      <style:table-cell-properties fo:padding="0.097cm" fo:border-left="1pt solid #000000" fo:border-right="none" fo:border-top="none" fo:border-bottom="1pt solid #000000"/>
    </style:style>
    <style:style style:name="Tabela3.B7" style:family="table-cell">
      <style:table-cell-properties fo:padding="0.097cm" fo:border-left="0.05pt solid #000000" fo:border-right="1pt solid #000000" fo:border-top="none" fo:border-bottom="0.5pt solid #000000"/>
    </style:style>
    <style:style style:name="Tabela3.B9" style:family="table-cell">
      <style:table-cell-properties fo:padding="0.097cm" fo:border-left="0.05pt solid #000000" fo:border-right="1pt solid #000000" fo:border-top="none" fo:border-bottom="1pt solid #000000"/>
    </style:style>
    <style:style style:name="Tabela4" style:family="table">
      <style:table-properties style:width="15.961cm" table:align="right" style:writing-mode="lr-tb"/>
    </style:style>
    <style:style style:name="Tabela4.A" style:family="table-column">
      <style:table-column-properties style:column-width="15.961cm"/>
    </style:style>
    <style:style style:name="Tabela4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4.A2" style:family="table-cell">
      <style:table-cell-properties fo:padding="0.097cm" fo:border-left="1pt solid #000000" fo:border-right="1pt solid #000000" fo:border-top="none" fo:border-bottom="0.05pt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16.002cm" style:rel-column-width="65535*"/>
    </style:style>
    <style:style style:name="Tabela5.A1" style:family="table-cell">
      <style:table-cell-properties fo:padding="0.097cm" fo:border="1pt solid #000000"/>
    </style:style>
    <style:style style:name="Tabela5.A2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5.A3" style:family="table-cell">
      <style:table-cell-properties fo:padding="0.097cm" fo:border-left="1pt solid #000000" fo:border-right="1pt solid #000000" fo:border-top="none" fo:border-bottom="0.05pt solid #000000"/>
    </style:style>
    <style:style style:name="Tabela5.A5" style:family="table-cell">
      <style:table-cell-properties fo:padding="0.097cm" fo:border-left="1pt solid #000000" fo:border-right="1pt solid #000000" fo:border-top="none" fo:border-bottom="1pt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3.999cm" style:rel-column-width="16376*"/>
    </style:style>
    <style:style style:name="Tabela6.B" style:family="table-column">
      <style:table-column-properties style:column-width="1.965cm" style:rel-column-width="8047*"/>
    </style:style>
    <style:style style:name="Tabela6.C" style:family="table-column">
      <style:table-column-properties style:column-width="1.924cm" style:rel-column-width="7881*"/>
    </style:style>
    <style:style style:name="Tabela6.D" style:family="table-column">
      <style:table-column-properties style:column-width="4.643cm" style:rel-column-width="19013*"/>
    </style:style>
    <style:style style:name="Tabela6.E" style:family="table-column">
      <style:table-column-properties style:column-width="3.471cm" style:rel-column-width="14218*"/>
    </style:style>
    <style:style style:name="Tabela6.A1" style:family="table-cell">
      <style:table-cell-properties fo:padding="0.097cm" fo:border="1pt solid #000000"/>
    </style:style>
    <style:style style:name="Tabela6.A2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6.A3" style:family="table-cell">
      <style:table-cell-properties fo:padding="0.097cm" fo:border-left="1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1pt solid #000000" fo:border-top="none" fo:border-bottom="0.05pt solid #000000"/>
    </style:style>
    <style:style style:name="Tabela6.A11" style:family="table-cell">
      <style:table-cell-properties fo:padding="0.097cm" fo:border-left="1pt solid #000000" fo:border-right="none" fo:border-top="none" fo:border-bottom="1pt solid #000000"/>
    </style:style>
    <style:style style:name="Tabela6.B11" style:family="table-cell">
      <style:table-cell-properties fo:padding="0.097cm" fo:border-left="0.05pt solid #000000" fo:border-right="none" fo:border-top="none" fo:border-bottom="1pt solid #000000"/>
    </style:style>
    <style:style style:name="Tabela6.D12" style:family="table-cell">
      <style:table-cell-properties fo:padding="0.097cm" fo:border-left="0.05pt solid #000000" fo:border-right="1pt solid #000000" fo:border-top="none" fo:border-bottom="1pt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3.999cm" style:rel-column-width="16376*"/>
    </style:style>
    <style:style style:name="Tabela7.B" style:family="table-column">
      <style:table-column-properties style:column-width="1.965cm" style:rel-column-width="8047*"/>
    </style:style>
    <style:style style:name="Tabela7.C" style:family="table-column">
      <style:table-column-properties style:column-width="1.924cm" style:rel-column-width="7881*"/>
    </style:style>
    <style:style style:name="Tabela7.D" style:family="table-column">
      <style:table-column-properties style:column-width="4.643cm" style:rel-column-width="19013*"/>
    </style:style>
    <style:style style:name="Tabela7.E" style:family="table-column">
      <style:table-column-properties style:column-width="3.471cm" style:rel-column-width="14218*"/>
    </style:style>
    <style:style style:name="Tabela7.A1" style:family="table-cell">
      <style:table-cell-properties fo:padding="0.097cm" fo:border="1pt solid #000000"/>
    </style:style>
    <style:style style:name="Tabela7.A2" style:family="table-cell">
      <style:table-cell-properties fo:padding="0.097cm" fo:border-left="1pt solid #000000" fo:border-right="none" fo:border-top="1pt solid #000000" fo:border-bottom="0.05pt solid #000000"/>
    </style:style>
    <style:style style:name="Tabela7.B2" style:family="table-cell">
      <style:table-cell-properties fo:padding="0.097cm" fo:border-left="0.05pt solid #000000" fo:border-right="none" fo:border-top="1pt solid #000000" fo:border-bottom="0.05pt solid #000000"/>
    </style:style>
    <style:style style:name="Tabela7.D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7.A3" style:family="table-cell">
      <style:table-cell-properties fo:padding="0.097cm" fo:border-left="1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1pt solid #000000" fo:border-top="none" fo:border-bottom="0.05pt solid #000000"/>
    </style:style>
    <style:style style:name="Tabela7.A5" style:family="table-cell">
      <style:table-cell-properties fo:padding="0.097cm" fo:border-left="1pt solid #000000" fo:border-right="none" fo:border-top="none" fo:border-bottom="1pt solid #000000"/>
    </style:style>
    <style:style style:name="Tabela7.B5" style:family="table-cell">
      <style:table-cell-properties fo:padding="0.097cm" fo:border-left="0.05pt solid #000000" fo:border-right="none" fo:border-top="none" fo:border-bottom="1pt solid #000000"/>
    </style:style>
    <style:style style:name="Tabela7.D6" style:family="table-cell">
      <style:table-cell-properties fo:padding="0.097cm" fo:border-left="0.05pt solid #000000" fo:border-right="1pt solid #000000" fo:border-top="none" fo:border-bottom="1pt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4.015cm" style:rel-column-width="16441*"/>
    </style:style>
    <style:style style:name="Tabela8.B" style:family="table-column">
      <style:table-column-properties style:column-width="1.552cm" style:rel-column-width="6357*"/>
    </style:style>
    <style:style style:name="Tabela8.C" style:family="table-column">
      <style:table-column-properties style:column-width="1.799cm" style:rel-column-width="7368*"/>
    </style:style>
    <style:style style:name="Tabela8.D" style:family="table-column">
      <style:table-column-properties style:column-width="5.431cm" style:rel-column-width="22242*"/>
    </style:style>
    <style:style style:name="Tabela8.E" style:family="table-column">
      <style:table-column-properties style:column-width="3.205cm" style:rel-column-width="13127*"/>
    </style:style>
    <style:style style:name="Tabela8.A1" style:family="table-cell">
      <style:table-cell-properties fo:padding="0.097cm" fo:border="1pt solid #000000"/>
    </style:style>
    <style:style style:name="Tabela8.A2" style:family="table-cell">
      <style:table-cell-properties fo:padding="0.097cm" fo:border-left="1pt solid #000000" fo:border-right="none" fo:border-top="1pt solid #000000" fo:border-bottom="0.05pt solid #000000"/>
    </style:style>
    <style:style style:name="Tabela8.B2" style:family="table-cell">
      <style:table-cell-properties fo:padding="0.097cm" fo:border-left="0.05pt solid #000000" fo:border-right="none" fo:border-top="1pt solid #000000" fo:border-bottom="0.05pt solid #000000"/>
    </style:style>
    <style:style style:name="Tabela8.E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8.D3" style:family="table-cell">
      <style:table-cell-properties fo:padding="0.097cm" fo:border-left="0.05pt solid #000000" fo:border-right="1pt solid #000000" fo:border-top="none" fo:border-bottom="0.05pt solid #000000"/>
    </style:style>
    <style:style style:name="Tabela8.A4" style:family="table-cell">
      <style:table-cell-properties fo:padding="0.097cm" fo:border-left="1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A6" style:family="table-cell">
      <style:table-cell-properties fo:padding="0.097cm" fo:border-left="1pt solid #000000" fo:border-right="none" fo:border-top="0.05pt solid #000000" fo:border-bottom="0.05pt solid #000000"/>
    </style:style>
    <style:style style:name="Tabela8.B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7" style:family="table-cell">
      <style:table-cell-properties fo:padding="0.097cm" fo:border-left="0.05pt solid #000000" fo:border-right="1pt solid #000000" fo:border-top="0.05pt solid #000000" fo:border-bottom="0.05pt solid #000000"/>
    </style:style>
    <style:style style:name="Tabela8.A8" style:family="table-cell">
      <style:table-cell-properties fo:padding="0.097cm" fo:border-left="1pt solid #000000" fo:border-right="none" fo:border-top="none" fo:border-bottom="1pt solid #000000"/>
    </style:style>
    <style:style style:name="Tabela8.B8" style:family="table-cell">
      <style:table-cell-properties fo:padding="0.097cm" fo:border-left="0.05pt solid #000000" fo:border-right="none" fo:border-top="none" fo:border-bottom="1pt solid #000000"/>
    </style:style>
    <style:style style:name="Tabela8.E8" style:family="table-cell">
      <style:table-cell-properties fo:padding="0.097cm" fo:border-left="0.05pt solid #000000" fo:border-right="1pt solid #000000" fo:border-top="none" fo:border-bottom="1pt solid #000000"/>
    </style:style>
    <style:style style:name="Tabela8.D9" style:family="table-cell">
      <style:table-cell-properties fo:padding="0.097cm" fo:border-left="1pt solid #000000" fo:border-right="1pt solid #000000" fo:border-top="none" fo:border-bottom="1pt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4.015cm" style:rel-column-width="16441*"/>
    </style:style>
    <style:style style:name="Tabela9.B" style:family="table-column">
      <style:table-column-properties style:column-width="1.552cm" style:rel-column-width="6357*"/>
    </style:style>
    <style:style style:name="Tabela9.C" style:family="table-column">
      <style:table-column-properties style:column-width="1.842cm" style:rel-column-width="7541*"/>
    </style:style>
    <style:style style:name="Tabela9.D" style:family="table-column">
      <style:table-column-properties style:column-width="5.39cm" style:rel-column-width="22076*"/>
    </style:style>
    <style:style style:name="Tabela9.E" style:family="table-column">
      <style:table-column-properties style:column-width="3.203cm" style:rel-column-width="13120*"/>
    </style:style>
    <style:style style:name="Tabela9.A1" style:family="table-cell">
      <style:table-cell-properties fo:padding="0.097cm" fo:border="1pt solid #000000"/>
    </style:style>
    <style:style style:name="Tabela9.A2" style:family="table-cell">
      <style:table-cell-properties fo:padding="0.097cm" fo:border-left="1pt solid #000000" fo:border-right="none" fo:border-top="1pt solid #000000" fo:border-bottom="0.05pt solid #000000"/>
    </style:style>
    <style:style style:name="Tabela9.B2" style:family="table-cell">
      <style:table-cell-properties fo:padding="0.097cm" fo:border-left="0.05pt solid #000000" fo:border-right="none" fo:border-top="1pt solid #000000" fo:border-bottom="0.05pt solid #000000"/>
    </style:style>
    <style:style style:name="Tabela9.E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9.D3" style:family="table-cell">
      <style:table-cell-properties fo:padding="0.097cm" fo:border-left="0.05pt solid #000000" fo:border-right="1pt solid #000000" fo:border-top="none" fo:border-bottom="0.05pt solid #000000"/>
    </style:style>
    <style:style style:name="Tabela9.A4" style:family="table-cell">
      <style:table-cell-properties fo:padding="0.097cm" fo:border-left="1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A6" style:family="table-cell">
      <style:table-cell-properties fo:padding="0.097cm" fo:border-left="1pt solid #000000" fo:border-right="none" fo:border-top="none" fo:border-bottom="1pt solid #000000"/>
    </style:style>
    <style:style style:name="Tabela9.B6" style:family="table-cell">
      <style:table-cell-properties fo:padding="0.097cm" fo:border-left="0.05pt solid #000000" fo:border-right="none" fo:border-top="none" fo:border-bottom="1pt solid #000000"/>
    </style:style>
    <style:style style:name="Tabela9.D7" style:family="table-cell">
      <style:table-cell-properties fo:padding="0.097cm" fo:border-left="0.05pt solid #000000" fo:border-right="1pt solid #000000" fo:border-top="none" fo:border-bottom="1pt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3.221cm" style:rel-column-width="13190*"/>
    </style:style>
    <style:style style:name="Tabela10.B" style:family="table-column">
      <style:table-column-properties style:column-width="2.346cm" style:rel-column-width="9607*"/>
    </style:style>
    <style:style style:name="Tabela10.C" style:family="table-column">
      <style:table-column-properties style:column-width="2.249cm" style:rel-column-width="9210*"/>
    </style:style>
    <style:style style:name="Tabela10.D" style:family="table-column">
      <style:table-column-properties style:column-width="4.981cm" style:rel-column-width="20400*"/>
    </style:style>
    <style:style style:name="Tabela10.E" style:family="table-column">
      <style:table-column-properties style:column-width="3.205cm" style:rel-column-width="13128*"/>
    </style:style>
    <style:style style:name="Tabela10.A1" style:family="table-cell">
      <style:table-cell-properties fo:padding="0.097cm" fo:border="1pt solid #000000"/>
    </style:style>
    <style:style style:name="Tabela10.A2" style:family="table-cell">
      <style:table-cell-properties fo:padding="0.097cm" fo:border-left="1pt solid #000000" fo:border-right="none" fo:border-top="1pt solid #000000" fo:border-bottom="0.05pt solid #000000"/>
    </style:style>
    <style:style style:name="Tabela10.B2" style:family="table-cell">
      <style:table-cell-properties fo:padding="0.097cm" fo:border-left="0.05pt solid #000000" fo:border-right="none" fo:border-top="1pt solid #000000" fo:border-bottom="0.05pt solid #000000"/>
    </style:style>
    <style:style style:name="Tabela10.E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10.D3" style:family="table-cell">
      <style:table-cell-properties fo:padding="0.097cm" fo:border-left="0.05pt solid #000000" fo:border-right="1pt solid #000000" fo:border-top="none" fo:border-bottom="0.05pt solid #000000"/>
    </style:style>
    <style:style style:name="Tabela10.A4" style:family="table-cell">
      <style:table-cell-properties fo:padding="0.097cm" fo:border-left="1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A8" style:family="table-cell">
      <style:table-cell-properties fo:padding="0.097cm" fo:border-left="1pt solid #000000" fo:border-right="none" fo:border-top="none" fo:border-bottom="1pt solid #000000"/>
    </style:style>
    <style:style style:name="Tabela10.B8" style:family="table-cell">
      <style:table-cell-properties fo:padding="0.097cm" fo:border-left="0.05pt solid #000000" fo:border-right="none" fo:border-top="none" fo:border-bottom="1pt solid #000000"/>
    </style:style>
    <style:style style:name="Tabela10.D9" style:family="table-cell">
      <style:table-cell-properties fo:padding="0.097cm" fo:border-left="0.05pt solid #000000" fo:border-right="1pt solid #000000" fo:border-top="none" fo:border-bottom="1pt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3.223cm" style:rel-column-width="13198*"/>
    </style:style>
    <style:style style:name="Tabela11.B" style:family="table-column">
      <style:table-column-properties style:column-width="2.623cm" style:rel-column-width="10741*"/>
    </style:style>
    <style:style style:name="Tabela11.C" style:family="table-column">
      <style:table-column-properties style:column-width="1.972cm" style:rel-column-width="8076*"/>
    </style:style>
    <style:style style:name="Tabela11.D" style:family="table-column">
      <style:table-column-properties style:column-width="4.981cm" style:rel-column-width="20400*"/>
    </style:style>
    <style:style style:name="Tabela11.E" style:family="table-column">
      <style:table-column-properties style:column-width="3.203cm" style:rel-column-width="13120*"/>
    </style:style>
    <style:style style:name="Tabela11.A1" style:family="table-cell">
      <style:table-cell-properties fo:padding="0.097cm" fo:border="1pt solid #000000"/>
    </style:style>
    <style:style style:name="Tabela11.A2" style:family="table-cell">
      <style:table-cell-properties fo:padding="0.097cm" fo:border-left="1pt solid #000000" fo:border-right="none" fo:border-top="1pt solid #000000" fo:border-bottom="1pt solid #000000"/>
    </style:style>
    <style:style style:name="Tabela11.B2" style:family="table-cell">
      <style:table-cell-properties fo:padding="0.097cm" fo:border-left="0.05pt solid #000000" fo:border-right="none" fo:border-top="1pt solid #000000" fo:border-bottom="1pt solid #000000"/>
    </style:style>
    <style:style style:name="Tabela11.D2" style:family="table-cell">
      <style:table-cell-properties fo:padding="0.097cm" fo:border-left="0.05pt solid #000000" fo:border-right="none" fo:border-top="1pt solid #000000" fo:border-bottom="0.05pt solid #000000"/>
    </style:style>
    <style:style style:name="Tabela11.E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11.D3" style:family="table-cell">
      <style:table-cell-properties fo:padding="0.097cm" fo:border-left="0.05pt solid #000000" fo:border-right="1pt solid #000000" fo:border-top="none" fo:border-bottom="1pt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3.223cm" style:rel-column-width="13198*"/>
    </style:style>
    <style:style style:name="Tabela12.B" style:family="table-column">
      <style:table-column-properties style:column-width="2.623cm" style:rel-column-width="10741*"/>
    </style:style>
    <style:style style:name="Tabela12.C" style:family="table-column">
      <style:table-column-properties style:column-width="1.972cm" style:rel-column-width="8076*"/>
    </style:style>
    <style:style style:name="Tabela12.D" style:family="table-column">
      <style:table-column-properties style:column-width="4.981cm" style:rel-column-width="20400*"/>
    </style:style>
    <style:style style:name="Tabela12.E" style:family="table-column">
      <style:table-column-properties style:column-width="3.203cm" style:rel-column-width="13120*"/>
    </style:style>
    <style:style style:name="Tabela12.A1" style:family="table-cell">
      <style:table-cell-properties fo:padding="0.097cm" fo:border="1pt solid #000000"/>
    </style:style>
    <style:style style:name="Tabela12.A2" style:family="table-cell">
      <style:table-cell-properties fo:padding="0.097cm" fo:border-left="1pt solid #000000" fo:border-right="none" fo:border-top="1pt solid #000000" fo:border-bottom="1pt solid #000000"/>
    </style:style>
    <style:style style:name="Tabela12.B2" style:family="table-cell">
      <style:table-cell-properties fo:padding="0.097cm" fo:border-left="0.05pt solid #000000" fo:border-right="none" fo:border-top="1pt solid #000000" fo:border-bottom="1pt solid #000000"/>
    </style:style>
    <style:style style:name="Tabela12.D2" style:family="table-cell">
      <style:table-cell-properties fo:padding="0.097cm" fo:border-left="0.05pt solid #000000" fo:border-right="none" fo:border-top="1pt solid #000000" fo:border-bottom="0.05pt solid #000000"/>
    </style:style>
    <style:style style:name="Tabela12.E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12.D3" style:family="table-cell">
      <style:table-cell-properties fo:padding="0.097cm" fo:border-left="0.05pt solid #000000" fo:border-right="1pt solid #000000" fo:border-top="none" fo:border-bottom="1pt solid #000000"/>
    </style:style>
    <style:style style:name="Tabela13" style:family="table">
      <style:table-properties style:width="16.002cm" table:align="margins" style:writing-mode="lr-tb"/>
    </style:style>
    <style:style style:name="Tabela13.A" style:family="table-column">
      <style:table-column-properties style:column-width="3.223cm" style:rel-column-width="13198*"/>
    </style:style>
    <style:style style:name="Tabela13.B" style:family="table-column">
      <style:table-column-properties style:column-width="2.623cm" style:rel-column-width="10741*"/>
    </style:style>
    <style:style style:name="Tabela13.C" style:family="table-column">
      <style:table-column-properties style:column-width="1.972cm" style:rel-column-width="8076*"/>
    </style:style>
    <style:style style:name="Tabela13.D" style:family="table-column">
      <style:table-column-properties style:column-width="4.981cm" style:rel-column-width="20400*"/>
    </style:style>
    <style:style style:name="Tabela13.E" style:family="table-column">
      <style:table-column-properties style:column-width="3.203cm" style:rel-column-width="13120*"/>
    </style:style>
    <style:style style:name="Tabela13.A1" style:family="table-cell">
      <style:table-cell-properties fo:padding="0.097cm" fo:border="1pt solid #000000"/>
    </style:style>
    <style:style style:name="Tabela13.A2" style:family="table-cell">
      <style:table-cell-properties fo:padding="0.097cm" fo:border-left="1pt solid #000000" fo:border-right="none" fo:border-top="1pt solid #000000" fo:border-bottom="1pt solid #000000"/>
    </style:style>
    <style:style style:name="Tabela13.B2" style:family="table-cell">
      <style:table-cell-properties fo:padding="0.097cm" fo:border-left="0.05pt solid #000000" fo:border-right="none" fo:border-top="1pt solid #000000" fo:border-bottom="1pt solid #000000"/>
    </style:style>
    <style:style style:name="Tabela13.D2" style:family="table-cell">
      <style:table-cell-properties fo:padding="0.097cm" fo:border-left="0.05pt solid #000000" fo:border-right="none" fo:border-top="1pt solid #000000" fo:border-bottom="0.05pt solid #000000"/>
    </style:style>
    <style:style style:name="Tabela13.E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13.D3" style:family="table-cell">
      <style:table-cell-properties fo:padding="0.097cm" fo:border-left="0.05pt solid #000000" fo:border-right="1pt solid #000000" fo:border-top="none" fo:border-bottom="1pt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3.223cm" style:rel-column-width="13198*"/>
    </style:style>
    <style:style style:name="Tabela14.B" style:family="table-column">
      <style:table-column-properties style:column-width="2.623cm" style:rel-column-width="10741*"/>
    </style:style>
    <style:style style:name="Tabela14.C" style:family="table-column">
      <style:table-column-properties style:column-width="1.972cm" style:rel-column-width="8076*"/>
    </style:style>
    <style:style style:name="Tabela14.D" style:family="table-column">
      <style:table-column-properties style:column-width="4.981cm" style:rel-column-width="20400*"/>
    </style:style>
    <style:style style:name="Tabela14.E" style:family="table-column">
      <style:table-column-properties style:column-width="3.203cm" style:rel-column-width="13120*"/>
    </style:style>
    <style:style style:name="Tabela14.A1" style:family="table-cell">
      <style:table-cell-properties fo:padding="0.097cm" fo:border="1pt solid #000000"/>
    </style:style>
    <style:style style:name="Tabela14.A2" style:family="table-cell">
      <style:table-cell-properties fo:padding="0.097cm" fo:border-left="1pt solid #000000" fo:border-right="none" fo:border-top="1pt solid #000000" fo:border-bottom="0.05pt solid #000000"/>
    </style:style>
    <style:style style:name="Tabela14.B2" style:family="table-cell">
      <style:table-cell-properties fo:padding="0.097cm" fo:border-left="0.05pt solid #000000" fo:border-right="none" fo:border-top="1pt solid #000000" fo:border-bottom="0.05pt solid #000000"/>
    </style:style>
    <style:style style:name="Tabela14.E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14.D3" style:family="table-cell">
      <style:table-cell-properties fo:padding="0.097cm" fo:border-left="0.05pt solid #000000" fo:border-right="1pt solid #000000" fo:border-top="none" fo:border-bottom="0.05pt solid #000000"/>
    </style:style>
    <style:style style:name="Tabela14.A4" style:family="table-cell">
      <style:table-cell-properties fo:padding="0.097cm" fo:border-left="1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A6" style:family="table-cell">
      <style:table-cell-properties fo:padding="0.097cm" fo:border-left="1pt solid #000000" fo:border-right="none" fo:border-top="none" fo:border-bottom="1pt solid #000000"/>
    </style:style>
    <style:style style:name="Tabela14.B6" style:family="table-cell">
      <style:table-cell-properties fo:padding="0.097cm" fo:border-left="0.05pt solid #000000" fo:border-right="none" fo:border-top="none" fo:border-bottom="1pt solid #000000"/>
    </style:style>
    <style:style style:name="Tabela14.D7" style:family="table-cell">
      <style:table-cell-properties fo:padding="0.097cm" fo:border-left="0.05pt solid #000000" fo:border-right="1pt solid #000000" fo:border-top="none" fo:border-bottom="1pt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3.223cm" style:rel-column-width="13198*"/>
    </style:style>
    <style:style style:name="Tabela15.B" style:family="table-column">
      <style:table-column-properties style:column-width="2.623cm" style:rel-column-width="10741*"/>
    </style:style>
    <style:style style:name="Tabela15.C" style:family="table-column">
      <style:table-column-properties style:column-width="1.972cm" style:rel-column-width="8076*"/>
    </style:style>
    <style:style style:name="Tabela15.D" style:family="table-column">
      <style:table-column-properties style:column-width="4.092cm" style:rel-column-width="16759*"/>
    </style:style>
    <style:style style:name="Tabela15.E" style:family="table-column">
      <style:table-column-properties style:column-width="0.889cm" style:rel-column-width="3640*"/>
    </style:style>
    <style:style style:name="Tabela15.F" style:family="table-column">
      <style:table-column-properties style:column-width="3.203cm" style:rel-column-width="13121*"/>
    </style:style>
    <style:style style:name="Tabela15.A1" style:family="table-cell">
      <style:table-cell-properties fo:padding="0.097cm" fo:border="1pt solid #000000"/>
    </style:style>
    <style:style style:name="Tabela15.A2" style:family="table-cell">
      <style:table-cell-properties fo:padding="0.097cm" fo:border-left="1pt solid #000000" fo:border-right="none" fo:border-top="1pt solid #000000" fo:border-bottom="0.05pt solid #000000"/>
    </style:style>
    <style:style style:name="Tabela15.B2" style:family="table-cell">
      <style:table-cell-properties fo:padding="0.097cm" fo:border-left="0.05pt solid #000000" fo:border-right="none" fo:border-top="1pt solid #000000" fo:border-bottom="0.05pt solid #000000"/>
    </style:style>
    <style:style style:name="Tabela15.F2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15.D3" style:family="table-cell">
      <style:table-cell-properties fo:padding="0.097cm" fo:border-left="0.05pt solid #000000" fo:border-right="1pt solid #000000" fo:border-top="none" fo:border-bottom="0.05pt solid #000000"/>
    </style:style>
    <style:style style:name="Tabela15.A4" style:family="table-cell">
      <style:table-cell-properties fo:padding="0.097cm" fo:border-left="1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1pt solid #000000" fo:border-right="none" fo:border-top="none" fo:border-bottom="1pt solid #000000"/>
    </style:style>
    <style:style style:name="Tabela15.B6" style:family="table-cell">
      <style:table-cell-properties fo:padding="0.097cm" fo:border-left="0.05pt solid #000000" fo:border-right="none" fo:border-top="none" fo:border-bottom="1pt solid #000000"/>
    </style:style>
    <style:style style:name="Tabela15.E6" style:family="table-cell">
      <style:table-cell-properties fo:padding="0.097cm" fo:border-left="0.05pt solid #000000" fo:border-right="1pt solid #000000" fo:border-top="none" fo:border-bottom="1pt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3.824cm" style:rel-column-width="15661*"/>
    </style:style>
    <style:style style:name="Tabela16.B" style:family="table-column">
      <style:table-column-properties style:column-width="6.495cm" style:rel-column-width="26598*"/>
    </style:style>
    <style:style style:name="Tabela16.C" style:family="table-column">
      <style:table-column-properties style:column-width="5.683cm" style:rel-column-width="23276*"/>
    </style:style>
    <style:style style:name="Tabela16.1" style:family="table-row">
      <style:table-row-properties style:min-row-height="0.432cm"/>
    </style:style>
    <style:style style:name="Tabela16.A1" style:family="table-cell">
      <style:table-cell-properties fo:padding="0.097cm" fo:border-left="1pt solid #000000" fo:border-right="none" fo:border-top="1pt solid #000000" fo:border-bottom="0.05pt solid #000000"/>
    </style:style>
    <style:style style:name="Tabela16.B1" style:family="table-cell">
      <style:table-cell-properties fo:padding="0.097cm" fo:border-left="0.05pt solid #000000" fo:border-right="none" fo:border-top="1pt solid #000000" fo:border-bottom="0.05pt solid #000000"/>
    </style:style>
    <style:style style:name="Tabela16.C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a16.A2" style:family="table-cell">
      <style:table-cell-properties fo:padding="0.097cm" fo:border-left="1pt solid #000000" fo:border-right="none" fo:border-top="none" fo:border-bottom="1pt solid #000000"/>
    </style:style>
    <style:style style:name="Tabela16.B2" style:family="table-cell">
      <style:table-cell-properties fo:padding="0.097cm" fo:border-left="0.05pt solid #000000" fo:border-right="none" fo:border-top="none" fo:border-bottom="1pt solid #000000"/>
    </style:style>
    <style:style style:name="Tabela16.C2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3a6634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01cm"/>
        </style:tab-stops>
      </style:paragraph-properties>
      <style:text-properties fo:color="#0000cc" style:font-name="Times New Roman" fo:font-size="12pt" fo:language="pt" fo:country="BR" fo:font-style="normal" style:text-underline-style="none" fo:font-weight="normal" officeooo:rsid="002d8104" officeooo:paragraph-rsid="00329a87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style:text-underline-style="none" fo:font-weight="normal" officeooo:paragraph-rsid="003d1429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a6634" officeooo:paragraph-rsid="003a6634" fo:hyphenate="false" fo:hyphenation-remain-char-count="2" fo:hyphenation-push-char-count="2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3d1429" style:font-weight-asian="bold" style:font-weight-complex="bold"/>
    </style:style>
    <style:style style:name="P10" style:family="paragraph" style:parent-style-name="Table_20_Contents">
      <style:text-properties fo:font-weight="bold" officeooo:paragraph-rsid="003d1429" style:font-weight-asian="bold" style:font-weight-complex="bold"/>
    </style:style>
    <style:style style:name="P11" style:family="paragraph" style:parent-style-name="Table_20_Contents">
      <style:text-properties style:text-position="0% 100%" fo:font-size="9pt" officeooo:paragraph-rsid="003d1429" style:font-size-asian="9pt" style:font-size-complex="9pt"/>
    </style:style>
    <style:style style:name="P12" style:family="paragraph" style:parent-style-name="Table_20_Contents">
      <style:text-properties style:text-position="0% 100%" fo:font-size="8pt" officeooo:paragraph-rsid="003d1429" style:font-size-asian="8pt" style:font-size-complex="8pt"/>
    </style:style>
    <style:style style:name="P13" style:family="paragraph" style:parent-style-name="Table_20_Contents">
      <style:text-properties style:text-position="0% 100%" fo:font-size="11pt" officeooo:paragraph-rsid="003d1429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8pt" officeooo:paragraph-rsid="003d1429" style:font-size-asian="8pt" style:font-size-complex="8pt"/>
    </style:style>
    <style:style style:name="P15" style:family="paragraph" style:parent-style-name="Table_20_Contents">
      <style:text-properties fo:font-size="12pt" fo:font-weight="bold" officeooo:paragraph-rsid="003d142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9pt" officeooo:paragraph-rsid="003d1429" style:font-size-asian="9pt" style:font-size-complex="9pt"/>
    </style:style>
    <style:style style:name="P17" style:family="paragraph" style:parent-style-name="Table_20_Contents">
      <style:text-properties fo:font-size="9pt" officeooo:paragraph-rsid="003d1429" style:font-size-asian="9pt" style:font-size-complex="9pt"/>
    </style:style>
    <style:style style:name="P18" style:family="paragraph" style:parent-style-name="Table_20_Contents">
      <style:text-properties fo:font-size="9pt" fo:font-style="italic" officeooo:paragraph-rsid="003d1429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officeooo:paragraph-rsid="003d1429"/>
    </style:style>
    <style:style style:name="P20" style:family="paragraph" style:parent-style-name="Table_20_Contents">
      <style:paragraph-properties fo:margin-left="0.106cm" fo:margin-right="0.106cm" fo:line-height="150%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officeooo:paragraph-rsid="003d1429" fo:hyphenate="false" fo:hyphenation-remain-char-count="2" fo:hyphenation-push-char-count="2"/>
    </style:style>
    <style:style style:name="P21" style:family="paragraph" style:parent-style-name="Table_20_Contents">
      <style:paragraph-properties fo:margin-left="0.212cm" fo:margin-right="0.212cm" fo:line-height="150%" fo:text-align="justify" style:justify-single-word="false" fo:orphans="0" fo:widows="0" fo:hyphenation-ladder-count="no-limit" fo:text-indent="1.291cm" style:auto-text-indent="false" text:number-lines="false" text:line-number="0" style:text-autospace="ideograph-alpha" style:punctuation-wrap="hanging" style:line-break="strict" style:writing-mode="lr-tb"/>
      <style:text-properties officeooo:paragraph-rsid="003d1429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position="0% 100%" style:font-name="Times New Roman" fo:font-size="9pt" fo:language="pt" fo:country="BR" officeooo:paragraph-rsid="003d1429" style:letter-kerning="true" style:font-name-asian="Lucida Sans Unicode" style:font-size-asian="9pt" style:language-asian="zh" style:country-asian="CN" style:font-name-complex="Mangal3" style:font-size-complex="9pt" style:language-complex="hi" style:country-complex="IN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8pt" fo:language="pt" fo:country="BR" officeooo:paragraph-rsid="003d1429" style:letter-kerning="true" style:font-name-asian="Lucida Sans Unicode" style:font-size-asian="8pt" style:language-asian="zh" style:country-asian="CN" style:font-name-complex="Mangal3" style:font-size-complex="8pt" style:language-complex="hi" style:country-complex="IN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3d1429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text-position="0% 100%" fo:font-size="9pt" officeooo:paragraph-rsid="003d1429" style:font-size-asian="9pt" style:font-size-complex="9pt" fo:hyphenate="false" fo:hyphenation-remain-char-count="2" fo:hyphenation-push-char-count="2"/>
    </style:style>
    <style:style style:name="P26" style:family="paragraph" style:parent-style-name="Standard">
      <style:paragraph-properties fo:line-height="100%"/>
      <style:text-properties fo:font-size="8pt" officeooo:paragraph-rsid="003d1429" style:font-size-asian="8pt" style:font-size-complex="8pt"/>
    </style:style>
    <style:style style:name="P27" style:family="paragraph" style:parent-style-name="Standard">
      <style:text-properties fo:font-size="8pt" officeooo:paragraph-rsid="003d1429" style:font-size-asian="8pt" style:font-size-complex="8pt"/>
    </style:style>
    <style:style style:name="P28" style:family="paragraph" style:parent-style-name="Standard">
      <style:text-properties fo:font-size="6pt" officeooo:paragraph-rsid="003d1429" style:font-size-asian="6pt" style:font-size-complex="6pt"/>
    </style:style>
    <style:style style:name="P29" style:family="paragraph" style:parent-style-name="Standard">
      <style:text-properties officeooo:paragraph-rsid="003d1429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Times New Roman" fo:font-size="12pt" fo:language="pt" fo:country="BR" fo:font-style="normal" style:text-underline-style="none" fo:font-weight="bold" officeooo:paragraph-rsid="003d142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3d142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3d142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pt" fo:country="BR" fo:font-style="normal" style:text-underline-style="none" fo:font-weight="bold" officeooo:paragraph-rsid="003d1429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6pt" fo:language="pt" fo:country="BR" fo:font-style="normal" style:text-underline-style="none" fo:font-weight="bold" officeooo:paragraph-rsid="003d1429" fo:background-color="transparent" style:font-name-asian="Times New Roman" style:font-size-asian="6pt" style:language-asian="zxx" style:country-asian="none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center" style:justify-single-word="false" fo:break-before="page" style:text-autospace="none"/>
      <style:text-properties fo:color="#000000" style:font-name="Times New Roman" fo:font-size="12pt" fo:language="pt" fo:country="BR" fo:font-style="normal" style:text-underline-style="none" fo:font-weight="bold" officeooo:paragraph-rsid="003d142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fo:font-size="12pt" fo:language="pt" fo:country="BR" fo:font-style="normal" fo:font-weight="normal" officeooo:rsid="003a6634" officeooo:paragraph-rsid="003a6634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solid" style:text-line-through-type="single" fo:font-size="12pt" fo:language="pt" fo:country="BR" fo:font-style="normal" officeooo:paragraph-rsid="00305964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paragraph-rsid="00329a87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rsid="003a6634" officeooo:paragraph-rsid="003a6634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rsid="003a6634" officeooo:paragraph-rsid="003fdf52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rsid="003a6634" officeooo:paragraph-rsid="003a6634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3cm" fo:margin-bottom="0cm" loext:contextual-spacing="false" style:line-height-at-least="0.353cm" fo:text-align="center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fo:color="#000000" fo:font-size="12pt" fo:font-weight="normal" officeooo:rsid="003a6634" officeooo:paragraph-rsid="003d1429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style="normal" style:text-underline-style="none" fo:font-weight="normal" officeooo:paragraph-rsid="003d1429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officeooo:paragraph-rsid="003d1429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text:number-lines="false" text:line-number="0" style:text-autospace="none" style:punctuation-wrap="hanging" style:line-break="strict" style:writing-mode="lr-tb"/>
      <style:text-properties fo:color="#000000" fo:font-size="8pt" officeooo:paragraph-rsid="003d1429" fo:background-color="transparent" style:font-name-asian="TimesNewRomanPSMT" style:font-size-asian="8pt" style:font-name-complex="TimesNewRomanPSMT" style:font-size-complex="8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text:number-lines="false" text:line-number="0" style:text-autospace="none" style:punctuation-wrap="hanging" style:line-break="strict" style:writing-mode="lr-tb"/>
      <style:text-properties fo:color="#000000" fo:font-size="12pt" officeooo:paragraph-rsid="003d1429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1.499cm" style:auto-text-indent="false" text:number-lines="false" text:line-number="0" style:text-autospace="none" style:punctuation-wrap="hanging" style:line-break="strict" style:writing-mode="lr-tb"/>
      <style:text-properties fo:color="#000000" fo:font-size="12pt" officeooo:paragraph-rsid="003d1429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.3cm" fo:margin-bottom="0cm" loext:contextual-spacing="false" style:line-height-at-least="0.353cm" fo:text-align="center" style:justify-single-word="false" fo:break-before="page" style:text-autospace="none"/>
      <style:text-properties fo:color="#000000" style:font-name="Times New Roman" fo:font-size="12pt" fo:language="pt" fo:country="BR" fo:font-style="normal" style:text-underline-style="none" fo:font-weight="bold" officeooo:paragraph-rsid="003d1429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top="0.3cm" fo:margin-bottom="0cm" loext:contextual-spacing="false" style:line-height-at-least="0.353cm" fo:text-align="center" style:justify-single-word="false" style:text-autospace="none"/>
      <style:text-properties fo:color="#000000" fo:font-size="12pt" fo:font-weight="normal" officeooo:paragraph-rsid="003d1429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1" style:family="paragraph" style:parent-style-name="Standard">
      <style:paragraph-properties fo:margin-left="0cm" fo:margin-right="0cm" fo:line-height="100%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8pt" fo:language="pt" fo:country="BR" fo:font-weight="normal" officeooo:paragraph-rsid="003d1429" style:letter-kerning="true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8pt" fo:language="pt" fo:country="BR" fo:font-style="normal" style:text-underline-style="none" fo:font-weight="bold" officeooo:paragraph-rsid="003d1429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3a663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a6634"/>
    </style:style>
    <style:style style:name="T3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a6634" style:font-weight-asian="bold" style:font-weight-complex="bold"/>
    </style:style>
    <style:style style:name="T7" style:family="text">
      <style:text-properties style:use-window-font-color="true" style:text-position="0% 100%" style:font-name="Times New Roman" fo:font-size="8pt" fo:language="pt" fo:country="BR" style:letter-kerning="true" style:font-name-asian="Lucida Sans Unicode" style:font-size-asian="8pt" style:language-asian="zh" style:country-asian="CN" style:font-name-complex="Mangal3" style:font-size-complex="8pt" style:language-complex="hi" style:country-complex="IN"/>
    </style:style>
    <style:style style:name="T8" style:family="text">
      <style:text-properties style:use-window-font-color="true" style:font-name="Times New Roman" fo:font-size="8pt" fo:language="pt" fo:country="BR" style:letter-kerning="true" style:font-name-asian="Lucida Sans Unicode" style:font-size-asian="8pt" style:language-asian="zh" style:country-asian="CN" style:font-name-complex="Mangal3" style:font-size-complex="8pt" style:language-complex="hi" style:country-complex="IN"/>
    </style:style>
    <style:style style:name="T9" style:family="text">
      <style:text-properties fo:color="#0000cc"/>
    </style:style>
    <style:style style:name="T10" style:family="text">
      <style:text-properties fo:color="#0000cc" officeooo:rsid="003e0f6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PORTARIA CNMP-PRESI </text:span><text:span text:style-name="T4">Nº </text:span><text:span text:style-name="T6">211, DE 18 DE NOVEMBRO DE 2014.</text:span></text:p>
      <text:p text:style-name="P6"/>
      <text:p text:style-name="P6"/>
      <text:p text:style-name="P38"/>
      <text:p text:style-name="P36">Regulamenta os critérios para o concurso público de provimento dos cargos de Analista e Técnico Administrativo do CNMP e procedimentos de inspeção médica oficial prévia à posse no cargo.</text:p>
      <text:p text:style-name="P39"/>
      <text:p text:style-name="P39"/>
      <text:p text:style-name="P37"/>
      <text:p text:style-name="P40">O <text:span text:style-name="T5">PRESIDENTE DO CONSELHO NACIONAL DO MINISTÉRIO PÚBLICO</text:span>, no uso das atribuições que lhe conferem o art. 130-A da Constituição da República de 1988, e o art. 12, XIV e XVII, da Resolução nº 92, de 13 de março de 2013 (Regimento Interno do CNMP), tendo em vista o disposto nos arts. 10 e 14 da Lei n° 8.112, de 11 de dezembro de 1990, e no art. 6° da Lei n° 11.415, de 15 de dezembro de 2006, nos autos do Processo Administrativo n° 0.00.002.001841/2014-28, RESOLVE:</text:p>
      <text:p text:style-name="P40"/>
      <text:p text:style-name="P40">Art. 1° O concurso público para provimento dos cargos de Analista e Técnico Administrativo do CNMP será composto de provas objetiva e discursiva, de caráter eliminatório e classificatório.</text:p>
      <text:p text:style-name="P40">Art. 2° O candidato que necessitar de atendimento especial por ocasião da realização das provas deverá encaminhar solicitação indicando os recursos especiais necessários, que será analisada segundo os critérios de viabilidade e razoabilidade. </text:p>
      <text:p text:style-name="P40">Art. 3º A posse nos cargos de Analista e de Técnico Administrativo do CNMP dependerá da realização de prévia inspeção médica oficial.</text:p>
      <text:p text:style-name="P40">Art. 4º A inspeção médica deverá atestar a aptidão física e mental do empossando para o exercício das atribuições do cargo, descritas na Portaria CNMP-PRESI n° 75, de 8 de abril de 2014.</text:p>
      <text:p text:style-name="P40">§ 1° Por ocasião da inspeção médica, o empossando deverá apresentar os seguintes exames complementares e relatórios de avaliação médica especializada:</text:p>
      <text:p text:style-name="P40">I – para todos os empossandos:</text:p>
      <text:p text:style-name="P40">a) hemograma completo;</text:p>
      <text:p text:style-name="P40"><text:soft-page-break/>b) glicemia em jejum;</text:p>
      <text:p text:style-name="P40">c) ureia;</text:p>
      <text:p text:style-name="P40">d) creatinina;</text:p>
      <text:p text:style-name="P40">e) sorologia para doença de Chagas; <text:span text:style-name="T9">(Redação dada pela Portaria CNMP-PRESI n° 65, de 28 de maio de 2015)</text:span></text:p>
      <text:p text:style-name="P40">f) colesterol total e triglicérides;</text:p>
      <text:p text:style-name="P40">g) transaminases (TGO/TGP);</text:p>
      <text:p text:style-name="P40">h) sumário de urina (EAS);</text:p>
      <text:p text:style-name="P41">i) <text:span text:style-name="T9">(Re</text:span><text:span text:style-name="T10">vogado pela Portaria </text:span><text:span text:style-name="T9">CNMP-PRESI n° </text:span><text:span text:style-name="T10">18, de 21 de fevereiro de 2017</text:span><text:span text:style-name="T9">)</text:span>;</text:p>
      <text:p text:style-name="P40">j) relatório descritivo e conclusivo de consulta médica com psiquiatra, que deverá contemplar obrigatoriamente: senso-percepção, representação, conceito, juízo e raciocínio, atenção, consciência, memória, afetividade, volição e linguagem, além de registro quanto a eventual contato psiquiátrico prévio, em especial tratamentos e hospitalizações, conforme modelo do Anexo I;</text:p>
      <text:p text:style-name="P40">II – para os empossandos com mais de 35 (trinta e cinco) anos de idade:</text:p>
      <text:p text:style-name="P40">a) os previstos no inciso I;</text:p>
      <text:p text:style-name="P40">b) eletrocardiograma de repouso, com laudo, realizado até 3 (três) meses anteriores à inspeção médica;</text:p>
      <text:p text:style-name="P40">III - para os empossandos com mais de 45 (quarenta e cinco) anos de idade:</text:p>
      <text:p text:style-name="P40">a) os previstos no inciso I e II;</text:p>
      <text:p text:style-name="P40">b) relatório de avaliação clínica realizada com oftalmologista;</text:p>
      <text:p text:style-name="P40">IV - para os empossandos com mais de 50 (cinquenta) anos de idade:</text:p>
      <text:p text:style-name="P40">a) os previstos no inciso I a III;</text:p>
      <text:p text:style-name="P40">b) pesquisa de sangue oculto nas fezes (método imunocromatográfico);</text:p>
      <text:p text:style-name="P40">c) mamografia, para mulheres; e</text:p>
      <text:p text:style-name="P40">d) PSA, para homens.</text:p>
      <text:p text:style-name="P40">§ 2º O empossando se apresentará para inspeção médica oficial, munido dos exames complementares e relatórios de avaliações médicas especializadas constantes do parágrafo anterior, os quais, na ausência de prazo diverso neles expresso, deverão ter sido realizados e emitidos dentro do prazo de até 180 (cento e oitenta) dias da inspeção médica.</text:p>
      <text:p text:style-name="P40">§ 3º Os exames complementares e avaliações médicas especializadas deverão ser <text:soft-page-break/>realizados às expensas do empossando e neles deverão constar o seu nome completo e a assinatura do profissional responsável com o respectivo registro no órgão de classe específico, os quais serão conferidos quando da inspeção.</text:p>
      <text:p text:style-name="P40">§ 4° A critério do médico ou junta médica, outros exames e relatórios de avaliações médicas especializadas poderão ser solicitados ao empossando para elucidação diagnóstica, complementação e/ou correção, que deverão ser apresentados no prazo de 10 (dez) dias, desde que outro não seja especificado, e às expensas do empossando.</text:p>
      <text:p text:style-name="P40">Art. 5° Por ocasião da inspeção médica, o empossando deverá preencher declaração sobre a sua condição de saúde, conforme modelo constante do Anexo II, e que comporá a anamnese.</text:p>
      <text:p text:style-name="P40">Art. 6° Se na análise da inspeção médica for evidenciada alguma alteração clínica, o médico ou junta médica deverá enquadrá-la como:</text:p>
      <text:p text:style-name="P40">I - compatível ou não com o cargo pretendido;</text:p>
      <text:p text:style-name="P40">II - potencializada com as atividades a serem desenvolvidas;</text:p>
      <text:p text:style-name="P40">III - determinante de frequentes ausências;</text:p>
      <text:p text:style-name="P40">IV - capaz de gerar atos inseguros que venham a colocar em risco a segurança do empossando ou de outras pessoas; e/ou</text:p>
      <text:p text:style-name="P40">V - potencialmente incapacitante a curto prazo.</text:p>
      <text:p text:style-name="P40">§ 1° Será considerado inapto para o exercício do cargo o empossando que: </text:p>
      <text:p text:style-name="P40">I – não comparecer à inspeção médica oficial;</text:p>
      <text:p text:style-name="P40">II – não apresentar qualquer dos exames ou relatórios de avaliação médica referidos no art. 4° desta Portaria;</text:p>
      <text:p text:style-name="P40">III – segundo relatório conclusivo da inspeção médica, não gozar de aptidão física ou mental para o exercício do cargo.</text:p>
      <text:p text:style-name="P40">§ 2° A conclusão pela aptidão ou inaptidão do empossando para o exercício do cargo será aferida no caso concreto e fundamentadamente justificada à vista da inspeção médica e das atribuições do cargo.</text:p>
      <text:p text:style-name="P40">Art. 7° Na ausência de médico ou junta médica oficial para a realização da inspeção prevista nesta Portaria, o CNMP poderá celebrar convênios ou promover a contratação de pessoa jurídica, nos termos do art. 230, § § 1° e 2°, da Lei n° 8.112, de 1990.</text:p>
      <text:p text:style-name="P40">Art. 8° Esta Portaria entra em vigor na data de sua publicação.</text:p>
      <text:p text:style-name="P40"><text:soft-page-break/>Brasília-DF, 18 de novembro de 2014.</text:p>
      <text:p text:style-name="P40"/>
      <text:p text:style-name="P40"/>
      <text:p text:style-name="P40"/>
      <text:p text:style-name="P8">RODRIGO JANOT MONTEIRO DE BARROS</text:p>
      <text:p text:style-name="P42"/>
      <text:p text:style-name="P49">ANEXO I</text:p>
      <text:p text:style-name="P44">Modelo de relatório descritivo e conclusivo de consulta médica com psiquiatra</text:p>
      <text:p text:style-name="P4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0">RELATÓRIO CLÍNICO</text:p>
            <text:p text:style-name="P20"/>
            <text:p text:style-name="P21">O(a) candidato(a) [NOME COMPLETO], RG n° [….................], expedido por [….........], examinado por mim nesta data, apresenta as seguintes condições psíquicas:</text:p>
            <text:p text:style-name="P46"/>
            <text:p text:style-name="P47">a) Senso-percepção: […]</text:p>
            <text:p text:style-name="P47">b) Representação: [...]</text:p>
            <text:p text:style-name="P47">c) Conceito: [...]</text:p>
            <text:p text:style-name="P47">d) Juízo e raciocínio: [...]</text:p>
            <text:p text:style-name="P47">e) Atenção: [...]</text:p>
            <text:p text:style-name="P47">f) Consciência: [...]</text:p>
            <text:p text:style-name="P47">g) Memória: [...]</text:p>
            <text:p text:style-name="P47">h) Afetividade: [...]</text:p>
            <text:p text:style-name="P47">i) Volição e linguagem: [...]</text:p>
            <text:p text:style-name="P46"/>
            <text:p text:style-name="P47">Contato psiquiátrico prévio (em especial tratamentos e hospitalizações): [...]</text:p>
            <text:p text:style-name="P47">Outras informações relevantes: [...]</text:p>
            <text:p text:style-name="P47">Conclusão: : [...]</text:p>
            <text:p text:style-name="P48">Local e data.</text:p>
            <text:p text:style-name="P48">(assinatura)</text:p>
            <text:p text:style-name="P48">Nome/CRM (legíveis)</text:p>
            <text:p text:style-name="P48"/>
          </table:table-cell>
        </table:table-row>
      </table:table>
      <text:p text:style-name="P7"/>
      <text:p text:style-name="P30"/>
      <text:p text:style-name="P35">ANEXO II</text:p>
      <text:p text:style-name="P32">Declaração sobre a condição de saúde do candidato</text:p>
      <text:p text:style-name="P32">(a ser preenchida na inspeção médica prévia à posse)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">Dados Pessoais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1">Nome: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>Data de Nascimento:</text:p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RG/Órgão Expedidor: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>Idade:</text:p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4" office:value-type="string">
            <text:p text:style-name="P22">CPF: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>Cargo:</text:p>
          </table:table-cell>
          <table:table-cell table:style-name="Tabela2.D4" office:value-type="string">
            <text:p text:style-name="P11"/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9">Revisão de Hábi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Tabagismo:</text:p>
          </table:table-cell>
          <table:table-cell table:style-name="Tabela3.B2" office:value-type="string">
            <text:p text:style-name="P11">[ <text:s text:c="3"/>] Não</text:p>
          </table:table-cell>
          <table:table-cell table:style-name="Tabela3.B2" office:value-type="string">
            <text:p text:style-name="P11">[ <text:s text:c="3"/>] Sim</text:p>
          </table:table-cell>
          <table:table-cell table:style-name="Tabela3.B2" office:value-type="string">
            <text:p text:style-name="P11">Cigarros/dia:</text:p>
          </table:table-cell>
          <table:table-cell table:style-name="Tabela3.E2" office:value-type="string">
            <text:p text:style-name="P11">Por quantos anos?</text:p>
          </table:table-cell>
        </table:table-row>
        <table:table-row>
          <table:table-cell table:style-name="Tabela3.A3" table:number-rows-spanned="3" office:value-type="string">
            <text:p text:style-name="P11">Exercício Físico:</text:p>
          </table:table-cell>
          <table:table-cell table:style-name="Tabela3.B3" table:number-rows-spanned="2" office:value-type="string">
            <text:p text:style-name="P11">[ <text:s text:c="3"/>] Não</text:p>
          </table:table-cell>
          <table:table-cell table:style-name="Tabela3.B3" office:value-type="string">
            <text:p text:style-name="P11">[ <text:s text:c="3"/>] Sim</text:p>
          </table:table-cell>
          <table:table-cell table:style-name="Tabela3.B3" office:value-type="string">
            <text:p text:style-name="P11">[ <text:s text:c="3"/>] Irregularmente</text:p>
          </table:table-cell>
          <table:table-cell table:style-name="Tabela3.E3" office:value-type="string">
            <text:p text:style-name="P11">Regularmente: </text:p>
            <text:p text:style-name="P11">[ <text:s text:c="3"/>] 1 a 2 vezes por semana </text:p>
            <text:p text:style-name="P11">[ <text:s text:c="3"/>] 3 a 4 vezes por semana</text:p>
            <text:p text:style-name="P11">[ <text:s text:c="3"/>] 5 ou mais vezes por semana.</text:p>
          </table:table-cell>
        </table:table-row>
        <table:table-row>
          <table:covered-table-cell/>
          <table:covered-table-cell/>
          <table:table-cell table:style-name="Tabela3.E3" table:number-columns-spanned="3" office:value-type="string">
            <text:p text:style-name="P11">Que tipo de exercício?</text:p>
          </table:table-cell>
          <table:covered-table-cell/>
          <table:covered-table-cell/>
        </table:table-row>
        <table:table-row>
          <table:covered-table-cell/>
          <table:table-cell table:style-name="Tabela3.B5" table:number-columns-spanned="4" office:value-type="string">
            <text:p text:style-name="P11">Alguma restrição médica a exercícios?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1">Etilismo:</text:p>
          </table:table-cell>
          <table:table-cell table:style-name="Tabela3.B6" office:value-type="string">
            <text:p text:style-name="P11">[ <text:s text:c="3"/>] Não</text:p>
          </table:table-cell>
          <table:table-cell table:style-name="Tabela3.C6" office:value-type="string">
            <text:p text:style-name="P11">[ <text:s text:c="3"/>] Sim</text:p>
          </table:table-cell>
          <table:table-cell table:style-name="Tabela3.C6" office:value-type="string">
            <text:p text:style-name="P11">Doses/semana:</text:p>
          </table:table-cell>
          <table:table-cell table:style-name="Tabela3.E6" office:value-type="string">
            <text:p text:style-name="P11">Por quantos anos?</text:p>
          </table:table-cell>
        </table:table-row>
        <table:table-row>
          <table:table-cell table:style-name="Tabela3.A7" table:number-rows-spanned="3" office:value-type="string">
            <text:p text:style-name="P11">Outros hábitos com relevante impacto à saúde:</text:p>
          </table:table-cell>
          <table:table-cell table:style-name="Tabela3.B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3.B7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3.B9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3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História Familiar (parentes até 2º Grau)</text:p>
            <text:p text:style-name="P14">- marque apenas se houve alguma das doenças abaixo na família (apenas pais, irmãos e avós), especificando doença e relação de parentesco).</text:p>
          </table:table-cell>
        </table:table-row>
        <table:table-row>
          <table:table-cell table:style-name="Tabela4.A2" office:value-type="string">
            <text:p text:style-name="P11">[ <text:s text:c="3"/>] Câncer: ________________________________________________________________________________________</text:p>
            <text:p text:style-name="P11">[ <text:s text:c="3"/>] Infarto do Miocárdio ou AVC (Homens antes dos 55 e mulheres antes dos 65):________________________________</text:p>
            <text:p text:style-name="P11">[ <text:s text:c="3"/>] Doenças neurológicas, mentais ou psiquiátricas (incluir quadros demenciais): ________________________________</text:p>
            <text:p text:style-name="P11">[ <text:s text:c="3"/>] Obesidade: _____________________________________________________________________________________</text:p>
            <text:p text:style-name="P11">[ <text:s text:c="3"/>] <text:span text:style-name="T11">Diabetes mellitus:</text:span> ________________________________________________________________________________</text:p>
            <text:p text:style-name="P11">[ <text:s text:c="3"/>] Outras doenças recorrentes na família: ________________________________________________________________</text:p>
            <text:p text:style-name="P11"/>
          </table:table-cell>
        </table:table-row>
      </table:table>
      <text:p text:style-name="P3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História Patológica</text:p>
            <text:p text:style-name="P23">- mencione se tem problemas de saúde ativos e, também, se teve problemas de saúde já resolvidos.</text:p>
          </table:table-cell>
        </table:table-row>
        <table:table-row>
          <table:table-cell table:style-name="Tabela5.A2" office:value-type="string">
            <text:p text:style-name="P11">Internações Hospitalares: [ <text:s text:c="3"/>] nunca fui internado(a) <text:s text:c="4"/>[ <text:s text:c="3"/>] já fui internado (a) <text:span text:style-name="T12">(especificar motivos e época)</text:span></text:p>
            <text:p text:style-name="P11"/>
            <text:p text:style-name="P11"/>
            <text:p text:style-name="P11"/>
          </table:table-cell>
        </table:table-row>
        <table:table-row>
          <table:table-cell table:style-name="Tabela5.A3" office:value-type="string">
            <text:p text:style-name="P11">Cirurgias: [ <text:s text:c="3"/>] nunca fui submetido(a) a cirurgias <text:s text:c="4"/>[ <text:s text:c="3"/>] já fui submetido(a) a cirurgias <text:span text:style-name="T12">(especificar motivos e época)</text:span></text:p>
            <text:p text:style-name="P12"/>
            <text:p text:style-name="P12"/>
            <text:p text:style-name="P12"/>
          </table:table-cell>
        </table:table-row>
        <table:table-row>
          <table:table-cell table:style-name="Tabela5.A3" office:value-type="string">
            <text:p text:style-name="P24"><text:span text:style-name="T13">Faz uso regular de medicamentos</text:span><text:span text:style-name="T7"> (de qualquer tipo e para qualquer fim)</text:span>: <text:span text:style-name="T15">[ <text:s text:c="3"/>] Não <text:s text:c="4"/>[ <text:s text:c="3"/>] Sim: Quais?</text:span></text:p>
            <text:p text:style-name="P25"/>
          </table:table-cell>
        </table:table-row>
        <table:table-row>
          <table:table-cell table:style-name="Tabela5.A5" office:value-type="string">
            <text:p text:style-name="P25">Faz uso frequente de medicamentos<text:span text:style-name="T8"> (de qualquer tipo e para qualquer fim)</text:span>: [ <text:s text:c="3"/>] Não <text:s text:c="4"/>[ <text:s text:c="3"/>] Sim: Quais?</text:p>
            <text:p text:style-name="P25"/>
          </table:table-cell>
        </table:table-row>
      </table:table>
      <text:p text:style-name="P51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15">Agravos/Tratament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7"><text:span text:style-name="T11">Sistema Circulatório (Cardiovascular)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17">Hipertensão arterial</text:p>
          </table:table-cell>
          <table:table-cell table:style-name="Tabela6.B3" office:value-type="string">
            <text:p text:style-name="P11">[ <text:s text:c="3"/>] Não</text:p>
          </table:table-cell>
          <table:table-cell table:style-name="Tabela6.B3" office:value-type="string">
            <text:p text:style-name="P11">[ <text:s text:c="3"/>] Sim</text:p>
          </table:table-cell>
          <table:table-cell table:style-name="Tabela6.D3" table:number-columns-spanned="2" office:value-type="string">
            <text:p text:style-name="P17">Em tratamento regular: <text:span text:style-name="T14">[ <text:s text:c="3"/>]</text:span> S <text:s/><text:span text:style-name="T14">[ <text:s text:c="3"/>]</text:span> N.</text:p>
          </table:table-cell>
          <table:covered-table-cell/>
        </table:table-row>
        <table:table-row>
          <table:table-cell table:style-name="Tabela6.A3" table:number-rows-spanned="2" office:value-type="string">
            <text:p text:style-name="P17">Trombose/Embolia pulmonar</text:p>
          </table:table-cell>
          <table:table-cell table:style-name="Tabela6.B3" table:number-rows-spanned="2" office:value-type="string">
            <text:p text:style-name="P11">[ <text:s text:c="3"/>] Não</text:p>
          </table:table-cell>
          <table:table-cell table:style-name="Tabela6.B3" table:number-rows-spanned="2" office:value-type="string">
            <text:p text:style-name="P11">[ <text:s text:c="3"/>] Sim</text:p>
          </table:table-cell>
          <table:table-cell table:style-name="Tabela6.B3" office:value-type="string">
            <text:p text:style-name="P17">[ <text:s text:c="2"/>] ativo <text:s text:c="2"/>[ <text:s text:c="2"/>] passado - Quando? <text:s text:c="2"/></text:p>
          </table:table-cell>
          <table:table-cell table:style-name="Tabela6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6.D3" table:number-columns-spanned="2" office:value-type="string">
            <text:p text:style-name="P17">Em tratamento regular: <text:span text:style-name="T14">[ <text:s text:c="3"/>]</text:span> S <text:s text:c="2"/><text:span text:style-name="T14">[ <text:s text:c="3"/>]</text:span> N.</text:p>
          </table:table-cell>
          <table:covered-table-cell/>
        </table:table-row>
        <table:table-row>
          <table:table-cell table:style-name="Tabela6.A3" office:value-type="string">
            <text:p text:style-name="P17">Isquemia Cerebral</text:p>
          </table:table-cell>
          <table:table-cell table:style-name="Tabela6.B3" office:value-type="string">
            <text:p text:style-name="P11">[ <text:s text:c="3"/>] Não</text:p>
          </table:table-cell>
          <table:table-cell table:style-name="Tabela6.B3" office:value-type="string">
            <text:p text:style-name="P11">[ <text:s text:c="3"/>] Sim</text:p>
          </table:table-cell>
          <table:table-cell table:style-name="Tabela6.D3" table:number-columns-spanned="2" office:value-type="string">
            <text:p text:style-name="P17">Quando? <text:s text:c="26"/>Cite:</text:p>
            <text:p text:style-name="P17"/>
          </table:table-cell>
          <table:covered-table-cell/>
        </table:table-row>
        <table:table-row>
          <table:table-cell table:style-name="Tabela6.A3" office:value-type="string">
            <text:p text:style-name="P17"><text:span text:style-name="T11">Angina pectoris</text:span> (angina do peito)</text:p>
          </table:table-cell>
          <table:table-cell table:style-name="Tabela6.B3" office:value-type="string">
            <text:p text:style-name="P11">[ <text:s text:c="3"/>] Não</text:p>
          </table:table-cell>
          <table:table-cell table:style-name="Tabela6.B3" office:value-type="string">
            <text:p text:style-name="P11">[ <text:s text:c="3"/>] Sim</text:p>
          </table:table-cell>
          <table:table-cell table:style-name="Tabela6.D3" table:number-columns-spanned="2" office:value-type="string">
            <text:p text:style-name="P17">Quando? <text:s text:c="26"/>Cite:</text:p>
            <text:p text:style-name="P17"/>
          </table:table-cell>
          <table:covered-table-cell/>
        </table:table-row>
        <table:table-row>
          <table:table-cell table:style-name="Tabela6.A3" office:value-type="string">
            <text:p text:style-name="P17">Infarto Agudo do Miocárdio</text:p>
          </table:table-cell>
          <table:table-cell table:style-name="Tabela6.B3" office:value-type="string">
            <text:p text:style-name="P11">[ <text:s text:c="3"/>] Não</text:p>
          </table:table-cell>
          <table:table-cell table:style-name="Tabela6.B3" office:value-type="string">
            <text:p text:style-name="P11">[ <text:s text:c="3"/>] Sim</text:p>
          </table:table-cell>
          <table:table-cell table:style-name="Tabela6.D3" table:number-columns-spanned="2" office:value-type="string">
            <text:p text:style-name="P17">Quando? <text:s text:c="26"/>Cite:</text:p>
          </table:table-cell>
          <table:covered-table-cell/>
        </table:table-row>
        <table:table-row>
          <table:table-cell table:style-name="Tabela6.A3" table:number-rows-spanned="2" office:value-type="string">
            <text:p text:style-name="P17">Arritmia Cardíaca</text:p>
          </table:table-cell>
          <table:table-cell table:style-name="Tabela6.B3" table:number-rows-spanned="2" office:value-type="string">
            <text:p text:style-name="P11">[ <text:s text:c="3"/>] Não</text:p>
          </table:table-cell>
          <table:table-cell table:style-name="Tabela6.B3" table:number-rows-spanned="2" office:value-type="string">
            <text:p text:style-name="P11">[ <text:s text:c="3"/>] Sim</text:p>
          </table:table-cell>
          <table:table-cell table:style-name="Tabela6.B3" office:value-type="string">
            <text:p text:style-name="P17">[ <text:s text:c="2"/>] ativo <text:s text:c="2"/>[ <text:s text:c="2"/>] passado - Quando? <text:s text:c="2"/></text:p>
          </table:table-cell>
          <table:table-cell table:style-name="Tabela6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6.D3" table:number-columns-spanned="2" office:value-type="string">
            <text:p text:style-name="P17">Em tratamento regular: <text:span text:style-name="T14">[ <text:s text:c="3"/>]</text:span> S <text:s text:c="2"/><text:span text:style-name="T14">[ <text:s text:c="3"/>]</text:span> N</text:p>
          </table:table-cell>
          <table:covered-table-cell/>
        </table:table-row>
        <table:table-row>
          <table:table-cell table:style-name="Tabela6.A11" table:number-rows-spanned="2" office:value-type="string">
            <text:p text:style-name="P17">Outros</text:p>
          </table:table-cell>
          <table:table-cell table:style-name="Tabela6.B11" table:number-rows-spanned="2" office:value-type="string">
            <text:p text:style-name="P11">[ <text:s text:c="3"/>] Não</text:p>
          </table:table-cell>
          <table:table-cell table:style-name="Tabela6.B11" table:number-rows-spanned="2" office:value-type="string">
            <text:p text:style-name="P11">[ <text:s text:c="3"/>] Sim</text:p>
          </table:table-cell>
          <table:table-cell table:style-name="Tabela6.B3" office:value-type="string">
            <text:p text:style-name="P17">[ <text:s text:c="2"/>] ativo <text:s text:c="2"/>[ <text:s text:c="2"/>] passado - Quando? <text:s text:c="2"/></text:p>
          </table:table-cell>
          <table:table-cell table:style-name="Tabela6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6.D12" table:number-columns-spanned="2" office:value-type="string">
            <text:p text:style-name="P17">Em tratamento regular: <text:span text:style-name="T14">[ <text:s text:c="3"/>]</text:span> S <text:s text:c="2"/><text:span text:style-name="T14">[ <text:s text:c="3"/>]</text:span> N</text:p>
          </table:table-cell>
          <table:covered-table-cell/>
        </table:table-row>
      </table:table>
      <text:p text:style-name="P5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17"><text:span text:style-name="T11">Sistema Endócrino (hormonal)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7">“Diabetes Mellitus”</text:p>
          </table:table-cell>
          <table:table-cell table:style-name="Tabela7.B2" office:value-type="string">
            <text:p text:style-name="P11">[ <text:s text:c="3"/>] Não</text:p>
          </table:table-cell>
          <table:table-cell table:style-name="Tabela7.B2" office:value-type="string">
            <text:p text:style-name="P11">[ <text:s text:c="3"/>] Sim</text:p>
          </table:table-cell>
          <table:table-cell table:style-name="Tabela7.D2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7.A3" table:number-rows-spanned="2" office:value-type="string">
            <text:p text:style-name="P17">Alterações de Tireóide</text:p>
          </table:table-cell>
          <table:table-cell table:style-name="Tabela7.B3" table:number-rows-spanned="2" office:value-type="string">
            <text:p text:style-name="P11">[ <text:s text:c="3"/>] Não</text:p>
          </table:table-cell>
          <table:table-cell table:style-name="Tabela7.B3" table:number-rows-spanned="2" office:value-type="string">
            <text:p text:style-name="P11">[ <text:s text:c="3"/>] Sim</text:p>
          </table:table-cell>
          <table:table-cell table:style-name="Tabela7.B3" office:value-type="string">
            <text:p text:style-name="P17">[ <text:s text:c="2"/>] ativo <text:s text:c="2"/>[ <text:s text:c="2"/>] passado - Quando? <text:s text:c="2"/></text:p>
          </table:table-cell>
          <table:table-cell table:style-name="Tabela7.E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7.E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7.A5" table:number-rows-spanned="2" office:value-type="string">
            <text:p text:style-name="P17">Outros</text:p>
          </table:table-cell>
          <table:table-cell table:style-name="Tabela7.B5" table:number-rows-spanned="2" office:value-type="string">
            <text:p text:style-name="P11">[ <text:s text:c="3"/>] Não</text:p>
          </table:table-cell>
          <table:table-cell table:style-name="Tabela7.B5" table:number-rows-spanned="2" office:value-type="string">
            <text:p text:style-name="P11">[ <text:s text:c="3"/>] Sim</text:p>
          </table:table-cell>
          <table:table-cell table:style-name="Tabela7.B3" office:value-type="string">
            <text:p text:style-name="P17">[ <text:s text:c="2"/>] ativo <text:s text:c="2"/>[ <text:s text:c="2"/>] passado - Quando? <text:s text:c="2"/></text:p>
          </table:table-cell>
          <table:table-cell table:style-name="Tabela7.E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7.D6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17"><text:span text:style-name="T11">Sistema Digestório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rows-spanned="2" office:value-type="string">
            <text:p text:style-name="P17">Esôfago/Estômago/Intestino delgado</text:p>
          </table:table-cell>
          <table:table-cell table:style-name="Tabela8.B2" table:number-rows-spanned="2" office:value-type="string">
            <text:p text:style-name="P11">[ <text:s text:c="3"/>] Não</text:p>
          </table:table-cell>
          <table:table-cell table:style-name="Tabela8.B2" table:number-rows-spanned="2" office:value-type="string">
            <text:p text:style-name="P11">[ <text:s text:c="3"/>] Sim</text:p>
          </table:table-cell>
          <table:table-cell table:style-name="Tabela8.B2" office:value-type="string">
            <text:p text:style-name="P17">[ <text:s text:c="2"/>] ativo <text:s text:c="2"/>[ <text:s text:c="2"/>] passado - Quando? <text:s text:c="2"/></text:p>
          </table:table-cell>
          <table:table-cell table:style-name="Tabela8.E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8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8.A4" table:number-rows-spanned="2" office:value-type="string">
            <text:p text:style-name="P17">Intestino Grosso (Cólons)/Reto/Ânus</text:p>
          </table:table-cell>
          <table:table-cell table:style-name="Tabela8.B4" table:number-rows-spanned="2" office:value-type="string">
            <text:p text:style-name="P11">[ <text:s text:c="3"/>] Não</text:p>
          </table:table-cell>
          <table:table-cell table:style-name="Tabela8.B4" table:number-rows-spanned="2" office:value-type="string">
            <text:p text:style-name="P11">[ <text:s text:c="3"/>] Sim</text:p>
          </table:table-cell>
          <table:table-cell table:style-name="Tabela8.B4" office:value-type="string">
            <text:p text:style-name="P17">[ <text:s text:c="2"/>] ativo <text:s text:c="2"/>[ <text:s text:c="2"/>] passado - Quando? <text:s text:c="2"/></text:p>
          </table:table-cell>
          <table:table-cell table:style-name="Tabela8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8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8.A6" table:number-rows-spanned="2" office:value-type="string">
            <text:p text:style-name="P17">Boca</text:p>
          </table:table-cell>
          <table:table-cell table:style-name="Tabela8.B6" table:number-rows-spanned="2" office:value-type="string">
            <text:p text:style-name="P11">[ <text:s text:c="3"/>] Não</text:p>
          </table:table-cell>
          <table:table-cell table:style-name="Tabela8.B6" table:number-rows-spanned="2" office:value-type="string">
            <text:p text:style-name="P11">[ <text:s text:c="3"/>] Sim</text:p>
          </table:table-cell>
          <table:table-cell table:style-name="Tabela8.B4" office:value-type="string">
            <text:p text:style-name="P17">[ <text:s text:c="2"/>] ativo <text:s text:c="2"/>[ <text:s text:c="2"/>] passado - Quando? <text:s text:c="2"/></text:p>
          </table:table-cell>
          <table:table-cell table:style-name="Tabela8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8.D7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8.A8" table:number-rows-spanned="2" office:value-type="string">
            <text:p text:style-name="P17">Outros</text:p>
          </table:table-cell>
          <table:table-cell table:style-name="Tabela8.B8" table:number-rows-spanned="2" office:value-type="string">
            <text:p text:style-name="P11">[ <text:s text:c="3"/>] Não</text:p>
          </table:table-cell>
          <table:table-cell table:style-name="Tabela8.B8" table:number-rows-spanned="2" office:value-type="string">
            <text:p text:style-name="P11">[ <text:s text:c="3"/>] Sim</text:p>
          </table:table-cell>
          <table:table-cell table:style-name="Tabela8.B8" office:value-type="string">
            <text:p text:style-name="P17">[ <text:s text:c="2"/>] ativo <text:s text:c="2"/>[ <text:s text:c="2"/>] passado - Quando? <text:s text:c="2"/></text:p>
          </table:table-cell>
          <table:table-cell table:style-name="Tabela8.E8" office:value-type="string">
            <text:p text:style-name="P17">Cite:</text:p>
            <text:p text:style-name="P17"><text:soft-page-break/></text:p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8.D9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columns-spanned="5" office:value-type="string">
            <text:p text:style-name="P18">Sistema Imunitári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rows-spanned="2" office:value-type="string">
            <text:p text:style-name="P17">Alergias (medicamenteos, alimentos, contato, respiratória)</text:p>
          </table:table-cell>
          <table:table-cell table:style-name="Tabela9.B2" table:number-rows-spanned="2" office:value-type="string">
            <text:p text:style-name="P11">[ <text:s text:c="3"/>] Não</text:p>
          </table:table-cell>
          <table:table-cell table:style-name="Tabela9.B2" table:number-rows-spanned="2" office:value-type="string">
            <text:p text:style-name="P11">[ <text:s text:c="3"/>] Sim</text:p>
          </table:table-cell>
          <table:table-cell table:style-name="Tabela9.B2" office:value-type="string">
            <text:p text:style-name="P17">[ <text:s text:c="2"/>] ativo <text:s text:c="2"/>[ <text:s text:c="2"/>] passado - Quando? <text:s text:c="2"/></text:p>
          </table:table-cell>
          <table:table-cell table:style-name="Tabela9.E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9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9.A4" table:number-rows-spanned="2" office:value-type="string">
            <text:p text:style-name="P17">Doenças Autoimunes</text:p>
          </table:table-cell>
          <table:table-cell table:style-name="Tabela9.B4" table:number-rows-spanned="2" office:value-type="string">
            <text:p text:style-name="P11">[ <text:s text:c="3"/>] Não</text:p>
          </table:table-cell>
          <table:table-cell table:style-name="Tabela9.B4" table:number-rows-spanned="2" office:value-type="string">
            <text:p text:style-name="P11">[ <text:s text:c="3"/>] Sim</text:p>
          </table:table-cell>
          <table:table-cell table:style-name="Tabela9.B4" office:value-type="string">
            <text:p text:style-name="P17">[ <text:s text:c="2"/>] ativo <text:s text:c="2"/>[ <text:s text:c="2"/>] passado - Quando? <text:s text:c="2"/></text:p>
          </table:table-cell>
          <table:table-cell table:style-name="Tabela9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9.D3" table:number-columns-spanned="2" office:value-type="string">
            <text:p text:style-name="P17">Em tratamento regular: <text:span text:style-name="T14">[ <text:s text:c="3"/>]</text:span> S <text:s/><text:span text:style-name="T14">[ <text:s text:c="3"/>]</text:span> N.</text:p>
          </table:table-cell>
          <table:covered-table-cell/>
        </table:table-row>
        <table:table-row>
          <table:table-cell table:style-name="Tabela9.A6" table:number-rows-spanned="2" office:value-type="string">
            <text:p text:style-name="P17">Outros</text:p>
          </table:table-cell>
          <table:table-cell table:style-name="Tabela9.B6" table:number-rows-spanned="2" office:value-type="string">
            <text:p text:style-name="P11">[ <text:s text:c="3"/>] Não</text:p>
          </table:table-cell>
          <table:table-cell table:style-name="Tabela9.B6" table:number-rows-spanned="2" office:value-type="string">
            <text:p text:style-name="P11">[ <text:s text:c="3"/>] Sim</text:p>
          </table:table-cell>
          <table:table-cell table:style-name="Tabela9.B4" office:value-type="string">
            <text:p text:style-name="P17">[ <text:s text:c="2"/>] ativo <text:s text:c="2"/>[ <text:s text:c="2"/>] passado - Quando? <text:s text:c="2"/></text:p>
          </table:table-cell>
          <table:table-cell table:style-name="Tabela9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9.D7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columns-spanned="5" office:value-type="string">
            <text:p text:style-name="P17"><text:span text:style-name="T11">Sistema <text:s/>Urinário e Reprodutivo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rows-spanned="2" office:value-type="string">
            <text:p text:style-name="P17">Rins</text:p>
          </table:table-cell>
          <table:table-cell table:style-name="Tabela10.B2" table:number-rows-spanned="2" office:value-type="string">
            <text:p text:style-name="P11">[ <text:s text:c="3"/>] Não</text:p>
          </table:table-cell>
          <table:table-cell table:style-name="Tabela10.B2" table:number-rows-spanned="2" office:value-type="string">
            <text:p text:style-name="P11">[ <text:s text:c="3"/>] Sim</text:p>
          </table:table-cell>
          <table:table-cell table:style-name="Tabela10.B2" office:value-type="string">
            <text:p text:style-name="P17">[ <text:s text:c="2"/>] ativo <text:s text:c="2"/>[ <text:s text:c="2"/>] passado - Quando? <text:s text:c="2"/></text:p>
          </table:table-cell>
          <table:table-cell table:style-name="Tabela10.E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0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10.A4" table:number-rows-spanned="2" office:value-type="string">
            <text:p text:style-name="P17">Vias Urinárias (ureteres, bexiga, uretra)</text:p>
          </table:table-cell>
          <table:table-cell table:style-name="Tabela10.B4" table:number-rows-spanned="2" office:value-type="string">
            <text:p text:style-name="P11">[ <text:s text:c="3"/>] Não</text:p>
          </table:table-cell>
          <table:table-cell table:style-name="Tabela10.B4" table:number-rows-spanned="2" office:value-type="string">
            <text:p text:style-name="P11">[ <text:s text:c="3"/>] Sim</text:p>
          </table:table-cell>
          <table:table-cell table:style-name="Tabela10.B4" office:value-type="string">
            <text:p text:style-name="P17">[ <text:s text:c="2"/>] ativo <text:s text:c="2"/>[ <text:s text:c="2"/>] passado - Quando? <text:s text:c="2"/></text:p>
          </table:table-cell>
          <table:table-cell table:style-name="Tabela10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0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10.A4" table:number-rows-spanned="2" office:value-type="string">
            <text:p text:style-name="P17">Ginecológico</text:p>
          </table:table-cell>
          <table:table-cell table:style-name="Tabela10.B4" table:number-rows-spanned="2" office:value-type="string">
            <text:p text:style-name="P11">[ <text:s text:c="3"/>] Não</text:p>
          </table:table-cell>
          <table:table-cell table:style-name="Tabela10.B4" table:number-rows-spanned="2" office:value-type="string">
            <text:p text:style-name="P11">[ <text:s text:c="3"/>] Sim</text:p>
          </table:table-cell>
          <table:table-cell table:style-name="Tabela10.B4" office:value-type="string">
            <text:p text:style-name="P17">[ <text:s text:c="2"/>] ativo <text:s text:c="2"/>[ <text:s text:c="2"/>] passado - Quando? <text:s text:c="2"/></text:p>
          </table:table-cell>
          <table:table-cell table:style-name="Tabela10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0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10.A8" table:number-rows-spanned="2" office:value-type="string">
            <text:p text:style-name="P17">Aparelho reprodutivo masculino</text:p>
          </table:table-cell>
          <table:table-cell table:style-name="Tabela10.B8" table:number-rows-spanned="2" office:value-type="string">
            <text:p text:style-name="P11">[ <text:s text:c="3"/>] Não</text:p>
          </table:table-cell>
          <table:table-cell table:style-name="Tabela10.B8" table:number-rows-spanned="2" office:value-type="string">
            <text:p text:style-name="P11">[ <text:s text:c="3"/>] Sim</text:p>
          </table:table-cell>
          <table:table-cell table:style-name="Tabela10.B4" office:value-type="string">
            <text:p text:style-name="P17">[ <text:s text:c="2"/>] ativo <text:s text:c="2"/>[ <text:s text:c="2"/>] passado - Quando? <text:s text:c="2"/></text:p>
          </table:table-cell>
          <table:table-cell table:style-name="Tabela10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0.D9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table:number-columns-spanned="5" office:value-type="string">
            <text:p text:style-name="P18">Sistema Nervos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table:number-rows-spanned="2" office:value-type="string">
            <text:p text:style-name="P17">Cérebro, tronco cerebral, pares cranianos, medula neural, nervos periféricos</text:p>
          </table:table-cell>
          <table:table-cell table:style-name="Tabela11.B2" table:number-rows-spanned="2" office:value-type="string">
            <text:p text:style-name="P11">[ <text:s text:c="3"/>] Não</text:p>
          </table:table-cell>
          <table:table-cell table:style-name="Tabela11.B2" table:number-rows-spanned="2" office:value-type="string">
            <text:p text:style-name="P11">[ <text:s text:c="3"/>] Sim</text:p>
          </table:table-cell>
          <table:table-cell table:style-name="Tabela11.D2" office:value-type="string">
            <text:p text:style-name="P17">[ <text:s text:c="2"/>] ativo <text:s text:c="2"/>[ <text:s text:c="2"/>] passado - Quando? <text:s text:c="2"/></text:p>
          </table:table-cell>
          <table:table-cell table:style-name="Tabela11.E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1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columns-spanned="5" office:value-type="string">
            <text:p text:style-name="P18">Sistema Locomoto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rows-spanned="2" office:value-type="string">
            <text:p text:style-name="P17"><text:s/>Músculos, tendões, ossos, articulações, coluna</text:p>
          </table:table-cell>
          <table:table-cell table:style-name="Tabela12.B2" table:number-rows-spanned="2" office:value-type="string">
            <text:p text:style-name="P11">[ <text:s text:c="3"/>] Não</text:p>
          </table:table-cell>
          <table:table-cell table:style-name="Tabela12.B2" table:number-rows-spanned="2" office:value-type="string">
            <text:p text:style-name="P11">[ <text:s text:c="3"/>] Sim</text:p>
          </table:table-cell>
          <table:table-cell table:style-name="Tabela12.D2" office:value-type="string">
            <text:p text:style-name="P17">[ <text:s text:c="2"/>] ativo <text:s text:c="2"/>[ <text:s text:c="2"/>] passado - Quando? <text:s text:c="2"/></text:p>
          </table:table-cell>
          <table:table-cell table:style-name="Tabela12.E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2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8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table:number-columns-spanned="5" office:value-type="string">
            <text:p text:style-name="P18">Sistema Tegumenta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2" office:value-type="string">
            <text:p text:style-name="P17">Pele, cabelos, pêlos, unhas</text:p>
          </table:table-cell>
          <table:table-cell table:style-name="Tabela13.B2" table:number-rows-spanned="2" office:value-type="string">
            <text:p text:style-name="P11">[ <text:s text:c="3"/>] Não</text:p>
          </table:table-cell>
          <table:table-cell table:style-name="Tabela13.B2" table:number-rows-spanned="2" office:value-type="string">
            <text:p text:style-name="P11">[ <text:s text:c="3"/>] Sim</text:p>
          </table:table-cell>
          <table:table-cell table:style-name="Tabela13.D2" office:value-type="string">
            <text:p text:style-name="P17">[ <text:s text:c="2"/>] ativo <text:s text:c="2"/>[ <text:s text:c="2"/>] passado - Quando? <text:s text:c="2"/></text:p>
          </table:table-cell>
          <table:table-cell table:style-name="Tabela13.E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3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table:number-columns-spanned="5" office:value-type="string">
            <text:p text:style-name="P18">Sistema Respiratório e Agravos Otorrinolaringológic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rows-spanned="2" office:value-type="string">
            <text:p text:style-name="P17">Pulmões</text:p>
          </table:table-cell>
          <table:table-cell table:style-name="Tabela14.B2" table:number-rows-spanned="2" office:value-type="string">
            <text:p text:style-name="P11">[ <text:s text:c="3"/>] Não</text:p>
          </table:table-cell>
          <table:table-cell table:style-name="Tabela14.B2" table:number-rows-spanned="2" office:value-type="string">
            <text:p text:style-name="P11">[ <text:s text:c="3"/>] Sim</text:p>
          </table:table-cell>
          <table:table-cell table:style-name="Tabela14.B2" office:value-type="string">
            <text:p text:style-name="P17">[ <text:s text:c="2"/>] ativo <text:s text:c="2"/>[ <text:s text:c="2"/>] passado - Quando? <text:s text:c="2"/></text:p>
          </table:table-cell>
          <table:table-cell table:style-name="Tabela14.E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4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14.A4" table:number-rows-spanned="2" office:value-type="string">
            <text:p text:style-name="P17">Nariz, orelhas, garganta, seios nasais</text:p>
          </table:table-cell>
          <table:table-cell table:style-name="Tabela14.B4" table:number-rows-spanned="2" office:value-type="string">
            <text:p text:style-name="P11">[ <text:s text:c="3"/>] Não</text:p>
          </table:table-cell>
          <table:table-cell table:style-name="Tabela14.B4" table:number-rows-spanned="2" office:value-type="string">
            <text:p text:style-name="P11">[ <text:s text:c="3"/>] Sim</text:p>
          </table:table-cell>
          <table:table-cell table:style-name="Tabela14.B4" office:value-type="string">
            <text:p text:style-name="P17">[ <text:s text:c="2"/>] ativo <text:s text:c="2"/>[ <text:s text:c="2"/>] passado - Quando? <text:s text:c="2"/></text:p>
          </table:table-cell>
          <table:table-cell table:style-name="Tabela14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4.D3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  <table:table-row>
          <table:table-cell table:style-name="Tabela14.A6" table:number-rows-spanned="2" office:value-type="string">
            <text:p text:style-name="P17">Outros</text:p>
          </table:table-cell>
          <table:table-cell table:style-name="Tabela14.B6" table:number-rows-spanned="2" office:value-type="string">
            <text:p text:style-name="P11">[ <text:s text:c="3"/>] Não</text:p>
          </table:table-cell>
          <table:table-cell table:style-name="Tabela14.B6" table:number-rows-spanned="2" office:value-type="string">
            <text:p text:style-name="P11">[ <text:s text:c="3"/>] Sim</text:p>
          </table:table-cell>
          <table:table-cell table:style-name="Tabela14.B4" office:value-type="string">
            <text:p text:style-name="P17">[ <text:s text:c="2"/>] ativo <text:s text:c="2"/>[ <text:s text:c="2"/>] passado - Quando? <text:s text:c="2"/></text:p>
          </table:table-cell>
          <table:table-cell table:style-name="Tabela14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4.D7" table:number-columns-spanned="2" office:value-type="string">
            <text:p text:style-name="P17">Em tratamento regular: <text:span text:style-name="T14">[ <text:s text:c="3"/>]</text:span> S <text:span text:style-name="T14">[ <text:s text:c="3"/>]</text:span> N.</text:p>
          </table:table-cell>
          <table:covered-table-cell/>
        </table:table-row>
      </table:table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table:number-columns-spanned="6" office:value-type="string">
            <text:p text:style-name="P16">Agravos psicológicos ou psiquiátricos (já fez tratamentos, já foi encaminhado para tratamentos por profissionais de saúde, já sentiu a necessidade de fazer tratamentos psicológicos ou psiquiátricos?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rows-spanned="2" office:value-type="string">
            <text:p text:style-name="P17">Psicológico</text:p>
          </table:table-cell>
          <table:table-cell table:style-name="Tabela15.B2" table:number-rows-spanned="2" office:value-type="string">
            <text:p text:style-name="P11">[ <text:s text:c="3"/>] Não</text:p>
          </table:table-cell>
          <table:table-cell table:style-name="Tabela15.B2" table:number-rows-spanned="2" office:value-type="string">
            <text:p text:style-name="P11">[ <text:s text:c="3"/>] Sim</text:p>
          </table:table-cell>
          <table:table-cell table:style-name="Tabela15.B2" table:number-columns-spanned="2" office:value-type="string">
            <text:p text:style-name="P17">[ <text:s text:c="2"/>] ativo <text:s text:c="2"/>[ <text:s text:c="2"/>] passado - Quando? <text:s text:c="2"/></text:p>
          </table:table-cell>
          <table:covered-table-cell/>
          <table:table-cell table:style-name="Tabela15.F2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5.D3" table:number-columns-spanned="3" office:value-type="string">
            <text:p text:style-name="P17">Em tratamento regular: <text:span text:style-name="T14">[ <text:s text:c="3"/>]</text:span> S <text:s/><text:span text:style-name="T14">[ <text:s text:c="3"/>]</text:span> N</text:p>
          </table:table-cell>
          <table:covered-table-cell/>
          <table:covered-table-cell/>
        </table:table-row>
        <table:table-row>
          <table:table-cell table:style-name="Tabela15.A4" table:number-rows-spanned="2" office:value-type="string">
            <text:p text:style-name="P17">Psiquiátrico</text:p>
          </table:table-cell>
          <table:table-cell table:style-name="Tabela15.B4" table:number-rows-spanned="2" office:value-type="string">
            <text:p text:style-name="P11">[ <text:s text:c="3"/>] Não</text:p>
          </table:table-cell>
          <table:table-cell table:style-name="Tabela15.B4" table:number-rows-spanned="2" office:value-type="string">
            <text:p text:style-name="P11">[ <text:s text:c="3"/>] Sim</text:p>
          </table:table-cell>
          <table:table-cell table:style-name="Tabela15.B4" table:number-columns-spanned="2" office:value-type="string">
            <text:p text:style-name="P17">[ <text:s text:c="2"/>] ativo <text:s text:c="2"/>[ <text:s text:c="2"/>] passado - Quando? <text:s text:c="2"/></text:p>
          </table:table-cell>
          <table:covered-table-cell/>
          <table:table-cell table:style-name="Tabela15.D3" office:value-type="string">
            <text:p text:style-name="P17">Cite: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15.D3" table:number-columns-spanned="3" office:value-type="string">
            <text:p text:style-name="P17">Em tratamento regular: <text:span text:style-name="T14">[ <text:s text:c="3"/>]</text:span> S <text:s text:c="2"/>[<text:span text:style-name="T14"> <text:s text:c="3"/></text:span>] N</text:p>
          </table:table-cell>
          <table:covered-table-cell/>
          <table:covered-table-cell/>
        </table:table-row>
        <table:table-row>
          <table:table-cell table:style-name="Tabela15.A6" office:value-type="string">
            <text:p text:style-name="P17">Já foi internado por problemas psiquiátricos?</text:p>
          </table:table-cell>
          <table:table-cell table:style-name="Tabela15.B6" office:value-type="string">
            <text:p text:style-name="P11">[ <text:s text:c="3"/>] Não</text:p>
          </table:table-cell>
          <table:table-cell table:style-name="Tabela15.B6" office:value-type="string">
            <text:p text:style-name="P11">[ <text:s text:c="3"/>] Sim</text:p>
          </table:table-cell>
          <table:table-cell table:style-name="Tabela15.B6" office:value-type="string">
            <text:p text:style-name="P17">Quantas vezes?</text:p>
          </table:table-cell>
          <table:table-cell table:style-name="Tabela15.E6" table:number-columns-spanned="2" office:value-type="string">
            <text:p text:style-name="P17">Quando?</text:p>
          </table:table-cell>
          <table:covered-table-cell/>
        </table:table-row>
      </table:table>
      <text:p text:style-name="P29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3">Local e data</text:p>
          </table:table-cell>
          <table:table-cell table:style-name="Tabela16.B1" office:value-type="string">
            <text:p text:style-name="P11">Nome do Candidato</text:p>
          </table:table-cell>
          <table:table-cell table:style-name="Tabela16.C1" office:value-type="string">
            <text:p text:style-name="P11">Assinatura do Candidato</text:p>
          </table:table-cell>
        </table:table-row>
        <table:table-row>
          <table:table-cell table:style-name="Tabela16.A2" office:value-type="string">
            <text:p text:style-name="P19"/>
          </table:table-cell>
          <table:table-cell table:style-name="Tabela16.B2" office:value-type="string">
            <text:p text:style-name="P19"/>
          </table:table-cell>
          <table:table-cell table:style-name="Tabela16.C2" office:value-type="string">
            <text:p text:style-name="P19"/>
            <text:p text:style-name="P19"/>
          </table:table-cell>
        </table:table-row>
      </table:table>
      <text:p text:style-name="P50"/>
      <text:p text:style-name="P5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3a6634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3a6634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211, DE 18 DE NOVEMBRO DE 2014.</text:span></text:p>
            </table:table-cell>
            <table:table-cell table:style-name="Tabela1.A1" office:value-type="string">
              <text:p text:style-name="MP3"><text:page-number text:select-page="current">9</text:page-number>/<text:page-count>9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3-01T18:54:35.808000000</dc:date>
    <meta:print-date>2015-03-23T11:04:41.98</meta:print-date>
    <meta:editing-cycles>85</meta:editing-cycles>
    <meta:editing-duration>PT7H11M42S</meta:editing-duration>
    <meta:generator>LibreOffice/5.1.4.2$Windows_x86 LibreOffice_project/f99d75f39f1c57ebdd7ffc5f42867c12031db97a</meta:generator>
    <meta:document-statistic meta:table-count="17" meta:image-count="1" meta:object-count="0" meta:page-count="9" meta:paragraph-count="301" meta:word-count="2050" meta:character-count="12321" meta:non-whitespace-character-count="9832"/>
  </office:meta>
</office:document-meta>
</file>