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282dd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paragraph-rsid="0027ffc7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solid" style:text-line-through-type="single" fo:font-size="12pt" fo:language="pt" fo:country="BR" fo:font-weight="normal" officeooo:rsid="002ada7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fo:font-size="12pt" fo:language="pt" fo:country="BR" fo:font-style="normal" officeooo:rsid="002b7c7f" officeooo:paragraph-rsid="002b7c7f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fo:font-size="12pt" fo:language="pt" fo:country="BR" fo:font-weight="normal" officeooo:rsid="002b7c7f" officeooo:paragraph-rsid="002b7c7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1e3343" officeooo:paragraph-rsid="002b7c7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2b7c7f" officeooo:paragraph-rsid="002b7c7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cc" style:font-name="Times New Roman" fo:font-size="12pt" fo:language="pt" fo:country="BR" fo:font-style="normal" fo:text-shadow="none" style:text-underline-style="none" fo:font-weight="normal" officeooo:rsid="002b7c7f" officeooo:paragraph-rsid="002b7c7f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fo:font-size="12pt" fo:language="pt" fo:country="BR" fo:font-weight="normal" officeooo:rsid="002b7c7f" officeooo:paragraph-rsid="002b7c7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1e3343" officeooo:paragraph-rsid="002b7c7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2b7c7f" officeooo:paragraph-rsid="002b7c7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2b7c7f" officeooo:paragraph-rsid="002cd035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2b7c7f" officeooo:paragraph-rsid="002b7c7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officeooo:paragraph-rsid="002ada7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1e3343" officeooo:paragraph-rsid="002b7c7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2b7c7f" officeooo:paragraph-rsid="002b7c7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2b7c7f" officeooo:paragraph-rsid="002b7c7f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82dde"/>
    </style:style>
    <style:style style:name="T3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Times New Roman" fo:font-style="normal" style:text-underline-style="none" style:letter-kerning="true" fo:background-color="transparent" loext:char-shading-value="0" style:font-name-asian="Lucida Sans Unicode" style:font-style-asian="normal" style:font-name-complex="Tahoma" style:language-complex="zxx" style:country-complex="none" style:font-style-complex="normal"/>
    </style:style>
    <style:style style:name="T6" style:family="text">
      <style:text-properties style:font-name="Times New Roman" fo:font-style="normal" style:text-underline-style="none" officeooo:rsid="001e3343" style:letter-kerning="true" fo:background-color="transparent" loext:char-shading-value="0" style:font-name-asian="Lucida Sans Unicode" style:font-style-asian="normal" style:font-name-complex="Tahoma" style:language-complex="zxx" style:country-complex="none" style:font-style-complex="normal"/>
    </style:style>
    <style:style style:name="T7" style:family="text">
      <style:text-properties style:font-name="Times New Roman" fo:font-style="normal" style:text-underline-style="none" fo:font-weight="bold" officeooo:rsid="001e3343" style:letter-kerning="true" fo:background-color="transparent" loext:char-shading-value="0" style:font-name-asian="Lucida Sans Unicod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font-weight="bold" officeooo:rsid="002ada7e" style:font-weight-asian="bold" style:font-weight-complex="bold"/>
    </style:style>
    <style:style style:name="T9" style:family="text">
      <style:text-properties fo:font-weight="bold" officeooo:rsid="002b7c7f" style:font-weight-asian="bold" style:font-weight-complex="bold"/>
    </style:style>
    <style:style style:name="T10" style:family="text">
      <style:text-properties fo:letter-spacing="-0.004cm" officeooo:rsid="00288cea"/>
    </style:style>
    <style:style style:name="T11" style:family="text">
      <style:text-properties fo:letter-spacing="-0.004cm" officeooo:rsid="0016c769"/>
    </style:style>
    <style:style style:name="T12" style:family="text">
      <style:text-properties fo:color="#0000cc" fo:letter-spacing="-0.004cm" officeooo:rsid="002cd035"/>
    </style:style>
    <style:style style:name="T13" style:family="text">
      <style:text-properties fo:color="#0000cc" fo:letter-spacing="-0.004cm" fo:text-shadow="none" fo:font-weight="normal" officeooo:rsid="00155a95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cc" fo:letter-spacing="-0.004cm" fo:text-shadow="none" fo:font-weight="normal" officeooo:rsid="000a084a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cc" fo:letter-spacing="-0.004cm" fo:text-shadow="none" fo:font-weight="normal" officeooo:rsid="016e4f19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cc" fo:letter-spacing="-0.004cm" fo:text-shadow="none" fo:font-weight="normal" officeooo:rsid="002cd035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cc" fo:letter-spacing="-0.004cm" fo:text-shadow="none" fo:font-weight="normal" officeooo:rsid="016e4f1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ORTARIA CNMP-PRESI </text:span><text:span text:style-name="T4">Nº </text:span><text:span text:style-name="T8">6</text:span><text:span text:style-name="T9">3</text:span><text:span text:style-name="T8">, DE 26 DE MAIO DE 2015.</text:span></text:p>
      <text:p text:style-name="P13">Vide Portaria CNMP-PRESI nº 94, de 28 de agosto de 2015 </text:p>
      <text:p text:style-name="P6"/>
      <text:p text:style-name="P6"/>
      <text:p text:style-name="P9">Regulamenta, na área finalística do Conselho Nacional do Ministério Público, o processo eletrônico e a utilização do sistema de processamento de informações e de prática de atos processuais, denominado Sistema ELO, e dá outras providências.</text:p>
      <text:p text:style-name="P7"/>
      <text:p text:style-name="P7"/>
      <text:p text:style-name="P8"/>
      <text:p text:style-name="P14"><text:span text:style-name="T6">O </text:span><text:span text:style-name="T7">PRESIDENTE DO CONSELHO NACIONAL DO MINISTÉRIO PÚBLICO</text:span><text:span text:style-name="T6">, no uso das atribuições previstas no art. 130, § 2º, I, da Constituição Federal, e no art. 39 da Resolução CNMP nº 119, de 24 de fevereiro de 2015, RESOLVE:</text:span></text:p>
      <text:p text:style-name="P15"/>
      <text:p text:style-name="P11">CAPÍTULO I<text:line-break/>DAS DISPOSIÇÕES GERAIS</text:p>
      <text:p text:style-name="P15">Art. 1º A presente Portaria regulamenta, na área finalística do Conselho Nacional do Ministério Público, o processo eletrônico e a utilização do sistema de processamento de informações e de prática de atos processuais, denominado Sistema ELO.</text:p>
      <text:p text:style-name="P15">Art. 2º Para os fins desta Portaria, considera-se:</text:p>
      <text:p text:style-name="P15">I - assinatura eletrônica: as seguintes formas de identificação inequívoca do signatário:</text:p>
      <text:p text:style-name="P15">a) assinatura digital: baseada em certificado digital emitido por Autoridade Certificadora credenciada pela Infraestrutura de Chaves Públicas Brasileira (ICP-Brasil), na forma da legislação específica;</text:p>
      <text:p text:style-name="P15">b) assinatura mediante uso de login e senha pessoal, após cadastro do usuário no CNMP;</text:p>
      <text:p text:style-name="P15">II - autos digitais ou autos do processo eletrônico: conjunto de metadados e documentos eletrônicos correspondentes a todas as informações de um processo;</text:p>
      <text:p text:style-name="P15">III - autos físicos ou autos não digitais: conjunto ordenado de documentos que <text:soft-page-break/>compõem um processo não eletrônico;</text:p>
      <text:p text:style-name="P15">IV - digitalização: conversão da imagem de um documento físico para o formato digital;</text:p>
      <text:p text:style-name="P15">V - documento digitalizado: reprodução digital de documento originalmente físico;</text:p>
      <text:p text:style-name="P15">VI - documento digital: documento originalmente produzido em meio digital;</text:p>
      <text:p text:style-name="P15">VII - meio eletrônico: qualquer forma de armazenamento ou tráfego de informações, documentos e arquivos digitais;</text:p>
      <text:p text:style-name="P15">VIII - transmissão eletrônica: toda forma de comunicação à distância com a utilização de redes de comunicação, preferencialmente a rede mundial de computadores (internet);</text:p>
      <text:p text:style-name="P15">IX - usuários internos: conselheiros, membros e servidores em exercício no CNMP e, quando autorizados, estagiários; e</text:p>
      <text:p text:style-name="P15">X - usuários externos: demais usuários, incluídos membros e servidores do Ministério Público, advogados e partes.</text:p>
      <text:p text:style-name="P11"/>
      <text:p text:style-name="P11">CAPÍTULO II<text:line-break/>DO SISTEMA ELO NA ATIVIDADE FINALÍSTICA</text:p>
      <text:p text:style-name="P10"><text:span text:style-name="T6">Seção I<text:line-break/>Das Disposições Ger</text:span><text:span text:style-name="T5">ais</text:span></text:p>
      <text:p text:style-name="P16">Art. 3º O Sistema ELO garantirá a disponibilidade, autenticidade, confiabilidade e integridade das informações relativas aos expedientes e procedimentos cadastrados, bem como a proteção das informações sigilosas e pessoais.</text:p>
      <text:p text:style-name="P16">Art. 4° O Sistema ELO compreenderá:</text:p>
      <text:p text:style-name="P16">I - o controle da protocolização, tramitação e arquivamento de processos e documentos;</text:p>
      <text:p text:style-name="P16">II - a padronização do tratamento de dados e informações processuais;</text:p>
      <text:p text:style-name="P16">III - a produção, o registro e a publicidade dos atos processuais; e</text:p>
      <text:p text:style-name="P16">IV - o fornecimento de dados essenciais à gestão das informações necessárias aos órgãos de administração e controle. </text:p>
      <text:p text:style-name="P16">Art. 5º A prática de atos processuais por usuários internos e a tramitação de processos e documentos no CNMP serão realizadas exclusivamente por intermédio do Sistema ELO, <text:soft-page-break/>nos termos desta Portaria, ressalvadas as hipóteses de caso fortuito ou força maior.</text:p>
      <text:p text:style-name="P16">Art. 6º Os atos processuais terão registro, tramitação e controle exclusivamente em meio eletrônico e serão assinados eletronicamente, contendo elementos que permitam identificar, de modo inequívoco, o usuário responsável por sua prática, observadas as disposições desta Portaria.</text:p>
      <text:p text:style-name="P16">§ 1º Os atos processuais serão assinados eletronicamente mediante o uso de login e senha pessoal, ressalvados os seguintes, que deverão ser assinados digitalmente:</text:p>
      <text:p text:style-name="P16">I - ofícios, citações, intimações, notificações e demais atos de comunicação externa;</text:p>
      <text:p text:style-name="P16">II - votos, pareceres, laudos e notas técnicas;</text:p>
      <text:p text:style-name="P16">III - acórdãos, decisões, despachos e demais atos com conteúdo decisório; e</text:p>
      <text:p text:style-name="P16">IV - atos que, nos termos da legislação vigente, devam ser publicados no Diário Eletrônico ou no Diário Oficial da União.</text:p>
      <text:p text:style-name="P16">§ 2º Na impossibilidade de utilização da assinatura digital pelo autor, os atos mencionados no parágrafo anterior poderão ser assinados em meio físico, hipótese em que <text:s/>servidor da respectiva unidade providenciará sua digitalização e inserção nos autos digitais, mediante utilização de assinatura digital própria, certificando-se o ocorrido nos autos.</text:p>
      <text:p text:style-name="P16">§ 3º Na hipótese do parágrafo anterior, os originais dos documentos ficarão acautelados na Secretaria Processual – SPR até o trânsito em julgado da decisão final do processo ou, quando admitida, até o final do prazo para a propositura de revisão. </text:p>
      <text:p text:style-name="P16">Art. 7º Toda movimentação gerada no Sistema ELO será registrada com a indicação da data e horário de sua realização e a identificação do usuário que lhe deu causa, informação acessível às respectivas partes e advogados cadastrados.</text:p>
      <text:p text:style-name="P16">Art. 8º O Sistema ELO registrará, para fins de auditoria, <text:s/>os acessos que viabilizarem consulta ao inteiro teor de autos digitais em trâmite ou arquivados, os respectivos usuários e eventuais atos de inclusão, exclusão e alteração de dados.</text:p>
      <text:p text:style-name="P18">Seção II<text:line-break/>Do Acesso e Funcionamento</text:p>
      <text:p text:style-name="P16">Art. 9º O acesso ao Sistema ELO será disponibilizado para o usuário externo na internet, no endereço eletrônico http://www.cnmp.mp.br, e para o usuário interno, na intranet.</text:p>
      <text:p text:style-name="P16">Art. 10. A consulta à movimentação dos autos digitais e aos respectivos acórdãos, decisões e despachos será de livre acesso ao público em geral, respeitado o disposto em lei <text:soft-page-break/>para as situações de sigilo e de segredo de justiça.</text:p>
      <text:p text:style-name="P16">Parágrafo único. O conteúdo dos despachos meramente ordinatórios será lançado resumidamente em campo específico do Sistema ELO.</text:p>
      <text:p text:style-name="P16">Art. 11. Ressalvado o disposto no artigo anterior, os usuários terão acesso às funcionalidades do Sistema ELO de acordo com o perfil que lhes for atribuído pela SPR, mediante prévio cadastramento, com atribuição de login e senha.</text:p>
      <text:p text:style-name="P16">§ 1º O cadastro é pessoal e intransferível, devendo ser realizado sempre em nome próprio. </text:p>
      <text:p text:style-name="P16">§ 2º O cadastramento do usuário externo far-se-á mediante o preenchimento de formulário próprio, disponível na página oficial do CNMP na internet, com as seguintes informações: </text:p>
      <text:p text:style-name="P16">I - nome completo;</text:p>
      <text:p text:style-name="P16">II - e-mail;</text:p>
      <text:p text:style-name="P16">III - número de inscrição no Cadastro de Pessoas Físicas – CPF;</text:p>
      <text:p text:style-name="P16">IV - número do documento oficial de identidade e órgão expedidor;</text:p>
      <text:p text:style-name="P16">V - endereço residencial completo; e</text:p>
      <text:p text:style-name="P16">VI - número de telefone.</text:p>
      <text:p text:style-name="P16">§ 3º A conclusão do cadastramento dependerá do envio de cópia ou imagem digitalizada dos documentos referidos nos incisos III, IV e V do parágrafo anterior e, ainda, do documento que comprove a qualidade de representante da parte, quando for o caso.</text:p>
      <text:p text:style-name="P16">§ 4º O cadastramento de advogado será efetuado por meio de preenchimento do formulário, com a indicação obrigatória do seu endereço profissional e com o envio de cópia da carteira emitida pela Ordem dos Advogados do Brasil e do instrumento de mandato. </text:p>
      <text:p text:style-name="P16">§ 5º O cadastramento de membro ou servidor do Ministério Público será efetuado por meio de preenchimento do formulário, com a indicação obrigatória de seu e-mail institucional e com o envio de cópia da carteira funcional.</text:p>
      <text:p text:style-name="P16">§ 6° As exigências previstas nos §§ 3° e 5° não se aplicam ao usuário interno, cujo cadastramento será solicitado pela chefia imediata, observadas as disposições desta Portaria.</text:p>
      <text:p text:style-name="P16">§ 7º O cadastramento implicará a aceitação das normas estabelecidas na Resolução CNMP n° 119, de 2015, na presente Portaria e nas demais normas que regulamentem o <text:s/>processo eletrônico no CNMP.</text:p>
      <text:p text:style-name="P16"><text:soft-page-break/>Art. 12. São perfis do Sistema ELO:</text:p>
      <text:p text:style-name="P16">I - Nível 1: habilita o usuário externo a acessar o inteiro teor dos autos digitais em que seja parte, advogado constituído ou terceiro interessado devidamente autorizado, respeitado o disposto em lei para as situações de sigilo e de segredo de justiça;</text:p>
      <text:p text:style-name="P16">II - Nível 2: além das funcionalidades do Nível 1, habilita o usuário interno a acessar o inteiro teor de autos digitais sob a responsabilidade do gabinete ou do setor em que estiver lotado, inclusive os sigilosos; e</text:p>
      <text:p text:style-name="P17">III - Nível 3: além das funcionalidades do Nível 2, habilita o usuário interno a acessar o inteiro teor de todos os autos digitais não sigilosos em trâmite ou arquivados no CNMP.</text:p>
      <text:p text:style-name="P17"><text:span text:style-name="T10">IV - Nível 4: habilita o usuário interno a acessar o inteiro teor de todos os autos digitais não sigilosos em trâmite ou arquivado</text:span><text:span text:style-name="T11">s</text:span><text:span text:style-name="T10"> no CNMP, na modalidade consulta. </text:span><text:span text:style-name="T12">(Acrescido pela </text:span><text:span text:style-name="Strong_20_Emphasis"><text:span text:style-name="T13">P</text:span></text:span><text:span text:style-name="Strong_20_Emphasis"><text:span text:style-name="T14">ortaria CN</text:span></text:span><text:span text:style-name="Strong_20_Emphasis"><text:span text:style-name="T13">MP-PRESI </text:span></text:span><text:span text:style-name="Strong_20_Emphasis"><text:span text:style-name="T14">n</text:span></text:span><text:span text:style-name="Strong_20_Emphasis"><text:span text:style-name="T13">º </text:span></text:span><text:span text:style-name="Strong_20_Emphasis"><text:span text:style-name="T17">11</text:span></text:span><text:span text:style-name="Strong_20_Emphasis"><text:span text:style-name="T13">, </text:span></text:span><text:span text:style-name="Strong_20_Emphasis"><text:span text:style-name="T14">de </text:span></text:span><text:span text:style-name="Strong_20_Emphasis"><text:span text:style-name="T15">8 de fevereiro de 2017</text:span></text:span><text:span text:style-name="Strong_20_Emphasis"><text:span text:style-name="T16">)</text:span></text:span></text:p>
      <text:p text:style-name="P16">§ 1° Os perfis de usuários internos deverão permitir acesso a funcionalidades do sistema que viabilizem o exercício de suas funções.</text:p>
      <text:p text:style-name="P16">§ 2° Aos conselheiros, ao secretário-geral e seu adjunto, bem como ao secretário processual e seu substituto, será atribuído o perfil Nível 3.</text:p>
      <text:p text:style-name="P16">§ 3° Aos membros e servidores lotados em unidades afetas à área finalística do CNMP será atribuído o perfil Nível 2.</text:p>
      <text:p text:style-name="P16">§ 4° Em caso de movimentação interna de servidor, a Coordenadoria de Gestão de Pessoas – COGP, comunicará o fato à SPR, que providenciará a imediata desativação ou atualização do acesso. <text:s/></text:p>
      <text:p text:style-name="P16">§ 5° Aos estagiários será atribuído perfil Nível 2 com acesso exclusivo à funcionalidade de consulta ao inteiro teor de autos não sigilosos sob a responsabilidade do gabinete ou do setor em que estiver lotado. </text:p>
      <text:p text:style-name="P16">§ 6º <text:s/>Sem prejuízo da disponibilização de funcionalidades de um determinado perfil, a sua efetiva utilização deverá ser compatível com as atribuições do cargo ou função e <text:s text:c="2"/>unidade de lotação do usuário interno.</text:p>
      <text:p text:style-name="P17">§ 7° Não será atribuído perfil de usuário interno a prestadores de serviço.</text:p>
      <text:p text:style-name="P17"><text:span text:style-name="T10">§ 8º Aos membros e servidores lotados na Ouvidoria Nacional será atribuído o perfil Nível 4. <text:s/></text:span><text:span text:style-name="T12">(Acrescido pela </text:span><text:span text:style-name="Strong_20_Emphasis"><text:span text:style-name="T13">P</text:span></text:span><text:span text:style-name="Strong_20_Emphasis"><text:span text:style-name="T14">ortaria CN</text:span></text:span><text:span text:style-name="Strong_20_Emphasis"><text:span text:style-name="T13">MP-PRESI </text:span></text:span><text:span text:style-name="Strong_20_Emphasis"><text:span text:style-name="T14">n</text:span></text:span><text:span text:style-name="Strong_20_Emphasis"><text:span text:style-name="T13">º </text:span></text:span><text:span text:style-name="Strong_20_Emphasis"><text:span text:style-name="T17">11</text:span></text:span><text:span text:style-name="Strong_20_Emphasis"><text:span text:style-name="T13">, </text:span></text:span><text:span text:style-name="Strong_20_Emphasis"><text:span text:style-name="T14">de </text:span></text:span><text:span text:style-name="Strong_20_Emphasis"><text:span text:style-name="T15">8 de fevereiro de 2017</text:span></text:span><text:span text:style-name="Strong_20_Emphasis"><text:span text:style-name="T16">)</text:span></text:span></text:p>
      <text:p text:style-name="P16"><text:soft-page-break/>Art. 13. O Sistema ELO estará disponível 24 (vinte e quatro) horas por dia, ininterruptamente, ressalvados os períodos de manutenção. </text:p>
      <text:p text:style-name="P16">§ 1º As manutenções programadas do sistema serão sempre informadas com antecedência mínima de 5 (cinco) dias e realizadas, preferencialmente, fora do horário de expediente do CNMP, de acordo com os processos internos definidos pela área de tecnologia da informação. </text:p>
      <text:p text:style-name="P16">§ 2º As manutenções corretivas para restabelecimento do sistema ou de qualquer de suas funcionalidades deverão ser realizadas com prioridade máxima, de acordo com a disponibilidade de recursos. </text:p>
      <text:p text:style-name="P16">Art. 14. Considera-se indisponibilidade do Sistema ELO a interrupção ou restrição de acesso aos serviços de consulta e transmissão eletrônica de dados e informações. </text:p>
      <text:p text:style-name="P16">Parágrafo único. Não caracteriza indisponibilidade a restrição ou impossibilidade de uso do sistema por questões técnicas externas não imputáveis ao CNMP. </text:p>
      <text:p text:style-name="P16">Art. 15. As indisponibilidades do Sistema ELO serão aferidas por sistema de auditoria gerido pela área de tecnologia da informação e registradas em relatórios acessíveis ao público na página oficial do CNMP na internet.</text:p>
      <text:p text:style-name="P16">Parágrafo único. A aferição de que trata o caput será realizada de acordo com metodologia e formatos definidos pela Secretaria-Geral, que também estabelecerá o padrão dos relatórios disponibilizados. </text:p>
      <text:p text:style-name="P16">Art. 16. O Sistema ELO receberá arquivos em tamanho de até 10MB (dez megabytes) e nos formatos de odt, pdf, doc e docx.</text:p>
      <text:p text:style-name="P16">Art. 17. Os documentos digitais e os digitalizados inseridos no Sistema ELO, com garantia da origem e de seu signatário, na forma desta Portaria, têm a mesma força probante dos originais, ressalvada a alegação motivada e fundamentada de adulteração. </text:p>
      <text:p text:style-name="P16">Art. 18. Os documentos de origem externa serão cadastrados pela SPR, por meio da Coordenadoria de Protocolo, Autuação e Distribuição - COPAD, com atribuição de número de protocolo e inserção no sistema, mediante prévia digitalização, quando apresentados em meio físico.</text:p>
      <text:p text:style-name="P16">§ 1° Na inserção de documentos no sistema, a COPAD promoverá a sua classificação e organização, de forma a facilitar o exame dos autos do processo eletrônico. </text:p>
      <text:p text:style-name="P16">§ 2º A digitalização deverá ser realizada de forma a manter a integridade, a <text:soft-page-break/>autenticidade e, quando necessário, a confidencialidade do documento digitalizado. </text:p>
      <text:p text:style-name="P16">§ 3° Os originais dos documentos apresentados pessoalmente à COPAD, serão, na mesma oportunidade, devolvidos ao seu detentor após sua digitalização e inserção no sistema, mediante recibo.</text:p>
      <text:p text:style-name="P16">§ 4° Os originais dos documentos que tenham sido digitalizados pela COPAD e que tenham excepcionalmente permanecido sob a custódia do CNMP, serão preservados até o trânsito em julgado da decisão final do processo, salvo se o usuário externo que os tenha apresentado proceder à sua retirada, mediante recibo.</text:p>
      <text:p text:style-name="P16">§ 5º O usuário externo que detiver a guarda dos originais de documentos digitalizados deverá preservá-los até o trânsito em julgado da decisão final do processo ou, quando admitida, até o decurso do prazo para a propositura de revisão.</text:p>
      <text:p text:style-name="P16">§ 6° Os documentos cuja digitalização seja tecnicamente inviável devido ao grande volume, tamanho ou formato ou por motivo de ilegibilidade serão custodiados pelo CNMP, durante o prazo reportado no parágrafo anterior, lavrando-se certidão no sistema.</text:p>
      <text:p text:style-name="P16">§ 7º Após o trânsito em julgado da decisão final do processo, o usuário que apresentou os documentos mencionados no § 4º será notificado para, no prazo de 60 (sessenta) dias, proceder à sua retirada, formalmente cientificado do dever de preservá-los até o final do prazo para propositura de revisão da respectiva decisão. </text:p>
      <text:p text:style-name="P16">§ 8º Os documentos mencionados no parágrafo anterior, quando não retirados, serão inutilizados na forma da lei, após decorrido o prazo de propositura de revisão, quando admitida.</text:p>
      <text:p text:style-name="P16">§ 9º A inserção em autos digitais de documentos apresentados por usuários externos <text:s/>deverá ser precedida de análise pela unidade competente.</text:p>
      <text:p text:style-name="P16">Art. 19. Quando a forma de apresentação dos documentos puder ensejar prejuízo ao exercício do contraditório e da ampla defesa, poderá o conselheiro relator determinar nova apresentação e a indisponibilidade dos anteriormente juntados.</text:p>
      <text:p text:style-name="P16">Art. 20. Os documentos reputados manifestamente impertinentes, cuja juntada aos autos digitais a parte tenha solicitado, poderão ter sua visualização tornada indisponível por expressa determinação do conselheiro relator. </text:p>
      <text:p text:style-name="P16">Art. 21. As anulações e retificações de eventos realizados por usuários internos deverão ser justificadas e registradas no histórico dos autos digitais. </text:p>
      <text:p text:style-name="P16"><text:soft-page-break/>Art. 22. O CNMP manterá, em sua sede, equipamentos à disposição dos usuários externos para consulta e digitalização de documentos. </text:p>
      <text:p text:style-name="P16">Parágrafo único. A operação direta dos equipamentos de digitalização será realizada pelo próprio CNMP ou por prestadores de serviço terceirizado, nos termos da regulamentação específica. </text:p>
      <text:p text:style-name="P16"/>
      <text:p text:style-name="P12">Seção III<text:line-break/>Dos Atos Processuais</text:p>
      <text:p text:style-name="P16"/>
      <text:p text:style-name="P16">Art. 23. Os atos praticados por meio eletrônico serão considerados realizados no dia e hora de sua inserção no Sistema ELO.</text:p>
      <text:p text:style-name="P16">§ 1° Os atos sujeitos a prazo serão considerados tempestivos quando inseridos no sistema até às 23h59min de seu termo final, considerado o horário oficial de Brasília-DF.</text:p>
      <text:p text:style-name="P16">§ 2° Não serão considerados, para fins de tempestividade, os horários de conexão do usuário à internet, de acesso ao sistema e os registrados em seu equipamento.</text:p>
      <text:p text:style-name="P16">Art. 24. Os prazos que vencerem no dia da ocorrência de indisponibilidade de quaisquer dos serviços referidos no art. 14 serão prorrogados para o dia útil seguinte à solução do problema, quando:</text:p>
      <text:p text:style-name="P16">I - a indisponibilidade for superior a 60 (sessenta) minutos, ininterruptos ou não, se ocorrida entre 6h e 23h; ou</text:p>
      <text:p text:style-name="P16">II - ocorrer indisponibilidade entre 23h e 23h59min.</text:p>
      <text:p text:style-name="P16">§ 1º As indisponibilidades ocorridas entre 0h e 6h dos dias de expediente e as ocorridas em feriados e finais de semana, a qualquer hora, não produzirão o efeito do caput.</text:p>
      <text:p text:style-name="P16">§ 2º A regra prevista no inciso I deste artigo não se aplica aos prazos fixados em hora, os quais serão prorrogados na mesma proporção das indisponibilidades ocorridas no intervalo entre 6h e 23h. </text:p>
      <text:p text:style-name="P16">Art. 25. Autuada e distribuída a petição, na forma regimental, por meio do Sistema ELO, será enviada mensagem, preferencialmente eletrônica, ao usuário externo com indicação da classe processual, do número do processo e do conselheiro para o qual foi distribuída. </text:p>
      <text:p text:style-name="P16">Art. 26. O sistema fornecerá indicação de possível prevenção, litispendência ou coisa julgada, com base nos parâmetros definidos, cabendo ao conselheiro analisar a sua existência.</text:p>
      <text:p text:style-name="P16"><text:soft-page-break/>Art. 27. A citação, intimação e demais atos de comunicação serão praticados segundo as regras ordinárias, por meio físico ou outro que atinja a sua finalidade, conforme determinado pela autoridade competente, nos termos do art. 20, I, da Resolução CNMP nº 119, de 24 de fevereiro de 2015.</text:p>
      <text:p text:style-name="P16">Parágrafo único. A realização dos atos mencionados no caput deverá ser certificada e os respectivos documentos físicos digitalizados e posteriormente destruídos.</text:p>
      <text:p text:style-name="P16">Art. 28. Nos processos de que possa resultar aplicação de sanção disciplinar, os atos de comunicação do requerido serão realizados pessoalmente por servidor designado, devendo o cumprimento da diligência ser registrado em certidão circunstanciada, a ser digitalizada e juntada aos autos digitais.</text:p>
      <text:p text:style-name="P16">§ 1º A contrafé será guardada em meio físico até o trânsito em julgado da decisão final do processo ou, quando admitida, até o final do prazo para a propositura de revisão. </text:p>
      <text:p text:style-name="P16">§ 2º Após o transcurso do prazo mencionado no parágrafo anterior, a destruição do original dar-se-á na forma e nos termos da legislação pertinente.</text:p>
      <text:p text:style-name="P16">Art. 29. Nos casos de comunicação realizada por carta, os avisos de recebimento (ARs) devidamente assinados pelo recebedor deverão ser digitalizados e os respectivos arquivos juntados aos autos digitais.</text:p>
      <text:p text:style-name="P16">Parágrafo único. Aos originais dos avisos de recebimento deverá ser dispensado o mesmo tratamento previsto nos parágrafos do artigo anterior. </text:p>
      <text:p text:style-name="P16">Art. 30. Os arquivos de áudio e vídeo ficarão acautelados no CNMP, devendo sua existência ser certificada no sistema. </text:p>
      <text:p text:style-name="P16">Art. 31. Os documentos físicos relacionados a autos digitais, inclusive as mídias contendo os arquivos mencionados no artigo anterior, ficarão acautelados na SPR, salvo determinação diversa do conselheiro relator. </text:p>
      <text:p text:style-name="P16">Art. 32. A prática de atos processuais por usuários externos observará as regras ordinárias previstas no Regimento Interno do CNMP, até que sejam implementadas as funcionalidades a eles pertinentes.</text:p>
      <text:p text:style-name="P12">Seção IV<text:line-break/>Da Responsabilidade do Usuário</text:p>
      <text:p text:style-name="P16">Art. 33. O usuário é responsável pela exatidão das informações prestadas quando de seu cadastramento, assim como pela guarda, sigilo e utilização da assinatura eletrônica, não <text:soft-page-break/>sendo oponível, em qualquer hipótese, alegação de uso indevido do sistema.</text:p>
      <text:p text:style-name="P16">Parágrafo único. O usuário deverá manter atualizadas as informações de que trata o caput.</text:p>
      <text:p text:style-name="P16">Art. 34. O usuário deve assegurar que os arquivos eletrônicos a serem inseridos no Sistema ELO estejam livres de artefatos maliciosos, sob pena de rejeição.</text:p>
      <text:p text:style-name="P16">Art. 35. O usuário será responsável pela autenticidade e integridade das informações inseridas no Sistema ELO.</text:p>
      <text:p text:style-name="P16">Art. 36. O usuário que inserir documento digitalizado no Sistema ELO deverá zelar pela sua qualidade, especialmente quanto à sua legibilidade. </text:p>
      <text:p text:style-name="P16">Art. 37. O uso inadequado do sistema poderá ensejar o bloqueio parcial ou total do usuário, sem prejuízo da responsabilidade penal, civil e administrativa, na forma da legislação vigente.</text:p>
      <text:p text:style-name="P16">Parágrafo único. Considera-se uso inadequado do sistema, para fins do caput, as atividades que evidenciem ataque ou uso abusivo dos recursos tecnológicos, bem como aquelas que possam causar prejuízo às partes ou à atividade do CNMP.</text:p>
      <text:p text:style-name="P12">Seção V<text:line-break/>Do Sigilo</text:p>
      <text:p text:style-name="P16">Art. 38. O Sistema ELO poderá ser configurado de modo a conferir automaticamente sigilo a determinadas classes processuais e assuntos.</text:p>
      <text:p text:style-name="P16">Art. 39. O usuário externo, ao apresentar petição ou documento, poderá requerer, por meio de indicação em campo próprio, sigilo em relação à sua identidade ou ao processo.</text:p>
      <text:p text:style-name="P16">§ 1º Na hipótese do caput, a petição ou documento tramitará em sigilo até que o requerimento seja apreciado pelo conselheiro relator, que decidirá sobre o seu cabimento.</text:p>
      <text:p text:style-name="P16">§ 2º Deferido o pedido de sigilo da identidade da parte, a visualização de seu nome será tornada indisponível no sistema, devendo o Gabinete do conselheiro relator adotar as providências necessárias para o adequado tratamento dos documentos e informações de forma a assegurar o sigilo conferido. </text:p>
      <text:p text:style-name="P16">§ 3° Na hipótese de decretação de sigilo parcial de autos digitais, enquanto não disponibilizada no sistema funcionalidade específica, deverá o Gabinete do conselheiro relator adotar as providências necessárias para o adequado tratamento dos documentos e informações sigilosos.</text:p>
      <text:p text:style-name="P16"><text:soft-page-break/>Art. 40. Os documentos recebidos pela COPAD em envelope lacrado, com anotação de sigilo ou confidencialidade, serão imediatamente encaminhados, na mesma condição, ao destinatário, e, após a análise de conteúdo, tratando-se de documento afeto à atividade finalística, serão devolvidos à referida Coordenadoria para inserção no Sistema ELO.</text:p>
      <text:p text:style-name="P12">Seção VI<text:line-break/>Da Conservação e da Segurança</text:p>
      <text:p text:style-name="P16">Art. 41. O armazenamento dos autos digitais será efetuado, total ou parcialmente, por meio eletrônico.</text:p>
      <text:p text:style-name="P16">Paragrafo único. Os meios eletrônicos de armazenamento protegerão os documentos de acesso, uso, alteração, reprodução e destruição não autorizados.</text:p>
      <text:p text:style-name="P16">Art. 42. Os documentos extraídos do Sistema ELO conterão elementos que permitam verificar sua autenticidade por meio da página oficial do CNMP na internet.</text:p>
      <text:p text:style-name="P16">Art. 43. Os livros cartorários e demais repositórios do CNMP poderão ser gerados e armazenados em meio eletrônico.</text:p>
      <text:p text:style-name="P16">Art. 44. Os autos dos processos eletrônicos serão protegidos por meio de sistemas de segurança de acesso e armazenados em meio que garanta a preservação e integridade dos dados, dispensada a formação de autos físicos.</text:p>
      <text:p text:style-name="P12">Seção VII<text:line-break/>Da Administração do Sistema</text:p>
      <text:p text:style-name="P16">Art. 45. Caberá à Secretaria-Geral, por meio de suas unidades, a administração do Sistema ELO, devendo, entre outras providências:</text:p>
      <text:p text:style-name="P16">I - assegurar a qualidade da informação produzida pelo sistema;</text:p>
      <text:p text:style-name="P16">II - adotar as medidas necessárias para o adequado funcionamento do sistema e seu aperfeiçoamento, definindo regras de negócio e padrões de utilização;</text:p>
      <text:p text:style-name="P16">III - disponibilizar aos usuários atendimento em <text:s/>processos de negócio; </text:p>
      <text:p text:style-name="P16">IV - manter programa permanente de treinamento para a utilização do sistema; </text:p>
      <text:p text:style-name="P16">V - desenvolver, implementar, manter e atualizar o sistema; e</text:p>
      <text:p text:style-name="P16">VI - disponibilizar aos usuários atendimento técnico, por meio do endereço eletrônico elo@cnmp.mp.br, para solução de incidentes relacionados a erros da aplicação e de tecnologia que não puderem ser solucionados pela SPR.</text:p>
      <text:p text:style-name="P16">§ 1° As atribuições previstas nos incisos I, II e III serão exercidas pela SPR, com o <text:soft-page-break/>auxílio da Secretaria de Tecnologia da Informatização - STI.</text:p>
      <text:p text:style-name="P16">§ 2° A atribuição prevista no inciso IV será exercida pela COGP com o acompanhamento da SPR.</text:p>
      <text:p text:style-name="P16">§ 3° As atribuições previstas no inciso V e VI serão exercidas pela STI, com o acompanhamento da SPR.</text:p>
      <text:p text:style-name="P12">Seção VIII<text:line-break/>Do Comitê de Governança</text:p>
      <text:p text:style-name="P16">Art. 46. O Comitê de Governança do Sistema ELO, órgão de natureza consultiva, <text:s/>tem por função assessorar a Presidência e a Secretaria-Geral nas questões afetas à gestão do sistema, competindo-lhe:</text:p>
      <text:p text:style-name="P16">I - supervisionar a implantação, o desenvolvimento, o gerenciamento, o suporte e a manutenção preventiva e corretiva do sistema, propondo a adoção de medidas para a sua melhoria;</text:p>
      <text:p text:style-name="P16">II - zelar pela adequação do sistema aos requisitos legais e às necessidades do CNMP;</text:p>
      <text:p text:style-name="P16">III - propor a definição de requisitos funcionais e não funcionais do sistema, conciliando as necessidades dos usuários externos e internos;</text:p>
      <text:p text:style-name="P16">IV - propor normas regulamentares adicionais do sistema;</text:p>
      <text:p text:style-name="P16">V - propor e manifestar-se sobre a implementação de mudanças, inclusive de cronograma;</text:p>
      <text:p text:style-name="P16">VI - aprovar o plano de gerência de configuração e o cronograma de liberação de versões a serem elaborados pela STI, submetendo-os à apreciação da Secretaria-Geral;</text:p>
      <text:p text:style-name="P16">VII - supervisionar a concessão de certificados digitais aos usuários internos; e</text:p>
      <text:p text:style-name="P16">VIII - desenvolver outras atividades inerentes à sua finalidade.</text:p>
      <text:p text:style-name="P16">Parágrafo único. As funções do Comitê de Governança do Sistema ELO serão exercidas pelo Subcomitê Estratégico de Tecnologia da Informação, instituído pela Portaria CNMP-PRESI n° 160, de 29 de julho de 2014.</text:p>
      <text:p text:style-name="P18"/>
      <text:p text:style-name="P12">CAPÍTULO III<text:line-break/>DAS DISPOSIÇÕES FINAIS</text:p>
      <text:p text:style-name="P16">Art. 47. A implantação do Sistema ELO dar-se-á de forma gradual e modular, não <text:soft-page-break/>estando incluídas na primeira fase, de que trata esta Portaria, as seguintes funcionalidades:</text:p>
      <text:p text:style-name="P16">I - tramitação eletrônica dos expedientes e processos afetos às atividades da Corregedoria Nacional, inclusive respectivos recursos internos, e das Comissões;</text:p>
      <text:p text:style-name="P16">II - peticionamento eletrônico e inserção de documentos no sistema diretamente pelo usuário externo;</text:p>
      <text:p text:style-name="P16">III - realização de citações, intimações, notificações e demais atos de comunicação externa;</text:p>
      <text:p text:style-name="P16">IV - atribuição de sigilo parcial de autos digitais;</text:p>
      <text:p text:style-name="P16">V - inserção de arquivos de áudio e vídeo no sistema;</text:p>
      <text:p text:style-name="P16">VI - ferramenta de acompanhamento automático do processo eletrônico, denominada push; e</text:p>
      <text:p text:style-name="P16"><text:s/>VII - tramitação eletrônica dos documentos afetos à área administrativa do CNMP.</text:p>
      <text:p text:style-name="P16">Parágrafo único. A funcionalidade prevista no inciso III será regulamentada e implementada no prazo de 90 (noventa) dias contados a partir de 1° de junho de 2015.</text:p>
      <text:p text:style-name="P16">Art. 48. O apensamento de autos digitais a autos físicos, e vice-versa, dar-se-á mediante certificação em ambos.</text:p>
      <text:p text:style-name="P16">Parágrafo único. Nas hipóteses de apensamento de processos físicos arquivados, poderão os respectivos autos, a critério do conselheiro relator, ser digitalizados e juntados como peça informativa nos autos digitais. </text:p>
      <text:p text:style-name="P16">Art. 49. Os documentos afetos à atividade finalística, autuados até o dia anterior à data de início da operação do Sistema ELO, tramitarão exclusivamente em meio físico até o seu arquivamento.</text:p>
      <text:p text:style-name="P16">Parágrafo único. Os registros e dados dos processos cadastrados nos sistemas atualmente existentes permanecerão válidos para consulta.</text:p>
      <text:p text:style-name="P16">Art. 50. Aos processos eletrônicos aplicam-se, subsidiariamente, no que for cabível, as normas do Regimento Interno previstas para os processos físicos, dos Códigos de Processo Civil e Processo Penal e das Leis nº 11.419, de 2006, nº 12.682, de 2012, e nº 9.784, de 29 de janeiro de 1999.</text:p>
      <text:p text:style-name="P16">Art. 51. A presente Portaria será publicada no Diário Oficial da União e na página oficial do CNMP na internet.</text:p>
      <text:p text:style-name="P16">Parágrafo único. Cópia da presente Portaria será encaminhada às unidades e ramos <text:soft-page-break/>do Ministério Público e à Ordem dos Advogados do Brasil para conhecimento.</text:p>
      <text:p text:style-name="P16">Art. 52. O Sistema ELO entrará em funcionamento no dia 1° de junho de 2015. </text:p>
      <text:p text:style-name="P16">Art. 53. As dúvidas suscitadas na aplicação do disposto nesta Portaria serão dirimidas pelo presidente do CNMP ou, nas questões afetas a processo específico, pelo respectivo conselheiro relator.</text:p>
      <text:p text:style-name="P16">Art. 54. Esta Portaria entra em vigor na data de sua publicação.</text:p>
      <text:p text:style-name="P16">Brasília-DF, 26 de maio de 2015.</text:p>
      <text:p text:style-name="P16"/>
      <text:p text:style-name="P16"/>
      <text:p text:style-name="P16"/>
      <text:p text:style-name="P18">RODRIGO JANOT MONTEIRO DE BARRO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282dd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282dd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3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63, DE 23 DE MAIO DE 2015.</text:span></text:p>
            </table:table-cell>
            <table:table-cell table:style-name="Tabela1.A1" office:value-type="string">
              <text:p text:style-name="MP3"><text:page-number text:select-page="current">14</text:page-number>/<text:page-count>1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2-10T18:55:44.898000000</dc:date>
    <meta:print-date>2015-03-23T11:04:41.98</meta:print-date>
    <meta:editing-cycles>63</meta:editing-cycles>
    <meta:editing-duration>PT6H44M15S</meta:editing-duration>
    <meta:generator>LibreOffice/5.1.4.2$Windows_x86 LibreOffice_project/f99d75f39f1c57ebdd7ffc5f42867c12031db97a</meta:generator>
    <meta:document-statistic meta:table-count="1" meta:image-count="1" meta:object-count="0" meta:page-count="14" meta:paragraph-count="183" meta:word-count="4124" meta:character-count="26556" meta:non-whitespace-character-count="22566"/>
  </office:meta>
</office:document-meta>
</file>