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Pictures/20000001000023280000103BAFEAAE10063C2CD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cm" fo:margin-left="0cm" fo:margin-right="-0.018cm" table:align="margins" style:writing-mode="lr-tb"/>
    </style:style>
    <style:style style:name="Tabela2.A" style:family="table-column">
      <style:table-column-properties style:column-width="5.749cm" style:rel-column-width="23516*"/>
    </style:style>
    <style:style style:name="Tabela2.C" style:family="table-column">
      <style:table-column-properties style:column-width="4.523cm" style:rel-column-width="1850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style:min-row-height="0.563cm" fo:keep-together="auto"/>
    </style:style>
    <style:style style:name="Tabela2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style:min-row-height="0.824cm" fo:keep-together="auto"/>
    </style:style>
    <style:style style:name="Tabela2.A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1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15cm" style:auto-text-indent="false" style:text-autospace="ideograph-alpha" style:punctuation-wrap="hanging" style:line-break="strict" style:writing-mode="lr-tb"/>
      <style:text-properties fo:color="#000000" fo:font-size="12pt" fo:letter-spacing="-0.004cm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etter-spacing="-0.004cm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6.951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1.164cm" fo:margin-right="-0.005cm" fo:text-indent="0cm" style:auto-text-indent="false" style:snap-to-layout-grid="false"/>
      <style:text-properties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ítulo_20_da_20_tabela">
      <style:paragraph-properties style:snap-to-layout-grid="false"/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fo:font-size="12pt" fo:font-weight="normal" officeooo:paragraph-rsid="0013609b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fo:font-size="12pt" fo:font-weight="normal" officeooo:paragraph-rsid="00152a14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fo:font-size="12pt" fo:font-weight="normal" officeooo:paragraph-rsid="0016d2fa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fo:font-size="12pt" fo:font-weight="normal" officeooo:paragraph-rsid="0018a31b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fo:font-size="12pt" fo:font-weight="normal" officeooo:paragraph-rsid="001c39f7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ff" style:font-name="Times New Roman" fo:font-size="10pt" fo:language="pt" fo:country="BR" fo:font-style="italic" style:text-underline-style="none" fo:font-weight="normal" style:letter-kerning="true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text-properties officeooo:paragraph-rsid="001e319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etter-spacing="-0.004cm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font-name="Times New Roman" fo:font-size="10pt" fo:language="pt" fo:country="BR" fo:font-style="italic" style:text-underline-style="none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8" style:family="text">
      <style:text-properties style:font-name="Times New Roman" fo:font-size="10pt" fo:language="pt" fo:country="BR" fo:font-style="italic" style:text-underline-style="none" officeooo:rsid="0013609b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9" style:family="text">
      <style:text-properties style:font-name="Times New Roman" fo:font-size="10pt" fo:language="pt" fo:country="BR" fo:font-style="italic" style:text-underline-style="none" officeooo:rsid="00152a14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10" style:family="text">
      <style:text-properties style:font-name="Times New Roman" fo:font-size="10pt" fo:language="pt" fo:country="BR" fo:font-style="italic" style:text-underline-style="none" officeooo:rsid="0016d2fa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11" style:family="text">
      <style:text-properties style:font-name="Times New Roman" fo:font-size="10pt" fo:language="pt" fo:country="BR" fo:font-style="italic" style:text-underline-style="none" officeooo:rsid="0018a31b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fo:font-style="italic" style:text-underline-style="none" officeooo:rsid="001c39f7" style:letter-kerning="true" style:font-name-asian="Times New Roman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T13" style:family="text">
      <style:text-properties officeooo:rsid="0013c959"/>
    </style:style>
    <style:style style:name="T14" style:family="text">
      <style:text-properties officeooo:rsid="00152a14"/>
    </style:style>
    <style:style style:name="T15" style:family="text">
      <style:text-properties officeooo:rsid="0016d2fa"/>
    </style:style>
    <style:style style:name="T16" style:family="text">
      <style:text-properties officeooo:rsid="001a97f7"/>
    </style:style>
    <style:style style:name="T17" style:family="text">
      <style:text-properties officeooo:rsid="001e1678"/>
    </style:style>
    <style:style style:name="T18" style:family="text">
      <style:text-properties fo:color="#0000ff" style:font-name="Times New Roman" fo:font-size="10pt" fo:language="pt" fo:country="BR" fo:font-style="italic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9" style:family="text">
      <style:text-properties fo:color="#0000ff" style:font-name="Times New Roman" fo:font-size="10pt" fo:language="pt" fo:country="BR" fo:font-style="italic" style:text-underline-style="none" fo:font-weight="normal" officeooo:rsid="0016d2fa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0" style:family="text">
      <style:text-properties fo:color="#0000ff" style:font-name="Times New Roman" fo:font-size="10pt" fo:language="pt" fo:country="BR" fo:font-style="italic" style:text-underline-style="none" fo:font-weight="normal" officeooo:rsid="0013609b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" style:family="text">
      <style:text-properties fo:color="#0000ff" style:font-name="Times New Roman" fo:font-size="10pt" fo:language="pt" fo:country="BR" fo:font-style="italic" style:text-underline-style="none" fo:font-weight="normal" officeooo:rsid="001e3192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officeooo:rsid="001ed82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CNMP-PRESI N.º 121, DE 23 DE SETEMBRO DE 2015.</text:p>
      <text:p text:style-name="P10">Institui o calendário de sessões ordinárias do Plenário do Conselho Nacional do Ministério Público para o exercício de 2016</text:p>
      <text:p text:style-name="P12"><text:span text:style-name="T4">O</text:span><text:span text:style-name="T3"> PRESIDENTE DO CONSELHO NACIONAL DO MINISTÉRIO PÚBLICO, </text:span><text:span text:style-name="T5">no uso das atribuições que lhe confere o art. 130-A, § 2°, I, da Constituição Federal, o art. 7º, § 1º, e art. 12, IV, do Regimento Interno do Conselho Nacional do Ministério Público (Resolução nº 92, de 13 de março de 2013), RESOLVE:</text:span></text:p>
      <text:p text:style-name="P4"><text:span text:style-name="T2">Art. 1º</text:span><text:span text:style-name="T1"> Instituir o calendário de sessões ordinárias do Plenário, a vigorar no ano de 2016, conforme o que segue</text:span><text:span text:style-name="T6">:</text:span></text:p>
      <text:p text:style-name="P5"/>
      <table:table table:name="Tabela2" table:style-name="Tabela2">
        <table:table-column table:style-name="Tabela2.A" table:number-columns-repeated="2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3">DATA</text:p>
            </table:table-cell>
            <table:table-cell table:style-name="Tabela2.A1" office:value-type="string">
              <text:p text:style-name="P13">EVENTO</text:p>
            </table:table-cell>
            <table:table-cell table:style-name="Tabela2.C1" office:value-type="string">
              <text:p text:style-name="P13">INÍCIO</text:p>
            </table:table-cell>
          </table:table-row>
        </table:table-header-rows>
        <table:table-row table:style-name="Tabela2.1">
          <table:table-cell table:style-name="Tabela2.A25" office:value-type="string">
            <text:p text:style-name="Standard">26/01/16</text:p>
          </table:table-cell>
          <table:table-cell table:style-name="Tabela2.B25" office:value-type="string">
            <text:p text:style-name="Standard">1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7/01/16</text:p>
          </table:table-cell>
          <table:table-cell table:style-name="Tabela2.B25" office:value-type="string">
            <text:p text:style-name="Standard">2ª Sessão Ordinária</text:p>
          </table:table-cell>
          <table:table-cell table:style-name="Tabela2.C25" office:value-type="string">
            <text:p text:style-name="P11">10 horas</text:p>
            <text:p text:style-name="P19">(Alterado pela Portaria CNMP-PRESI Nº 2, de 7 de janeiro de 2016).</text:p>
          </table:table-cell>
        </table:table-row>
        <table:table-row table:style-name="Tabela2.1">
          <table:table-cell table:style-name="Tabela2.B25" office:value-type="string">
            <text:p text:style-name="Standard">16/02/16</text:p>
            <text:p text:style-name="Standard"/>
          </table:table-cell>
          <table:table-cell table:style-name="Tabela2.B25" office:value-type="string">
            <text:p text:style-name="Standard">3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5">
          <table:table-cell table:style-name="Tabela2.A25" office:value-type="string">
            <text:p text:style-name="Standard">23/02/16</text:p>
          </table:table-cell>
          <table:table-cell table:style-name="Tabela2.B25" office:value-type="string">
            <text:p text:style-name="Standard">4ª Sessão Ordinária</text:p>
          </table:table-cell>
          <table:table-cell table:style-name="Tabela2.C25" office:value-type="string">
            <text:p text:style-name="P11">1<text:span text:style-name="T13">0</text:span> horas</text:p>
            <text:p text:style-name="P14"><text:span text:style-name="T7">(Alterado pela Portaria CNMP-PRESI Nº </text:span><text:span text:style-name="T8">16</text:span><text:span text:style-name="T7">, de </text:span><text:span text:style-name="T8">18</text:span><text:span text:style-name="T7"> de </text:span><text:span text:style-name="T8">fevereiro </text:span><text:span text:style-name="T7">de 2016).</text:span></text:p>
          </table:table-cell>
        </table:table-row>
        <table:table-row table:style-name="Tabela2.1">
          <table:table-cell table:style-name="Tabela2.A25" office:value-type="string">
            <text:p text:style-name="Standard">15/03/16</text:p>
          </table:table-cell>
          <table:table-cell table:style-name="Tabela2.B25" office:value-type="string">
            <text:p text:style-name="Standard">5ª Sessão Ordinária</text:p>
          </table:table-cell>
          <table:table-cell table:style-name="Tabela2.C25" office:value-type="string">
            <text:p text:style-name="P11">1<text:span text:style-name="T14">0</text:span> horas</text:p>
            <text:p text:style-name="P15"><text:span text:style-name="T7">(Alterado pela Portaria CNMP-PRESI Nº </text:span><text:span text:style-name="T9">29</text:span><text:span text:style-name="T7">, de </text:span><text:span text:style-name="T9">7</text:span><text:span text:style-name="T7"> de </text:span><text:span text:style-name="T9">março</text:span><text:span text:style-name="T8"> </text:span><text:span text:style-name="T7">de 2016).</text:span></text:p>
          </table:table-cell>
        </table:table-row>
        <table:table-row table:style-name="Tabela2.1">
          <table:table-cell table:style-name="Tabela2.A25" office:value-type="string">
            <text:p text:style-name="Standard">29/03/16</text:p>
          </table:table-cell>
          <table:table-cell table:style-name="Tabela2.B25" office:value-type="string">
            <text:p text:style-name="Standard">6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2/04/16</text:p>
          </table:table-cell>
          <table:table-cell table:style-name="Tabela2.B25" office:value-type="string">
            <text:p text:style-name="Standard">7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9">
          <table:table-cell table:style-name="Tabela2.A25" office:value-type="string">
            <text:p text:style-name="Standard">26/04/16</text:p>
          </table:table-cell>
          <table:table-cell table:style-name="Tabela2.B25" office:value-type="string">
            <text:p text:style-name="Standard">8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0/05/16</text:p>
          </table:table-cell>
          <table:table-cell table:style-name="Tabela2.B25" office:value-type="string">
            <text:p text:style-name="Standard">9ª Sessão Ordinária</text:p>
          </table:table-cell>
          <table:table-cell table:style-name="Tabela2.C25" office:value-type="string">
            <text:p text:style-name="P11">14 horas</text:p>
          </table:table-cell>
        </table:table-row>
        <text:soft-page-break/>
        <table:table-row table:style-name="Tabela2.1">
          <table:table-cell table:style-name="Tabela2.A25" office:value-type="string">
            <text:p text:style-name="Standard"><text:span text:style-name="T15">31</text:span>/05/16</text:p>
            <text:p text:style-name="P16"><text:span text:style-name="T7">(Alterad</text:span><text:span text:style-name="T10">a</text:span><text:span text:style-name="T7"> pela Portaria CNMP-PRESI Nº </text:span><text:span text:style-name="T10">4</text:span><text:span text:style-name="T9">9</text:span><text:span text:style-name="T7">, de </text:span><text:span text:style-name="T10">3</text:span><text:span text:style-name="T7"> de </text:span><text:span text:style-name="T9">ma</text:span><text:span text:style-name="T10">i</text:span><text:span text:style-name="T9">o</text:span><text:span text:style-name="T8"> </text:span><text:span text:style-name="T7">de 2016).</text:span></text:p>
          </table:table-cell>
          <table:table-cell table:style-name="Tabela2.B25" office:value-type="string">
            <text:p text:style-name="Standard">10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<text:span text:style-name="T16">3</text:span>/06/16</text:p>
            <text:p text:style-name="P17"><text:span text:style-name="T7">(Alterad</text:span><text:span text:style-name="T10">a</text:span><text:span text:style-name="T7"> pela Portaria CNMP-PRESI Nº </text:span><text:span text:style-name="T11">54</text:span><text:span text:style-name="T7">, de </text:span><text:span text:style-name="T11">12</text:span><text:span text:style-name="T7"> de </text:span><text:span text:style-name="T9">ma</text:span><text:span text:style-name="T10">i</text:span><text:span text:style-name="T9">o</text:span><text:span text:style-name="T8"> </text:span><text:span text:style-name="T7">de 2016).</text:span></text:p>
          </table:table-cell>
          <table:table-cell table:style-name="Tabela2.B25" office:value-type="string">
            <text:p text:style-name="Standard">11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<text:span text:style-name="T17">1</text:span>/06/16</text:p>
            <text:p text:style-name="P18"><text:span text:style-name="T7">(Alterad</text:span><text:span text:style-name="T10">a</text:span><text:span text:style-name="T7"> pela Portaria CNMP-PRESI Nº </text:span><text:span text:style-name="T12">63</text:span><text:span text:style-name="T7">, de </text:span><text:span text:style-name="T12">31</text:span><text:span text:style-name="T7"> de </text:span><text:span text:style-name="T9">ma</text:span><text:span text:style-name="T10">i</text:span><text:span text:style-name="T9">o</text:span><text:span text:style-name="T8"> </text:span><text:span text:style-name="T7">de 2016)</text:span></text:p>
          </table:table-cell>
          <table:table-cell table:style-name="Tabela2.B25" office:value-type="string">
            <text:p text:style-name="Standard">12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6/07/16</text:p>
          </table:table-cell>
          <table:table-cell table:style-name="Tabela2.B25" office:value-type="string">
            <text:p text:style-name="Standard">13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7/07/16</text:p>
          </table:table-cell>
          <table:table-cell table:style-name="Tabela2.B25" office:value-type="string">
            <text:p text:style-name="Standard">14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09/08/16</text:p>
          </table:table-cell>
          <table:table-cell table:style-name="Tabela2.B25" office:value-type="string">
            <text:p text:style-name="Standard">15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3/08/16</text:p>
          </table:table-cell>
          <table:table-cell table:style-name="Tabela2.B25" office:value-type="string">
            <text:p text:style-name="Standard">16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3/09/16</text:p>
          </table:table-cell>
          <table:table-cell table:style-name="Tabela2.B25" office:value-type="string">
            <text:p text:style-name="Standard">17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7/09/16</text:p>
          </table:table-cell>
          <table:table-cell table:style-name="Tabela2.B25" office:value-type="string">
            <text:p text:style-name="Standard">18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P20"><text:span text:style-name="T22">11</text:span>/10/16 </text:p>
            <text:p text:style-name="P20"><text:span text:style-name="T18">(Alterad</text:span><text:span text:style-name="T19">a</text:span><text:span text:style-name="T18"> pela Portaria CNMP-PRESI Nº </text:span><text:span text:style-name="T21">85</text:span><text:span text:style-name="T18">, de </text:span><text:span text:style-name="T21">28 de julho</text:span><text:span text:style-name="T20"> </text:span><text:span text:style-name="T18">de 2016)</text:span></text:p>
          </table:table-cell>
          <table:table-cell table:style-name="Tabela2.B25" office:value-type="string">
            <text:p text:style-name="Standard">19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8/10/16</text:p>
          </table:table-cell>
          <table:table-cell table:style-name="Tabela2.B25" office:value-type="string">
            <text:p text:style-name="Standard">20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08/11/16</text:p>
          </table:table-cell>
          <table:table-cell table:style-name="Tabela2.B25" office:value-type="string">
            <text:p text:style-name="Standard">21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22/11/16</text:p>
          </table:table-cell>
          <table:table-cell table:style-name="Tabela2.B25" office:value-type="string">
            <text:p text:style-name="Standard">22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06/12/16</text:p>
          </table:table-cell>
          <table:table-cell table:style-name="Tabela2.B25" office:value-type="string">
            <text:p text:style-name="Standard">23ª Sessão Ordinária</text:p>
          </table:table-cell>
          <table:table-cell table:style-name="Tabela2.C25" office:value-type="string">
            <text:p text:style-name="P11">14 horas</text:p>
          </table:table-cell>
        </table:table-row>
        <table:table-row table:style-name="Tabela2.1">
          <table:table-cell table:style-name="Tabela2.A25" office:value-type="string">
            <text:p text:style-name="Standard">13/12/16</text:p>
          </table:table-cell>
          <table:table-cell table:style-name="Tabela2.B25" office:value-type="string">
            <text:p text:style-name="Standard">24ª Sessão Ordinária</text:p>
          </table:table-cell>
          <table:table-cell table:style-name="Tabela2.C25" office:value-type="string">
            <text:p text:style-name="P11">14 horas</text:p>
          </table:table-cell>
        </table:table-row>
      </table:table>
      <text:p text:style-name="P7"/>
      <text:p text:style-name="P8"><text:span text:style-name="T2">Art. 2º Esta</text:span><text:span text:style-name="T1"> Portaria entra em vigor na data de sua publicação.</text:span></text:p>
      <text:p text:style-name="P6">Brasília-DF, 23 de setembro de 2015.</text:p>
      <text:p text:style-name="P9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-0.095cm" svg:y="-0.12cm" svg:width="3.341cm" svg:height="1.499cm" draw:z-index="1"><draw:image xlink:href="Pictures/10000000000002580000011564534BF625CE7ED8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.º 121, DE 23 DE SETEMBRO DE 2015.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1" text:anchor-type="paragraph" svg:x="0.005cm" svg:y="0.176cm" svg:width="5.41cm" svg:height="2.499cm" draw:z-index="0"><draw:image xlink:href="Pictures/20000001000023280000103BAFEAAE10063C2CDF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03T14:17:18.007000000</dc:date>
    <meta:editing-cycles>62</meta:editing-cycles>
    <meta:editing-duration>PT7H3M53S</meta:editing-duration>
    <meta:generator>LibreOffice/5.1.3.2$Windows_x86 LibreOffice_project/644e4637d1d8544fd9f56425bd6cec110e49301b</meta:generator>
    <meta:print-date>2016-08-03T13:50:05.817000000</meta:print-date>
    <meta:document-statistic meta:table-count="2" meta:image-count="2" meta:object-count="0" meta:page-count="2" meta:paragraph-count="91" meta:word-count="366" meta:character-count="2102" meta:non-whitespace-character-count="1826"/>
  </office:meta>
</office:document-meta>
</file>