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Pictures/20000001000023280000103B9AB7043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ce472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color="#000000" style:font-name="Times New Roman" fo:font-size="12pt" officeooo:paragraph-rsid="000b7b5a" style:font-size-asian="12pt" style:font-name-complex="Times New Roman" style:font-size-complex="12pt"/>
    </style:style>
    <style:style style:name="P1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0e2dc7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e2dc7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officeooo:rsid="00085c57"/>
    </style:style>
    <style:style style:name="T3" style:family="text">
      <style:text-properties officeooo:rsid="000b7b5a"/>
    </style:style>
    <style:style style:name="T4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5" style:family="text">
      <style:text-properties style:font-name="Georgia" fo:font-size="13pt" style:font-size-asian="13pt" style:font-name-complex="Georgia" style:font-size-complex="13pt"/>
    </style:style>
    <style:style style:name="T6" style:family="text">
      <style:text-properties style:font-name="Georgia" style:font-name-complex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705cm" svg:y="1.295cm" svg:width="1.826cm" svg:height="1.956cm" draw:z-index="0">
        <draw:image xlink:href="Pictures/2000000C00001C0800001BA8887DC62E.wmf" xlink:type="simple" xlink:show="embed" xlink:actuate="onLoad"/>
      </draw:frame>
      <text:p text:style-name="P15">RETIFICAÇÃO</text:p>
      <text:p text:style-name="P4"/>
      <text:p text:style-name="P11"><text:tab/></text:p>
      <text:p text:style-name="P12"><text:tab/><text:tab/>Na Portaria CNMP-PRESI nº <text:span text:style-name="T3">160</text:span>, de <text:span text:style-name="T3">18</text:span> de <text:span text:style-name="T3">dezembro</text:span> de 2015, publicada<text:span text:style-name="T3"> no Diário Eletrônico, caderno administrativo, de 22 de dezembro de 2015,</text:span> onde se lê: “<text:span text:style-name="T3">MARICELMA RITA MALEIRO</text:span><text:span text:style-name="T1">”,</text:span> leia-se “<text:span text:style-name="T3">MARICELMA RITA MELEIRO”.</text:span></text:p>
      <text:p text:style-name="P5"><text:tab/><text:tab/>Brasília-DF, <text:span text:style-name="T2">11</text:span> de <text:span text:style-name="T3">abril</text:span> de 2016.</text:p>
      <text:p text:style-name="P5"/>
      <text:p text:style-name="P6"><text:tab/><text:tab/><text:tab/><text:span text:style-name="T4">RODRIGO JANOT MONTEIRO DE BARROS</text:span></text:p>
      <text:p text:style-name="P5"><text:tab/></text:p>
      <text:p text:style-name="P8"><text:tab/><text:tab/><text:tab/></text:p>
      <text:p text:style-name="P7"/>
      <text:p text:style-name="P5"><text:tab/><text:tab/><text:tab/></text:p>
      <text:p text:style-name="P5"><text:tab/><text:tab/></text:p>
      <text:p text:style-name="P5"/>
      <text:p text:style-name="P5"><text:tab/><text:tab/></text:p>
      <text:p text:style-name="P9"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e2dc7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0e2dc7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109cm" svg:y="-0.146cm" svg:width="3.671cm" svg:height="1.7cm" draw:z-index="0"><draw:image xlink:href="Pictures/20000001000023280000103B9AB70434.svm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<text:s/>Nº 235, <text:s/>DE 19 DE DEZEMBRO DE 2014.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5"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4-11T11:18:41.384000000</dc:date>
    <meta:print-date>2015-07-16T14:48:15.09</meta:print-date>
    <meta:editing-cycles>125</meta:editing-cycles>
    <meta:editing-duration>PT9H16M7S</meta:editing-duration>
    <meta:generator>LibreOffice/4.4.6.3$Windows_x86 LibreOffice_project/e8938fd3328e95dcf59dd64e7facd2c7d67c704d</meta:generator>
    <meta:document-statistic meta:table-count="1" meta:image-count="2" meta:object-count="0" meta:page-count="1" meta:paragraph-count="14" meta:word-count="60" meta:character-count="395" meta:non-whitespace-character-count="320"/>
  </office:meta>
</office:document-meta>
</file>