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eorgia1" svg:font-family="Georgia" style:font-family-generic="roman"/>
    <style:font-face style:name="Arial2" svg:font-family="Arial" style:font-family-generic="swiss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fo:padding="0cm" fo:border="none" style:writing-mode="lr-tb"/>
      <style:text-properties style:use-window-font-color="true" style:font-name="Georgia" fo:font-size="13pt" fo:font-weight="bold" officeooo:paragraph-rsid="001ae7a5" fo:background-color="transparent" style:font-name-asian="Times New Roman" style:font-size-asian="13pt" style:font-weight-asian="bold" style:font-name-complex="Times New Roman" style:font-size-complex="13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ff3333" style:font-name="Times New Roman" fo:font-size="12pt" fo:language="pt" fo:country="BR" officeooo:paragraph-rsid="0019e4b8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.199cm" fo:margin-bottom="0.199cm" loext:contextual-spacing="false" style:line-height-at-least="0.176cm" fo:text-align="center" style:justify-single-word="false" fo:padding="0cm" fo:border="none"/>
      <style:text-properties style:font-name="Georgia" fo:font-size="13pt" officeooo:paragraph-rsid="001ae7a5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solid" style:text-line-through-type="single" style:font-name="Times New Roman" fo:font-size="12pt" fo:language="pt" fo:country="BR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text-line-through-style="solid" style:text-line-through-type="single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indent="1.499cm" style:auto-text-indent="false"/>
      <style:text-properties style:use-window-font-color="true" style:text-line-through-style="solid" style:text-line-through-type="single" style:font-name="Times New Roman" fo:font-size="12pt" fo:language="pt" fo:country="BR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solid" style:text-line-through-type="single" style:font-name="Times New Roman" fo:font-size="12pt" fo:language="pt" fo:country="BR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ext_20_body">
      <style:paragraph-properties fo:margin-left="0cm" fo:margin-right="0cm" fo:line-height="150%" fo:text-indent="1.499cm" style:auto-text-indent="false"/>
      <style:text-properties style:use-window-font-color="true" style:text-line-through-style="solid" style:text-line-through-type="single" style:font-name="Times New Roman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line-height="150%" fo:text-indent="1.499cm" style:auto-text-indent="false"/>
      <style:text-properties style:text-line-through-style="solid" style:text-line-through-type="single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text-line-through-style="solid" style:text-line-through-type="single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text-line-through-style="solid" style:text-line-through-type="single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style:text-line-through-style="solid" style:text-line-through-type="single" fo:font-size="12pt" style:font-size-asian="12pt" style:font-size-complex="12pt"/>
    </style:style>
    <style:style style:name="P17" style:family="paragraph" style:parent-style-name="Recuo_20_de_20_corpo_20_de_20_texto_20_21" style:master-page-name="">
      <loext:graphic-properties draw:fill="none"/>
      <style:paragraph-properties fo:margin-left="7.1cm" fo:margin-right="0cm" fo:margin-top="1cm" fo:margin-bottom="1cm" loext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use-window-font-color="true" style:text-line-through-style="solid" style:text-line-through-type="singl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1cm" fo:margin-bottom="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use-window-font-color="true" style:text-line-through-style="solid" style:text-line-through-type="single" style:font-name="Times New Roman" fo:font-size="12pt" fo:language="pt" fo:country="BR" fo:font-weight="normal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style:page-number="auto"/>
      <style:text-properties style:use-window-font-color="true" style:font-name="Times New Roman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variant="small-caps" fo:language="pt" fo:country="BR" fo:font-style="normal" fo:font-weight="normal" style:font-name-asian="Tahoma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2" style:family="text">
      <style:text-properties fo:font-variant="small-caps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small-caps" style:use-window-font-color="true" fo:language="pt" fo:country="BR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" style:family="text">
      <style:text-properties fo:font-variant="small-caps" style:use-window-font-color="true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pt" fo:country="BR" fo:font-weight="normal" fo:background-color="transparent" loext:char-shading-value="0" style:font-name-asian="Arial2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name="Times New Roman" fo:language="pt" fo:country="BR" style:font-name-asian="Lucida Sans Unicode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style:font-name="Times New Roman" fo:language="pt" fo:country="BR" fo:background-color="transparent" loext:char-shading-value="0" style:font-name-asian="Lucida Sans Unicode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anguage="pt" fo:country="BR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t" fo:country="BR" fo:font-style="normal" fo:font-weight="normal" style:letter-kerning="true" fo:background-color="transparent" loext:char-shading-value="0" style:font-name-asian="Georgia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language="pt" fo:country="BR" style:text-underline-style="none" style:font-name-asian="Lucida Sans Unicode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t" fo:country="BR" style:text-underline-style="none" fo:background-color="transparent" loext:char-shading-value="0" style:font-name-asian="Lucida Sans Unicode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pt" fo:country="BR" fo:font-style="italic" style:font-name-asian="Lucida Sans Unicode" style:language-asian="zxx" style:country-asian="none" style:font-style-asian="italic" style:font-name-complex="Times New Roman" style:language-complex="zxx" style:country-complex="none" style:font-style-complex="italic"/>
    </style:style>
    <style:style style:name="T17" style:family="text">
      <style:text-properties fo:color="#800000" style:font-name="Times New Roman" fo:language="pt" fo:country="BR" style:font-name-asian="Lucida Sans Unicode" style:language-asian="zxx" style:country-asian="none" style:font-name-complex="Times New Roman" style:language-complex="zxx" style:country-complex="none"/>
    </style:style>
    <style:style style:name="T18" style:family="text">
      <style:text-properties fo:color="#000000" style:font-name="Times New Roman" fo:language="pt" fo:country="BR" fo:font-style="italic" fo:font-weight="normal" style:letter-kerning="true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ff" style:font-name="Times New Roman" fo:language="pt" fo:country="BR" fo:font-style="italic" style:text-underline-style="none" fo:font-weight="normal" style:letter-kerning="true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" style:family="text">
      <style:text-properties fo:color="#0000ff" style:font-name="Times New Roman" fo:language="pt" fo:country="BR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font-name="Times New Roman" fo:font-weight="normal" officeooo:rsid="011edac4" style:font-weight-asian="normal" style:font-name-complex="Times New Roman" style:font-weight-complex="normal"/>
    </style:style>
    <style:style style:name="T22" style:family="text">
      <style:text-properties officeooo:rsid="0019e4b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CNMP-PRESI Nº 88, DE 26 DE OUTUBRO DE 2010.</text:p>
      <text:p text:style-name="P2"><text:span text:style-name="T22">Revogada expressamente pela Portaria </text:span><text:span text:style-name="T21">CNMP-PRESI n° 164, de 13 de dezembro de 2016.</text:span></text:p>
      <text:p text:style-name="P17">Regulamenta a utilização, manutenção e controle do Sistema de Telefonia fixa e móvel, no âmbito do Conselho Nacional do Ministério Público.</text:p>
      <text:p text:style-name="P15"><text:span text:style-name="T5">O </text:span><text:span text:style-name="T7">PRESIDENTE DO CONSELHO NACIONAL DO MINISTÉRIO PÚBLICO</text:span><text:span text:style-name="T5">, no uso de suas atribuições que lhe conferem o artigo 130-A, inciso I, e §2º, inciso I, da Constituição da República de 1988, o art. 28 e o art. 29, incisos XIV e XXV, do Regimento Interno do Conselho Nacional do Ministério Público, c/c art. 49, inciso XX, da Lei Complementar n.º 75, de 20/05/1993, RESOLVE:</text:span></text:p>
      <text:p text:style-name="P18">Capítulo I<text:line-break/>Das Disposições Gerais</text:p>
      <text:p text:style-name="P9"><text:span text:style-name="T8">Art. 1º. A presente Portaria contém as normas que regem a</text:span><text:span text:style-name="T9"> utilização, a manutenção e o controle do sistema de telefonia fixa e móvel, no âmbito do Conselho Nacional do Ministério Público.</text:span></text:p>
      <text:p text:style-name="P9"><text:span text:style-name="T8">Art. 2º. Fica vedada a utilização dos serviços de telefonia fixa e móvel para recebimento de ligações a cobrar, auxílio à lista, hora certa, despertador, programação de cinema, eventos, telegrama, discagem para prefixos 0300, 0500 e 0900, disque-amizade, anúncios e similares, cabendo a autorização da liberação, quando necessária para o serviço, ao </text:span><text:span text:style-name="T11">Secretário-Geral</text:span><text:span text:style-name="T8">, conforme a lotação, mediante requerimento efetuado por meio do Anexo III.</text:span></text:p>
      <text:p text:style-name="P14"><text:span text:style-name="T8">Art. 3º. As ligações de Longa Distância Internacional – LDI, no âmbito do Conselho Nacional do Ministério Público, serão liberadas exclusivamente para os ramais e acessos móveis (celulares) </text:span><text:span text:style-name="T11">expressamente autorizados pelo Secretário-Geral.</text:span></text:p>
      <text:p text:style-name="P13"><text:soft-page-break/><text:span text:style-name="T8">Art. 4º. O detentor ou usuário de bens do Sistema de Telefonia do </text:span><text:span text:style-name="T9">Conselho Nacional do Ministério Público</text:span><text:span text:style-name="T8"> ressarcirá ao erário qualquer custo arcado pela União decorrente de furto, extravio ou de dano resultante de ato comissivo ou omissivo, doloso ou culposo.</text:span></text:p>
      <text:p text:style-name="P13"><text:span text:style-name="T10"><text:s/></text:span><text:span text:style-name="T8">Art. 5º. O usuário do Sistema de Telefonia do </text:span><text:span text:style-name="T9">Conselho Nacional do Ministério Público <text:s/>p</text:span><text:span text:style-name="T8">restará os esclarecimentos necessários quanto às ligações de longa duração sempre que demandados pela Administração.</text:span></text:p>
      <text:p text:style-name="P18">Capítulo II<text:line-break/>Da Telefonia Fixa</text:p>
      <text:p text:style-name="P9"><text:span text:style-name="T8">Art. 6º. A </text:span><text:span text:style-name="T11">Coordenadoria de Administração</text:span><text:span text:style-name="T8"> cobrará os valores registrados como ligações particulares efetuadas a longa distância e para telefonia móvel, quando o somatório destes for igual ou superior a </text:span><text:span text:style-name="T11">R$ 10,00 (dez reais)</text:span><text:span text:style-name="T8"> ou, quando não atingido este montante, a cada trimestre, observado o exercício financeiro.</text:span></text:p>
      <text:p text:style-name="P10">§ 1º. Realizar-se-á a cobrança dos valores pela Administração, adotando-se um dos seguintes procedimentos:</text:p>
      <text:p text:style-name="P10">I – utilização de Guia de Recolhimento da União-GRU, ou</text:p>
      <text:p text:style-name="P5">II – autorização para desconto em folha de pagamento – Anexo V.</text:p>
      <text:p text:style-name="P9"><text:span text:style-name="T8">§ 2º A </text:span><text:span text:style-name="T11">Coordenadoria de Administração </text:span><text:span text:style-name="T8">encaminhará aos usuários, preferencialmente por meio eletrônico, os relatórios mensais de ramal e/ou contas telefônicas das linhas diretas, quando houver, das ligações efetuadas a longa distância e para telefonia móvel, observados os procedimentos estabelecidos pela unidade gestora.</text:span></text:p>
      <text:p text:style-name="P11">§ 3º O usuário, no prazo de 5 (cinco) dias úteis do recebimento da fatura ou do relatório de ligações, deverá devolvê-los, com a indicação das ligações efetuadas em caráter particular, acompanhados, quando for o caso, do comprovante de pagamento através da Guia de Recolhimento da União-GRU ou com a autorização para desconto em folha. </text:p>
      <text:p text:style-name="P13"><text:span text:style-name="T8">§ 4º. A área gestora dos serviços de telefonia encaminhará as autorizações para desconto em folha à unidade responsável pela folha de pagamento.</text:span><text:span text:style-name="T17"> </text:span></text:p>
      <text:p text:style-name="P13"><text:soft-page-break/><text:span text:style-name="T10"><text:s/></text:span><text:span text:style-name="T8">Art. 7º. Cada unidade do </text:span><text:span text:style-name="T9">Conselho Nacional do Ministério Público</text:span><text:span text:style-name="T8"> manterá o controle das ligações telefônicas efetuadas a longa distância e para telefonia móvel, por meio da atribuição de senha individual ou sistema similar ou, na impossibilidade de adoção de controle automático, do formulário constante do Anexo I.</text:span></text:p>
      <text:p text:style-name="P13"><text:span text:style-name="T8">§ 1º. Serão liberados do uso de senha individual ou sistema similar os ramais indicados pelos membros do </text:span><text:span text:style-name="T9">Conselho Nacional do Ministério Público</text:span><text:span text:style-name="T8"> e pelo Secretário-Geral, bem como autorizadas as <text:s/>transferências de ligações tronco a tronco, quando solicitadas por meio do formulário constante do Anexo II, ficando sob a responsabilidade do signatário do pedido as ligações realizadas naqueles ramais, bem como, os possíveis ressarcimentos.</text:span></text:p>
      <text:p text:style-name="P10">§ 2º. <text:s/>As ligações telefônicas a longa distância nacional e as para telefonia móvel, efetuadas nos ramais liberados do uso de senhas ou sistema similar, deverão ser registradas no formulário constante do Anexo I desta Portaria.</text:p>
      <text:p text:style-name="P13"><text:span text:style-name="T8">Art. 8º. Os equipamentos de fac-símiles instalados nas unidades do </text:span><text:span text:style-name="T9">Conselho Nacional do Ministério Público</text:span><text:span text:style-name="T8"> serão utilizados para a transmissão de documentos oficiais, urgentes e não volumosos, que tenham que chegar ao conhecimento do destinatário no mesmo dia ou nas 24 (vinte e quatro) horas seguintes à sua elaboração.</text:span></text:p>
      <text:p text:style-name="P10">§ 1º. Os demais documentos não enquadrados no caput deste artigo serão encaminhados pelos Correios, adotando-se o mesmo procedimento em relação aos documentos volumosos, assim considerados aqueles com mais de 10 (dez) páginas.</text:p>
      <text:p text:style-name="P13"><text:span text:style-name="T8">§ 2º. O membro do </text:span><text:span text:style-name="T9">Conselho Nacional do Ministério Público </text:span><text:span text:style-name="T8">e o ocupante de cargo de direção ou chefia liberará a remessa de documentos volumosos por fac-símile, quando a urgência assim o exigir, por meio do Anexo IV desta Portaria.</text:span></text:p>
      <text:p text:style-name="P10">§ 3º. É vedada a utilização de aparelho de fac-símile como substituto de equipamento de reprografia ou assemelhados.<text:tab/></text:p>
      <text:p text:style-name="P10">Art. 9º. O Sistema de Telefonia Fixa poderá ser utilizado por estagiários e empresas prestadoras de serviços, mediante autorização prévia do Secretário-Geral, conforme a lotação, desde que observado o disposto nos artigos 6º e 7º desta Portaria.</text:p>
      <text:p text:style-name="P10"><text:soft-page-break/>§ 1º. Para as empresas prestadoras de serviços, o recolhimento recairá sobre todas e quaisquer ligações telefônicas e deverá ser obrigatoriamente por meio de Guia de Recolhimento da União -GRU.</text:p>
      <text:p text:style-name="P18">Capítulo III<text:line-break/>Da Telefonia Móvel</text:p>
      <text:p text:style-name="P13"><text:span text:style-name="T8">Art. 10. O sistema de telefonia móvel institucional concretizar-se-á por meio da modalidade pós-pago, sendo utilizado, exclusivamente, pelos membros do </text:span><text:span text:style-name="T9">Conselho Nacional do Ministério Público</text:span><text:span text:style-name="T8">, </text:span><text:span text:style-name="T11">ocupantes de cargos de direção, chefia, Técnicos de Apoio Especializado – Transporte <text:s/>e Técnicos de Segurança.</text:span></text:p>
      <text:p text:style-name="P10">§ 1º. O uso de telefone móvel dependerá da autorização do Secretário-Geral, conforme a lotação.</text:p>
      <text:p text:style-name="P10">§ 2º. A concessão do benefício fora da previsão constante do caput deverá atender à necessidade do serviço e, após devidamente fundamentada, deverá ser encaminhada ao Secretário-Geral para autorização.</text:p>
      <text:p text:style-name="P10">Art. 11. Os equipamentos e acessórios de telefonia celular cedidos pela Administração, em caráter pessoal e intransferível, serão objetos de controle, mediante assinatura de termo de responsabilidade, emitido pela Administração, devendo o usuário:</text:p>
      <text:p text:style-name="P10">I – comunicar imediatamente à unidade gestora dos serviços de telefonia os casos de extravio, roubo ou furto, juntando o registro policial de ocorrência para fins de bloqueio do acesso;</text:p>
      <text:p text:style-name="P16"><text:span text:style-name="T13">II – responsabilizar-se pela reposição do bem ou pelo ressarcimento de qualquer custo arcado pela União decorrente da perda, extravio ou de dano resultante de ato comissivo ou omissivo, doloso ou culposo.</text:span><text:span text:style-name="T18"> </text:span><text:span text:style-name="T19">(</text:span><text:span text:style-name="T20">Redação dada pela Portaria CNMP-PRESI nº 126, de 9 de junho de 2014</text:span><text:span text:style-name="T19">) </text:span></text:p>
      <text:p text:style-name="P13"><text:span text:style-name="T8">Art. 12. Os limites mensais, excluídas as assinaturas básicas, para utilização dos serviços de telefonia móvel institucional, no âmbito do </text:span><text:span text:style-name="T9">Conselho Nacional do Ministério Público</text:span><text:span text:style-name="T8">, ficam estabelecidos da forma abaixo descrita:</text:span></text:p>
      <text:p text:style-name="P13"><text:span text:style-name="T14">I – <text:s/>para membros:</text:span><text:span text:style-name="T15"> R$ 500,00 (quinhentos reais) por usuário;</text:span></text:p>
      <text:p text:style-name="P13"><text:span text:style-name="T8">II – para ocupantes de cargos de direção ou chefia: </text:span><text:span text:style-name="T11">R$ 300,00 (trezentos reais) por usuário;</text:span></text:p>
      <text:p text:style-name="P14"><text:soft-page-break/><text:span text:style-name="T8">Art. 13. Compete à área gestora dos serviços de telefonia da </text:span><text:span text:style-name="T11">Coordenadoria de Administração</text:span><text:span text:style-name="T8"> o controle dos limites mensais de que trata o artigo 12 desta Portaria.</text:span></text:p>
      <text:p text:style-name="P14"><text:span text:style-name="T8">Parágrafo único. O valor que exceder aos limites estabelecidos no artigo 12 será recolhido pelo respectivo usuário, nos termos dos </text:span><text:span text:style-name="T14">§ 1º ao § 4º, do art. 6º desta Portaria. </text:span></text:p>
      <text:p text:style-name="P13"><text:span text:style-name="T8">Art. 14. Para o sistema de telefonia móvel institucional utilizado pelos ocupantes do cargo de Técnico de Apoio Especializado – Transporte, Técnico de Segurança e por servidores que estiverem em regime de plantão, no âmbito do </text:span><text:span text:style-name="T9">Conselho Nacional do Ministério Público</text:span><text:span text:style-name="T8">, deverá ser disponibilizada a </text:span><text:span text:style-name="T11">ferramenta</text:span><text:span text:style-name="T12"> Gestão de Controle, objetivando o gerenciamento das linhas telefônicas, devendo ter no mínimo:</text:span><text:span text:style-name="T6"> capacidade de gerenciamento de cada acesso móvel, possibilitando o controle de tipos de chamadas e horário de utilização, e ainda, possibilidade de definir perfis com níveis de acesso diferenciados, possibilitando o controle de chamadas através de créditos e/ou minutos pré-determinados por acesso.</text:span></text:p>
      <text:p text:style-name="P13"><text:span text:style-name="T8">Parágrafo único. Fica estabelecido em </text:span><text:span text:style-name="T11">R$ 80,00 (oitenta reais) por usuário, </text:span><text:span text:style-name="T8">excluídas as assinaturas básicas, o limite mensal para utilização dos serviços de telefonia móvel institucional de que trata o caput deste artigo. </text:span></text:p>
      <text:p text:style-name="P11">Art. 15. Fica vedado aos usuários do seistema de telefonia móvel institucional relacionados no artigo anterior, a realização de ligações de longa distância e acesso à internet.</text:p>
      <text:p text:style-name="P11">Parágrafo único. A cobertura dos gastos com ligações a longa distância nacional será admitida quando ocorrerem nas viagens em objeto de serviço, desde que devidamente autorizada pelo Secretário-Geral.</text:p>
      <text:p text:style-name="P13"><text:span text:style-name="T8">Art. 16. A solicitação do serviço de telefonia móvel, dados e voz, por meio do sistema </text:span><text:span text:style-name="T16">roaming</text:span><text:span text:style-name="T8"> internacional será requerida com antecedência mínima de 2 (dois) dias úteis, ao Secretário-Geral.</text:span></text:p>
      <text:p text:style-name="P13"><text:span text:style-name="T8">Parágrafo único. Admite-se a cobertura dos gastos efetuados nas ligações telefônicas e serviços de dados em </text:span><text:span text:style-name="T16">roaming</text:span><text:span text:style-name="T8"> internacional que excederem os limites mensais estabelecidos pelos artigos 12 e 13 desta Portaria, desde que devidamente autorizada pelo Secretário-Geral.</text:span></text:p>
      <text:p text:style-name="P18">Capítulo IV<text:line-break/>Das Disposições Finais</text:p>
      <text:p text:style-name="P10"><text:soft-page-break/>Art. 17. <text:s/>Esta Portaria entra em vigor na data de sua publicação, revogadas as disposições em contrário.</text:p>
      <text:p text:style-name="P12"/>
      <text:p text:style-name="P6"/>
      <text:p text:style-name="P7">ROBERTO MONTEIRO GURGEL SANTO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Georgia1" svg:font-family="Georgia" style:font-family-generic="roman"/>
    <style:font-face style:name="Arial2" svg:font-family="Arial" style:font-family-generic="swiss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4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_20_texto_20_31" style:display-name="Corpo de texto 31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top="0.106cm" fo:margin-bottom="0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fo:padding="0cm" fo:border="none" style:writing-mode="lr-tb"/>
      <style:text-properties style:use-window-font-color="true" style:font-name="Georgia" fo:font-size="13pt" fo:font-weight="bold" officeooo:paragraph-rsid="001ae7a5" fo:background-color="transparent" style:font-name-asian="Times New Roman" style:font-size-asian="13pt" style:font-weight-asian="bold" style:font-name-complex="Times New Roman" style:font-size-complex="13pt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margin-top="0.199cm" fo:margin-bottom="0.199cm" loext:contextual-spacing="false" style:line-height-at-least="0.176cm" fo:text-align="center" style:justify-single-word="false" fo:padding="0cm" fo:border="none"/>
      <style:text-properties style:font-name="Georgia" fo:font-size="13pt" officeooo:paragraph-rsid="001ae7a5" style:font-size-asian="13pt" style:font-size-complex="13pt"/>
    </style:style>
    <style:style style:name="MT1" style:family="text">
      <style:text-properties fo:font-variant="small-caps" fo:language="pt" fo:country="BR" fo:font-style="normal" fo:font-weight="normal" style:font-name-asian="Tahoma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MT2" style:family="text">
      <style:text-properties fo:font-variant="small-caps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MT3" style:family="text">
      <style:text-properties fo:font-variant="small-caps" style:use-window-font-color="true" fo:language="pt" fo:country="BR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MT4" style:family="text">
      <style:text-properties fo:font-variant="small-caps" style:use-window-font-color="true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6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nselho</text:span><text:span text:style-name="MT1"> N</text:span><text:span text:style-name="MT2">acional</text:span><text:span text:style-name="MT1"> </text:span><text:span text:style-name="MT2">do</text:span><text:span text:style-name="MT1"> M</text:span><text:span text:style-name="MT2">inistério</text:span><text:span text:style-name="MT1"> P</text:span><text:span text:style-name="MT2">úblico</text:span></text:p>
      </style:header>
      <style:footer>
        <text:p text:style-name="MP2"><draw:frame draw:style-name="Mfr1" draw:name="Quadro1" text:anchor-type="char" svg:x="20.325cm" svg:y="0.002cm" svg:width="0.088cm" svg:height="0.318cm" draw:z-index="4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Figura1" text:anchor-type="char" svg:x="7.489cm" svg:y="0.053cm" svg:width="2cm" svg:height="2cm" draw:z-index="5"><draw:image xlink:href="Pictures/2000000C00001C0800001BA829EBBBD88412086B.wmf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3"><text:span text:style-name="MT3">C</text:span><text:span text:style-name="MT4">onselho</text:span><text:span text:style-name="MT3"> N</text:span><text:span text:style-name="MT4">acional</text:span><text:span text:style-name="MT3"> </text:span><text:span text:style-name="MT4">do</text:span><text:span text:style-name="MT3"> M</text:span><text:span text:style-name="MT4">inistério</text:span><text:span text:style-name="MT3"> P</text:span><text:span text:style-name="MT4">úblico</text:span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PRESIDENTE DO SUPERIOR TRIBUNAL DE JUSTIÇA, no uso das atribu</dc:title>
    <meta:initial-creator>PGR</meta:initial-creator>
    <meta:creation-date>2007-01-02T16:14:00</meta:creation-date>
    <dc:date>2016-12-16T14:58:16.478000000</dc:date>
    <meta:print-date>2010-10-18T14:46:00</meta:print-date>
    <meta:editing-cycles>7</meta:editing-cycles>
    <meta:editing-duration>PT22H31M52S</meta:editing-duration>
    <meta:generator>LibreOffice/5.1.4.2$Windows_x86 LibreOffice_project/f99d75f39f1c57ebdd7ffc5f42867c12031db97a</meta:generator>
    <meta:document-statistic meta:table-count="0" meta:image-count="1" meta:object-count="0" meta:page-count="6" meta:paragraph-count="50" meta:word-count="1470" meta:character-count="9737" meta:non-whitespace-character-count="8293"/>
  </office:meta>
</office:document-meta>
</file>