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22000000D6E2E000D9B891E75A.jpg" manifest:media-type="image/jpeg"/>
  <manifest:file-entry manifest:full-path="Pictures/2000000C00001C0800001BA829EBBBD88412086B.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Courier New" svg:font-family="'Courier New'" style:font-family-generic="modern"/>
    <style:font-face style:name="Mangal" svg:font-family="Mangal" style:font-family-generic="roman"/>
    <style:font-face style:name="TimesNewRomanPSMT" svg:font-family="TimesNewRomanPSMT, 'MS PMincho'" style:font-family-generic="roman"/>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OpenSymbol" svg:font-family="OpenSymbol" style:font-pitch="variable"/>
    <style:font-face style:name="Tahoma1" svg:font-family="Tahoma"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99cm" fo:margin-bottom="0cm" loext:contextual-spacing="false" fo:line-height="100%" fo:text-align="center" style:justify-single-word="false" fo:padding="0cm" fo:border="none"/>
      <style:text-properties fo:font-variant="small-caps" style:use-window-font-color="true" style:font-name="Georgia" fo:font-size="13pt" fo:language="pt" fo:country="BR" fo:font-style="normal" fo:font-weight="normal" style:font-name-asian="Tahoma" style:font-size-asian="13pt" style:language-asian="zxx" style:country-asian="none" style:font-style-asian="normal" style:font-weight-asian="normal" style:font-name-complex="Georgia" style:font-size-complex="13pt" style:language-complex="zxx" style:country-complex="none" style:font-style-complex="normal" style:font-weight-complex="bold"/>
    </style:style>
    <style:style style:name="P2" style:family="paragraph" style:parent-style-name="Standard">
      <style:paragraph-properties fo:margin-top="0.199cm" fo:margin-bottom="0cm" loext:contextual-spacing="false" fo:line-height="100%" fo:text-align="center" style:justify-single-word="false" fo:padding="0cm" fo:border="none"/>
      <style:text-properties fo:font-variant="small-caps" style:use-window-font-color="true" style:font-name="Georgia" fo:font-size="12pt" fo:language="pt" fo:country="BR" fo:font-style="normal" fo:font-weight="normal" style:font-name-asian="Tahoma" style:font-size-asian="12pt" style:language-asian="zxx" style:country-asian="none" style:font-style-asian="normal" style:font-weight-asian="normal" style:font-name-complex="Georgia" style:font-size-complex="12pt" style:language-complex="zxx" style:country-complex="none" style:font-style-complex="normal" style:font-weight-complex="bold"/>
    </style:style>
    <style:style style:name="P3" style:family="paragraph" style:parent-style-name="Standard">
      <style:paragraph-properties fo:margin-top="0.199cm" fo:margin-bottom="0cm" loext:contextual-spacing="false" fo:line-height="100%" fo:text-align="center" style:justify-single-word="false" fo:padding="0cm" fo:border="none"/>
      <style:text-properties fo:font-variant="small-caps" style:use-window-font-color="true" style:font-name="Times New Roman" fo:font-size="12pt" fo:language="pt" fo:country="BR" fo:font-style="normal" fo:font-weight="normal" style:font-name-asian="Tahom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P4" style:family="paragraph" style:parent-style-name="Standard">
      <style:paragraph-properties fo:margin-top="0cm" fo:margin-bottom="0cm" loext:contextual-spacing="false" style:line-height-at-least="0.353cm" fo:text-align="start" style:justify-single-word="false" style:text-autospace="none">
        <style:tab-stops>
          <style:tab-stop style:position="0cm"/>
        </style:tab-stops>
      </style:paragraph-properties>
      <style:text-properties fo:color="#000000" fo:font-size="8pt" fo:language="pt" fo:country="BR" fo:font-style="normal" style:text-underline-style="none" fo:font-weight="normal" officeooo:paragraph-rsid="009d722a" fo:background-color="transparent" style:font-name-asian="Times New Roman"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style:style>
    <style:style style:name="P5" style:family="paragraph" style:parent-style-name="Standard">
      <style:paragraph-properties fo:margin-top="0cm" fo:margin-bottom="0cm" loext:contextual-spacing="false" style:line-height-at-least="0.353cm" fo:text-align="end" style:justify-single-word="false" style:text-autospace="none">
        <style:tab-stops>
          <style:tab-stop style:position="0cm"/>
        </style:tab-stops>
      </style:paragraph-properties>
      <style:text-properties fo:color="#000000" fo:font-size="8pt" fo:language="pt" fo:country="BR" fo:font-style="normal" style:text-underline-style="none" fo:font-weight="normal" fo:background-color="transparent" style:font-name-asian="Times New Roman"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style:style>
    <style:style style:name="P6" style:family="paragraph" style:parent-style-name="Standard">
      <style:paragraph-properties fo:margin-top="0.101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style:font-name-asian="Tahoma" style:font-size-asian="13pt" style:language-asian="zxx" style:country-asian="none" style:font-style-asian="normal" style:font-weight-asian="normal" style:font-name-complex="Georgia" style:font-size-complex="13pt" style:language-complex="zxx" style:country-complex="none" style:font-style-complex="normal" style:font-weight-complex="bold"/>
    </style:style>
    <style:style style:name="P7" style:family="paragraph" style:parent-style-name="Standard">
      <style:paragraph-properties fo:margin-top="0.101cm" fo:margin-bottom="0cm" loext:contextual-spacing="false" style:line-height-at-least="0.176cm" fo:text-align="center" style:justify-single-word="false" fo:padding="0cm" fo:border="none"/>
      <style:text-properties fo:font-variant="small-caps" style:use-window-font-color="true" style:font-name="Georgia" fo:font-size="12pt" fo:language="pt" fo:country="BR" fo:font-style="normal" fo:font-weight="normal" style:font-name-asian="Tahoma" style:font-size-asian="12pt" style:language-asian="zxx" style:country-asian="none" style:font-style-asian="normal" style:font-weight-asian="normal" style:font-name-complex="Georgia" style:font-size-complex="12pt" style:language-complex="zxx" style:country-complex="none" style:font-style-complex="normal" style:font-weight-complex="bold"/>
    </style:style>
    <style:style style:name="P8" style:family="paragraph" style:parent-style-name="Standard">
      <style:paragraph-properties fo:text-align="start" style:justify-single-word="false"/>
    </style:style>
    <style:style style:name="P9" style:family="paragraph" style:parent-style-name="Standard">
      <style:paragraph-properties fo:text-align="end" style:justify-single-word="false"/>
    </style:style>
    <style:style style:name="P10" style:family="paragraph" style:parent-style-name="Standard">
      <style:paragraph-properties fo:margin-left="0cm" fo:margin-right="0cm" fo:line-height="150%" fo:text-align="justify" style:justify-single-word="false" fo:text-indent="1.515cm" style:auto-text-indent="false"/>
      <style:text-properties fo:color="#000000" officeooo:paragraph-rsid="007989e1" style:language-asian="zxx" style:country-asian="none" style:font-name-complex="Tahoma" style:language-complex="zxx" style:country-complex="none"/>
    </style:style>
    <style:style style:name="P11" style:family="paragraph" style:parent-style-name="Standard">
      <style:paragraph-properties fo:margin-left="0cm" fo:margin-right="0cm" fo:line-height="150%" fo:text-align="justify" style:justify-single-word="false" fo:text-indent="1.515cm" style:auto-text-indent="false"/>
      <style:text-properties fo:color="#000000" officeooo:paragraph-rsid="009f7837" style:language-asian="zxx" style:country-asian="none" style:font-name-complex="Tahoma" style:language-complex="zxx" style:country-complex="none"/>
    </style:style>
    <style:style style:name="P12" style:family="paragraph" style:parent-style-name="Standard">
      <style:paragraph-properties fo:margin-left="0cm" fo:margin-right="0cm" fo:line-height="100%" fo:text-align="center" style:justify-single-word="false" fo:text-indent="1.515cm" style:auto-text-indent="false"/>
      <style:text-properties fo:color="#000000" officeooo:paragraph-rsid="007989e1" style:language-asian="zxx" style:country-asian="none" style:font-name-complex="Tahoma" style:language-complex="zxx" style:country-complex="none"/>
    </style:style>
    <style:style style:name="P13" style:family="paragraph" style:parent-style-name="Standard">
      <style:paragraph-properties fo:margin-left="0cm" fo:margin-right="0cm" fo:line-height="100%" fo:text-align="justify" style:justify-single-word="false" fo:text-indent="1.515cm" style:auto-text-indent="false"/>
      <style:text-properties fo:color="#000000" officeooo:paragraph-rsid="007989e1" style:language-asian="zxx" style:country-asian="none" style:font-name-complex="Tahoma" style:language-complex="zxx" style:country-complex="none"/>
    </style:style>
    <style:style style:name="P14" style:family="paragraph" style:parent-style-name="Standard">
      <style:paragraph-properties fo:margin-left="0cm" fo:margin-right="0cm" fo:line-height="150%" fo:text-align="justify" style:justify-single-word="false" fo:text-indent="1.515cm" style:auto-text-indent="false"/>
      <style:text-properties fo:color="#000000" officeooo:rsid="00cdaeb8" officeooo:paragraph-rsid="00cdaeb8" style:language-asian="zxx" style:country-asian="none" style:font-name-complex="Tahoma" style:language-complex="zxx" style:country-complex="none"/>
    </style:style>
    <style:style style:name="P15" style:family="paragraph" style:parent-style-name="Standard">
      <style:paragraph-properties fo:margin-left="0cm" fo:margin-right="0cm" fo:line-height="150%" fo:text-align="justify" style:justify-single-word="false" fo:text-indent="1.515cm" style:auto-text-indent="false"/>
      <style:text-properties fo:color="#000000" officeooo:paragraph-rsid="007989e1" style:language-asian="zxx" style:country-asian="none" style:font-name-complex="Times New Roman" style:language-complex="zxx" style:country-complex="none"/>
    </style:style>
    <style:style style:name="P16" style:family="paragraph" style:parent-style-name="Standard">
      <style:paragraph-properties fo:margin-left="0cm" fo:margin-right="0cm" fo:line-height="150%" fo:text-align="justify" style:justify-single-word="false" fo:text-indent="1.515cm" style:auto-text-indent="false"/>
      <style:text-properties officeooo:paragraph-rsid="007989e1"/>
    </style:style>
    <style:style style:name="P17" style:family="paragraph" style:parent-style-name="Standard">
      <style:paragraph-properties fo:margin-left="0cm" fo:margin-right="0cm" fo:line-height="150%" fo:text-align="justify" style:justify-single-word="false" fo:text-indent="1.515cm" style:auto-text-indent="false"/>
      <style:text-properties officeooo:paragraph-rsid="0099a214"/>
    </style:style>
    <style:style style:name="P18" style:family="paragraph" style:parent-style-name="Standard">
      <style:paragraph-properties fo:margin-left="0cm" fo:margin-right="0cm" fo:line-height="150%" fo:text-align="justify" style:justify-single-word="false" fo:text-indent="1.515cm" style:auto-text-indent="false"/>
      <style:text-properties officeooo:paragraph-rsid="00ad355e"/>
    </style:style>
    <style:style style:name="P19" style:family="paragraph" style:parent-style-name="Standard">
      <style:paragraph-properties fo:margin-left="0cm" fo:margin-right="0cm" fo:line-height="150%" fo:text-align="justify" style:justify-single-word="false" fo:text-indent="1.515cm" style:auto-text-indent="false"/>
      <style:text-properties officeooo:paragraph-rsid="00b89ba3"/>
    </style:style>
    <style:style style:name="P20" style:family="paragraph" style:parent-style-name="Standard">
      <style:paragraph-properties fo:margin-left="0cm" fo:margin-right="0cm" fo:line-height="150%" fo:text-align="justify" style:justify-single-word="false" fo:text-indent="1.515cm" style:auto-text-indent="false"/>
      <style:text-properties officeooo:paragraph-rsid="00cdaeb8"/>
    </style:style>
    <style:style style:name="P21" style:family="paragraph" style:parent-style-name="Standard">
      <style:paragraph-properties fo:margin-left="0cm" fo:margin-right="0cm" fo:line-height="150%" fo:text-align="justify" style:justify-single-word="false" fo:text-indent="1.515cm" style:auto-text-indent="false"/>
      <style:text-properties officeooo:paragraph-rsid="007989e1" style:font-name-complex="Times New Roman"/>
    </style:style>
    <style:style style:name="P22" style:family="paragraph" style:parent-style-name="Standard">
      <style:paragraph-properties fo:margin-left="0cm" fo:margin-right="0cm" fo:line-height="100%" fo:text-align="center" style:justify-single-word="false" fo:text-indent="1.515cm" style:auto-text-indent="false"/>
      <style:text-properties officeooo:paragraph-rsid="007989e1"/>
    </style:style>
    <style:style style:name="P23" style:family="paragraph" style:parent-style-name="Standard">
      <style:paragraph-properties fo:margin-left="0cm" fo:margin-right="0cm" fo:line-height="100%" fo:text-align="justify" style:justify-single-word="false" fo:text-indent="1.515cm" style:auto-text-indent="false"/>
      <style:text-properties officeooo:paragraph-rsid="007989e1"/>
    </style:style>
    <style:style style:name="P24" style:family="paragraph" style:parent-style-name="Standard">
      <style:paragraph-properties fo:margin-left="0cm" fo:margin-right="0cm" fo:line-height="100%" fo:text-align="center" style:justify-single-word="false" fo:text-indent="1.515cm" style:auto-text-indent="false"/>
      <style:text-properties officeooo:paragraph-rsid="007989e1" fo:background-color="transparent"/>
    </style:style>
    <style:style style:name="P25" style:family="paragraph" style:parent-style-name="Standard">
      <style:paragraph-properties fo:margin-left="0cm" fo:margin-right="0cm" fo:line-height="100%" fo:text-align="justify" style:justify-single-word="false" fo:text-indent="1.515cm" style:auto-text-indent="false"/>
      <style:text-properties officeooo:paragraph-rsid="007989e1" fo:background-color="transparent"/>
    </style:style>
    <style:style style:name="P26" style:family="paragraph" style:parent-style-name="Standard">
      <style:paragraph-properties fo:margin-left="0cm" fo:margin-right="0cm" fo:line-height="150%" fo:text-align="justify" style:justify-single-word="false" fo:text-indent="1.515cm" style:auto-text-indent="false"/>
      <style:text-properties officeooo:paragraph-rsid="00bdf650" fo:background-color="transparent"/>
    </style:style>
    <style:style style:name="P27" style:family="paragraph" style:parent-style-name="Standard">
      <style:paragraph-properties fo:margin-left="0cm" fo:margin-right="0cm" fo:line-height="150%" fo:text-align="justify" style:justify-single-word="false" fo:text-indent="1.515cm" style:auto-text-indent="false"/>
      <style:text-properties officeooo:paragraph-rsid="007989e1" fo:background-color="transparent"/>
    </style:style>
    <style:style style:name="P28" style:family="paragraph" style:parent-style-name="Standard">
      <style:paragraph-properties fo:margin-left="0cm" fo:margin-right="0cm" fo:line-height="150%" fo:text-align="justify" style:justify-single-word="false" fo:text-indent="1.515cm" style:auto-text-indent="false"/>
      <style:text-properties officeooo:paragraph-rsid="007989e1" style:font-name-complex="TimesNewRomanPSMT"/>
    </style:style>
    <style:style style:name="P29" style:family="paragraph" style:parent-style-name="Standard">
      <style:paragraph-properties fo:margin-left="0cm" fo:margin-right="0cm" fo:line-height="100%" fo:text-align="justify" style:justify-single-word="false" fo:text-indent="1.49cm" style:auto-text-indent="false"/>
      <style:text-properties fo:color="#000000" officeooo:paragraph-rsid="007989e1" style:language-asian="zxx" style:country-asian="none" style:font-name-complex="Tahoma" style:language-complex="zxx" style:country-complex="none"/>
    </style:style>
    <style:style style:name="P30" style:family="paragraph" style:parent-style-name="Standard">
      <style:paragraph-properties fo:margin-left="0cm" fo:margin-right="0cm" fo:margin-top="0cm" fo:margin-bottom="0cm" loext:contextual-spacing="false" fo:line-height="150%" fo:text-align="justify" style:justify-single-word="false" fo:text-indent="1.49cm" style:auto-text-indent="false"/>
      <style:text-properties officeooo:paragraph-rsid="007989e1"/>
    </style:style>
    <style:style style:name="P31" style:family="paragraph" style:parent-style-name="Standard">
      <style:paragraph-properties fo:margin-left="0cm" fo:margin-right="0cm" fo:line-height="100%" fo:text-align="center" style:justify-single-word="false" fo:text-indent="0cm" style:auto-text-indent="false"/>
      <style:text-properties fo:color="#000000" officeooo:paragraph-rsid="007989e1" style:language-asian="zxx" style:country-asian="none" style:font-name-complex="Tahoma" style:language-complex="zxx" style:country-complex="none"/>
    </style:style>
    <style:style style:name="P32" style:family="paragraph" style:parent-style-name="Standard">
      <style:paragraph-properties fo:margin-left="0cm" fo:margin-right="0cm" fo:line-height="100%" fo:text-align="center" style:justify-single-word="false" fo:text-indent="0cm" style:auto-text-indent="false"/>
      <style:text-properties fo:color="#000000" officeooo:paragraph-rsid="0098060e" style:language-asian="zxx" style:country-asian="none" style:font-name-complex="Tahoma" style:language-complex="zxx" style:country-complex="none"/>
    </style:style>
    <style:style style:name="P33" style:family="paragraph" style:parent-style-name="Standard">
      <style:paragraph-properties fo:margin-left="0cm" fo:margin-right="0cm" fo:line-height="100%" fo:text-align="center" style:justify-single-word="false" fo:text-indent="0cm" style:auto-text-indent="false"/>
      <style:text-properties fo:color="#000000" officeooo:rsid="0089cccd" officeooo:paragraph-rsid="0098060e" style:language-asian="zxx" style:country-asian="none" style:font-name-complex="Tahoma" style:language-complex="zxx" style:country-complex="none"/>
    </style:style>
    <style:style style:name="P34" style:family="paragraph" style:parent-style-name="Standard">
      <style:paragraph-properties fo:margin-left="0cm" fo:margin-right="0cm" fo:line-height="150%" fo:text-align="center" style:justify-single-word="false" fo:text-indent="0cm" style:auto-text-indent="false"/>
      <style:text-properties fo:color="#000000" officeooo:paragraph-rsid="007989e1" style:language-asian="zxx" style:country-asian="none" style:font-name-complex="Tahoma" style:language-complex="zxx" style:country-complex="none"/>
    </style:style>
    <style:style style:name="P35" style:family="paragraph" style:parent-style-name="Standard">
      <style:paragraph-properties fo:margin-left="0cm" fo:margin-right="0cm" fo:line-height="100%" fo:text-align="center" style:justify-single-word="false" fo:text-indent="0cm" style:auto-text-indent="false"/>
      <style:text-properties officeooo:paragraph-rsid="007989e1"/>
    </style:style>
    <style:style style:name="P36" style:family="paragraph" style:parent-style-name="Standard">
      <style:paragraph-properties fo:margin-left="0cm" fo:margin-right="0cm" fo:margin-top="0cm" fo:margin-bottom="0.199cm" loext:contextual-spacing="false" fo:line-height="150%" fo:text-align="justify" style:justify-single-word="false" fo:text-indent="1.443cm" style:auto-text-indent="false"/>
      <style:text-properties officeooo:paragraph-rsid="007989e1"/>
    </style:style>
    <style:style style:name="P37" style:family="paragraph" style:parent-style-name="Standard">
      <style:paragraph-properties fo:margin-left="0cm" fo:margin-right="0cm" fo:line-height="100%" fo:text-align="justify" style:justify-single-word="false" fo:text-indent="1.443cm" style:auto-text-indent="false"/>
      <style:text-properties fo:color="#000000" officeooo:paragraph-rsid="007989e1" style:font-name-asian="Times New Roman" style:language-asian="zxx" style:country-asian="none" style:font-name-complex="Times New Roman" style:language-complex="ar" style:country-complex="SA"/>
    </style:style>
    <style:style style:name="P38" style:family="paragraph" style:parent-style-name="Standard">
      <style:paragraph-properties fo:margin-left="0cm" fo:margin-right="0cm" fo:margin-top="0cm" fo:margin-bottom="0cm" loext:contextual-spacing="false" fo:line-height="100%" fo:text-align="center" style:justify-single-word="false" fo:text-indent="-0.023cm" style:auto-text-indent="false" style:text-autospace="none">
        <style:tab-stops>
          <style:tab-stop style:position="0cm"/>
        </style:tab-stops>
      </style:paragraph-properties>
      <style:text-properties fo:color="#000000" style:font-name="Times New Roman" fo:font-size="12pt" fo:language="pt" fo:country="BR" fo:font-style="normal" style:text-underline-style="none" fo:font-weight="normal" officeooo:rsid="004c6dc2" officeooo:paragraph-rsid="007989e1"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39" style:family="paragraph" style:parent-style-name="Standard">
      <style:paragraph-properties fo:margin-left="6.951cm" fo:margin-right="0cm" fo:margin-top="0cm" fo:margin-bottom="0cm" loext:contextual-spacing="false" fo:line-height="100%" fo:text-align="justify" style:justify-single-word="false" fo:text-indent="0cm" style:auto-text-indent="false"/>
      <style:text-properties fo:color="#000000" officeooo:paragraph-rsid="007989e1" style:language-asian="zxx" style:country-asian="none" style:font-name-complex="Tahoma" style:language-complex="zxx" style:country-complex="none"/>
    </style:style>
    <style:style style:name="P40" style:family="paragraph" style:parent-style-name="Standard" style:master-page-name="">
      <loext:graphic-properties draw:fill="none"/>
      <style:paragraph-properties fo:margin-left="0cm" fo:margin-right="0cm" fo:line-height="150%" fo:text-align="justify" style:justify-single-word="false" fo:orphans="0" fo:widows="0" fo:hyphenation-ladder-count="no-limit" fo:text-indent="1.499cm" style:auto-text-indent="false" style:page-number="auto" fo:background-color="transparent" style:text-autospace="none" style:punctuation-wrap="hanging" style:line-break="strict" style:writing-mode="lr-tb">
        <style:tab-stops/>
      </style:paragraph-properties>
      <style:text-properties fo:color="#000000" officeooo:rsid="00cdaeb8" officeooo:paragraph-rsid="00cdaeb8" style:language-asian="zxx" style:country-asian="none" style:font-name-complex="Tahoma" style:language-complex="zxx" style:country-complex="none" fo:hyphenate="false" fo:hyphenation-remain-char-count="2" fo:hyphenation-push-char-count="2"/>
    </style:style>
    <style:style style:name="P41" style:family="paragraph" style:parent-style-name="Standard" style:master-page-name="First_20_Page">
      <style:paragraph-properties fo:margin-top="0cm" fo:margin-bottom="0cm" loext:contextual-spacing="false" fo:line-height="100%" fo:text-align="center" style:justify-single-word="false" style:page-number="auto" fo:break-before="auto" fo:break-after="auto"/>
      <style:text-properties fo:color="#000000" fo:font-weight="bold" officeooo:paragraph-rsid="007989e1" style:font-name-asian="Times New Roman" style:language-asian="zxx" style:country-asian="none" style:font-weight-asian="bold" style:font-name-complex="Times New Roman" style:language-complex="ar" style:country-complex="SA" style:font-weight-complex="bold"/>
    </style:style>
    <style:style style:name="T1" style:family="text">
      <style:text-properties style:font-name="Georgia" fo:font-size="13pt" style:font-size-asian="13pt" style:font-name-complex="Georgia" style:font-size-complex="13pt"/>
    </style:style>
    <style:style style:name="T2" style:family="text">
      <style:text-properties style:font-name="Georgia" style:font-name-complex="Georgia"/>
    </style:style>
    <style:style style:name="T3" style:family="text">
      <style:text-properties officeooo:rsid="00cc66c1"/>
    </style:style>
    <style:style style:name="T4" style:family="text">
      <style:text-properties style:font-name="Times New Roman" fo:font-size="8pt" fo:font-weight="normal" style:font-name-asian="Times New Roman" style:font-size-asian="8pt" style:font-weight-asian="normal" style:font-name-complex="Times New Roman" style:font-size-complex="8pt" style:language-complex="ar" style:country-complex="SA" style:font-weight-complex="normal"/>
    </style:style>
    <style:style style:name="T5" style:family="text">
      <style:text-properties fo:font-size="8pt" style:font-size-asian="8pt" style:font-size-complex="8pt"/>
    </style:style>
    <style:style style:name="T6" style:family="text">
      <style:text-properties fo:color="#000000" style:language-asian="zxx" style:country-asian="none" style:font-name-complex="Tahoma" style:language-complex="zxx" style:country-complex="none"/>
    </style:style>
    <style:style style:name="T7" style:family="text">
      <style:text-properties fo:color="#000000" officeooo:rsid="00199f0c" style:language-asian="zxx" style:country-asian="none" style:font-name-complex="Tahoma" style:language-complex="zxx" style:country-complex="none"/>
    </style:style>
    <style:style style:name="T8" style:family="text">
      <style:text-properties fo:color="#000000" officeooo:rsid="00176f20" style:language-asian="zxx" style:country-asian="none" style:font-name-complex="Tahoma" style:language-complex="zxx" style:country-complex="none"/>
    </style:style>
    <style:style style:name="T9" style:family="text">
      <style:text-properties fo:color="#000000" officeooo:rsid="007989e1" style:language-asian="zxx" style:country-asian="none" style:font-name-complex="Tahoma" style:language-complex="zxx" style:country-complex="none"/>
    </style:style>
    <style:style style:name="T10" style:family="text">
      <style:text-properties fo:color="#000000" officeooo:rsid="008ae1e2" style:language-asian="zxx" style:country-asian="none" style:font-name-complex="Tahoma" style:language-complex="zxx" style:country-complex="none"/>
    </style:style>
    <style:style style:name="T11" style:family="text">
      <style:text-properties fo:color="#000000" officeooo:rsid="0098060e" style:language-asian="zxx" style:country-asian="none" style:font-name-complex="Tahoma" style:language-complex="zxx" style:country-complex="none"/>
    </style:style>
    <style:style style:name="T12" style:family="text">
      <style:text-properties fo:color="#000000" officeooo:rsid="0099a214" style:language-asian="zxx" style:country-asian="none" style:font-name-complex="Tahoma" style:language-complex="zxx" style:country-complex="none"/>
    </style:style>
    <style:style style:name="T13" style:family="text">
      <style:text-properties fo:color="#000000" officeooo:rsid="00a14e26" style:language-asian="zxx" style:country-asian="none" style:font-name-complex="Tahoma" style:language-complex="zxx" style:country-complex="none"/>
    </style:style>
    <style:style style:name="T14" style:family="text">
      <style:text-properties fo:color="#000000" officeooo:rsid="00bc851c" style:language-asian="zxx" style:country-asian="none" style:font-name-complex="Tahoma" style:language-complex="zxx" style:country-complex="none"/>
    </style:style>
    <style:style style:name="T15" style:family="text">
      <style:text-properties fo:color="#000000" officeooo:rsid="00bdf650" style:language-asian="zxx" style:country-asian="none" style:font-name-complex="Tahoma" style:language-complex="zxx" style:country-complex="none"/>
    </style:style>
    <style:style style:name="T16" style:family="text">
      <style:text-properties fo:color="#000000" officeooo:rsid="00be404d" style:language-asian="zxx" style:country-asian="none" style:font-name-complex="Tahoma" style:language-complex="zxx" style:country-complex="none"/>
    </style:style>
    <style:style style:name="T17" style:family="text">
      <style:text-properties fo:color="#000000" officeooo:rsid="00be7c38" style:language-asian="zxx" style:country-asian="none" style:font-name-complex="Tahoma" style:language-complex="zxx" style:country-complex="none"/>
    </style:style>
    <style:style style:name="T18" style:family="text">
      <style:text-properties fo:color="#000000" officeooo:rsid="00c06c63" style:language-asian="zxx" style:country-asian="none" style:font-name-complex="Tahoma" style:language-complex="zxx" style:country-complex="none"/>
    </style:style>
    <style:style style:name="T19" style:family="text">
      <style:text-properties fo:color="#000000" officeooo:rsid="00c0c404" style:language-asian="zxx" style:country-asian="none" style:font-name-complex="Tahoma" style:language-complex="zxx" style:country-complex="none"/>
    </style:style>
    <style:style style:name="T20" style:family="text">
      <style:text-properties fo:color="#000000" officeooo:rsid="00c514ea" style:language-asian="zxx" style:country-asian="none" style:font-name-complex="Tahoma" style:language-complex="zxx" style:country-complex="none"/>
    </style:style>
    <style:style style:name="T21" style:family="text">
      <style:text-properties fo:color="#000000" officeooo:rsid="00c6adcf" style:language-asian="zxx" style:country-asian="none" style:font-name-complex="Tahoma" style:language-complex="zxx" style:country-complex="none"/>
    </style:style>
    <style:style style:name="T22" style:family="text">
      <style:text-properties fo:color="#000000" officeooo:rsid="00c9c380" style:language-asian="zxx" style:country-asian="none" style:font-name-complex="Tahoma" style:language-complex="zxx" style:country-complex="none"/>
    </style:style>
    <style:style style:name="T23" style:family="text">
      <style:text-properties fo:color="#000000" officeooo:rsid="00cabbca" style:language-asian="zxx" style:country-asian="none" style:font-name-complex="Tahoma" style:language-complex="zxx" style:country-complex="none"/>
    </style:style>
    <style:style style:name="T24" style:family="text">
      <style:text-properties fo:color="#000000" officeooo:rsid="00cdaeb8" style:language-asian="zxx" style:country-asian="none" style:font-name-complex="Tahoma" style:language-complex="zxx" style:country-complex="none"/>
    </style:style>
    <style:style style:name="T25" style:family="text">
      <style:text-properties fo:color="#000000" style:language-asian="zxx" style:country-asian="none" style:font-name-complex="Times New Roman" style:language-complex="zxx" style:country-complex="none"/>
    </style:style>
    <style:style style:name="T26" style:family="text">
      <style:text-properties fo:color="#000000" officeooo:rsid="00199f0c" style:language-asian="zxx" style:country-asian="none" style:font-name-complex="Times New Roman" style:language-complex="zxx" style:country-complex="none"/>
    </style:style>
    <style:style style:name="T27" style:family="text">
      <style:text-properties fo:color="#000000" officeooo:rsid="007cd729" style:language-asian="zxx" style:country-asian="none" style:font-name-complex="Times New Roman" style:language-complex="zxx" style:country-complex="none"/>
    </style:style>
    <style:style style:name="T28" style:family="text">
      <style:text-properties fo:color="#000000" officeooo:rsid="007e81b5" style:language-asian="zxx" style:country-asian="none" style:font-name-complex="Times New Roman" style:language-complex="zxx" style:country-complex="none"/>
    </style:style>
    <style:style style:name="T29" style:family="text">
      <style:text-properties fo:color="#000000" officeooo:rsid="009dc810" style:language-asian="zxx" style:country-asian="none" style:font-name-complex="Times New Roman" style:language-complex="zxx" style:country-complex="none"/>
    </style:style>
    <style:style style:name="T30" style:family="text">
      <style:text-properties fo:color="#000000" officeooo:rsid="00a75d05" style:language-asian="zxx" style:country-asian="none" style:font-name-complex="Times New Roman" style:language-complex="zxx" style:country-complex="none"/>
    </style:style>
    <style:style style:name="T31" style:family="text">
      <style:text-properties fo:color="#000000" officeooo:rsid="00ab6936" style:language-asian="zxx" style:country-asian="none" style:font-name-complex="Times New Roman" style:language-complex="zxx" style:country-complex="none"/>
    </style:style>
    <style:style style:name="T32" style:family="text">
      <style:text-properties fo:color="#000000" officeooo:rsid="00b0512b" style:language-asian="zxx" style:country-asian="none" style:font-name-complex="Times New Roman" style:language-complex="zxx" style:country-complex="none"/>
    </style:style>
    <style:style style:name="T33" style:family="text">
      <style:text-properties fo:color="#000000" officeooo:rsid="00bc851c" style:language-asian="zxx" style:country-asian="none" style:font-name-complex="Times New Roman" style:language-complex="zxx" style:country-complex="none"/>
    </style:style>
    <style:style style:name="T34" style:family="text">
      <style:text-properties fo:color="#000000" officeooo:rsid="00be404d" style:language-asian="zxx" style:country-asian="none" style:font-name-complex="Times New Roman" style:language-complex="zxx" style:country-complex="none"/>
    </style:style>
    <style:style style:name="T35" style:family="text">
      <style:text-properties fo:color="#000000" officeooo:rsid="00c376d4" style:language-asian="zxx" style:country-asian="none" style:font-name-complex="Times New Roman" style:language-complex="zxx" style:country-complex="none"/>
    </style:style>
    <style:style style:name="T36" style:family="text">
      <style:text-properties fo:color="#000000" fo:font-weight="bold" style:language-asian="zxx" style:country-asian="none" style:font-weight-asian="bold" style:font-name-complex="Tahoma" style:language-complex="zxx" style:country-complex="none" style:font-weight-complex="bold"/>
    </style:style>
    <style:style style:name="T37" style:family="text">
      <style:text-properties fo:color="#000000" style:font-name-asian="Times New Roman" style:language-asian="zxx" style:country-asian="none" style:font-name-complex="Tahoma" style:language-complex="zxx" style:country-complex="none"/>
    </style:style>
    <style:style style:name="T38" style:family="text">
      <style:text-properties fo:color="#000000" officeooo:rsid="00c9c380" style:font-name-asian="Times New Roman" style:language-asian="zxx" style:country-asian="none" style:font-name-complex="Tahoma" style:language-complex="zxx" style:country-complex="none"/>
    </style:style>
    <style:style style:name="T39" style:family="text">
      <style:text-properties fo:color="#000000" style:font-name-asian="Times New Roman" style:language-asian="zxx" style:country-asian="none" style:font-name-complex="Times New Roman" style:language-complex="ar" style:country-complex="SA"/>
    </style:style>
    <style:style style:name="T40" style:family="text">
      <style:text-properties fo:color="#000000" style:text-position="super 58%" style:language-asian="zxx" style:country-asian="none" style:font-name-complex="Tahoma" style:language-complex="zxx" style:country-complex="none"/>
    </style:style>
    <style:style style:name="T41" style:family="text">
      <style:text-properties fo:color="#000000" fo:font-style="italic" style:language-asian="zxx" style:country-asian="none" style:font-style-asian="italic" style:font-name-complex="Times New Roman" style:language-complex="zxx" style:country-complex="none" style:font-style-complex="italic"/>
    </style:style>
    <style:style style:name="T42" style:family="text">
      <style:text-properties fo:color="#000000" fo:font-style="italic" style:language-asian="zxx" style:country-asian="none" style:font-style-asian="italic" style:font-name-complex="Tahoma" style:language-complex="zxx" style:country-complex="none" style:font-style-complex="italic"/>
    </style:style>
    <style:style style:name="T43" style:family="text">
      <style:text-properties fo:color="#000000" style:text-position="0% 100%" fo:font-size="12pt" style:font-size-asian="12pt" style:language-asian="zxx" style:country-asian="none" style:font-name-complex="Times New Roman" style:language-complex="zxx" style:country-complex="none"/>
    </style:style>
    <style:style style:name="T44" style:family="text">
      <style:text-properties fo:color="#000000" style:font-name-complex="Times New Roman"/>
    </style:style>
    <style:style style:name="T45" style:family="text">
      <style:text-properties fo:color="#000000" fo:background-color="transparent" loext:char-shading-value="0" style:language-asian="zxx" style:country-asian="none" style:font-name-complex="Tahoma" style:language-complex="zxx" style:country-complex="none"/>
    </style:style>
    <style:style style:name="T46" style:family="text">
      <style:text-properties fo:color="#000000" officeooo:rsid="00be7c38" fo:background-color="transparent" loext:char-shading-value="0" style:language-asian="zxx" style:country-asian="none" style:font-name-complex="Tahoma" style:language-complex="zxx" style:country-complex="none"/>
    </style:style>
    <style:style style:name="T47" style:family="text">
      <style:text-properties fo:color="#000000" fo:background-color="transparent" loext:char-shading-value="0" style:language-asian="zxx" style:country-asian="none" style:font-name-complex="Times New Roman" style:language-complex="zxx" style:country-complex="none"/>
    </style:style>
    <style:style style:name="T48" style:family="text">
      <style:text-properties fo:color="#000000" fo:font-style="normal" style:language-asian="zxx" style:country-asian="none" style:font-style-asian="normal" style:font-name-complex="Times New Roman" style:language-complex="zxx" style:country-complex="none" style:font-style-complex="normal"/>
    </style:style>
    <style:style style:name="T49" style:family="text">
      <style:text-properties officeooo:rsid="00199f0c"/>
    </style:style>
    <style:style style:name="T50" style:family="text">
      <style:text-properties style:font-name-complex="Times New Roman"/>
    </style:style>
    <style:style style:name="T51" style:family="text">
      <style:text-properties officeooo:rsid="00199f0c" style:font-name-complex="Times New Roman"/>
    </style:style>
    <style:style style:name="T52" style:family="text">
      <style:text-properties style:font-name-complex="TimesNewRomanPSMT"/>
    </style:style>
    <style:style style:name="T53" style:family="text">
      <style:text-properties officeooo:rsid="00c14cb6" style:font-name-complex="TimesNewRomanPSMT"/>
    </style:style>
    <style:style style:name="T54" style:family="text">
      <style:text-properties officeooo:rsid="0089cccd"/>
    </style:style>
    <style:style style:name="T55" style:family="text">
      <style:text-properties officeooo:rsid="008ae1e2"/>
    </style:style>
    <style:style style:name="T56" style:family="text">
      <style:text-properties officeooo:rsid="008ea3d4"/>
    </style:style>
    <style:style style:name="T57" style:family="text">
      <style:text-properties officeooo:rsid="009040c8"/>
    </style:style>
    <style:style style:name="T58" style:family="text">
      <style:text-properties officeooo:rsid="009b7d5d"/>
    </style:style>
    <style:style style:name="T59" style:family="text">
      <style:text-properties officeooo:rsid="009daf00"/>
    </style:style>
    <style:style style:name="T60" style:family="text">
      <style:text-properties officeooo:rsid="009f7837"/>
    </style:style>
    <style:style style:name="T61" style:family="text">
      <style:text-properties officeooo:rsid="00a501d7"/>
    </style:style>
    <style:style style:name="T62" style:family="text">
      <style:text-properties officeooo:rsid="00a7e7ce"/>
    </style:style>
    <style:style style:name="T63" style:family="text">
      <style:text-properties officeooo:rsid="00a99628"/>
    </style:style>
    <style:style style:name="T64" style:family="text">
      <style:text-properties officeooo:rsid="00ad355e"/>
    </style:style>
    <style:style style:name="T65" style:family="text">
      <style:text-properties officeooo:rsid="00ae824b"/>
    </style:style>
    <style:style style:name="T66" style:family="text">
      <style:text-properties officeooo:rsid="00b0512b"/>
    </style:style>
    <style:style style:name="T67" style:family="text">
      <style:text-properties officeooo:rsid="00b2861a"/>
    </style:style>
    <style:style style:name="T68" style:family="text">
      <style:text-properties officeooo:rsid="00b6ea95"/>
    </style:style>
    <style:style style:name="T69" style:family="text">
      <style:text-properties officeooo:rsid="00b89ba3"/>
    </style:style>
    <style:style style:name="T70" style:family="text">
      <style:text-properties fo:font-style="italic" officeooo:rsid="00b89ba3" style:font-style-asian="italic" style:font-style-complex="italic"/>
    </style:style>
    <style:style style:name="T71" style:family="text">
      <style:text-properties fo:font-style="italic" officeooo:rsid="00c72de3" style:font-style-asian="italic" style:font-style-complex="italic"/>
    </style:style>
    <style:style style:name="T72" style:family="text">
      <style:text-properties fo:font-style="italic" officeooo:rsid="00c7466c" style:font-style-asian="italic" style:font-style-complex="italic"/>
    </style:style>
    <style:style style:name="T73" style:family="text">
      <style:text-properties officeooo:rsid="00ba868c"/>
    </style:style>
    <style:style style:name="T74" style:family="text">
      <style:text-properties officeooo:rsid="00bdfd03"/>
    </style:style>
    <style:style style:name="T75" style:family="text">
      <style:text-properties officeooo:rsid="00be7c38"/>
    </style:style>
    <style:style style:name="T76" style:family="text">
      <style:text-properties officeooo:rsid="00b2861a" fo:background-color="transparent" loext:char-shading-value="0"/>
    </style:style>
    <style:style style:name="T77" style:family="text">
      <style:text-properties officeooo:rsid="00c0c404" fo:background-color="transparent" loext:char-shading-value="0"/>
    </style:style>
    <style:style style:name="T78" style:family="text">
      <style:text-properties officeooo:rsid="00c06c63"/>
    </style:style>
    <style:style style:name="T79" style:family="text">
      <style:text-properties officeooo:rsid="00c0c404"/>
    </style:style>
    <style:style style:name="T80" style:family="text">
      <style:text-properties officeooo:rsid="00c14cb6"/>
    </style:style>
    <style:style style:name="T81" style:family="text">
      <style:text-properties officeooo:rsid="00c376d4"/>
    </style:style>
    <style:style style:name="T82" style:family="text">
      <style:text-properties officeooo:rsid="00c514ea"/>
    </style:style>
    <style:style style:name="T83" style:family="text">
      <style:text-properties officeooo:rsid="00c72de3"/>
    </style:style>
    <style:style style:name="T84" style:family="text">
      <style:text-properties fo:font-style="normal" style:font-style-asian="normal" style:font-style-complex="normal"/>
    </style:style>
    <style:style style:name="T85" style:family="text">
      <style:text-properties fo:font-style="normal" officeooo:rsid="00c7466c" style:font-style-asian="normal" style:font-style-complex="normal"/>
    </style:style>
    <style:style style:name="T86" style:family="text">
      <style:text-properties officeooo:rsid="00c9c380"/>
    </style:style>
    <style:style style:name="T87" style:family="text">
      <style:text-properties style:text-position="sub 58%" style:language-asian="zxx" style:country-asian="none" style:language-complex="zxx" style:country-complex="none"/>
    </style:style>
    <style:style style:name="T88" style:family="text">
      <style:text-properties officeooo:rsid="00c9cd7a"/>
    </style:style>
    <style:style style:name="T89" style:family="text">
      <style:text-properties officeooo:rsid="00cabbca"/>
    </style:style>
    <style:style style:name="T90" style:family="text">
      <style:text-properties officeooo:rsid="00cd359d"/>
    </style:style>
    <style:style style:name="T91" style:family="text">
      <style:text-properties officeooo:rsid="00cdaeb8"/>
    </style:style>
    <style:style style:name="T92" style:family="text">
      <style:text-properties fo:color="#0000cc"/>
    </style:style>
    <style:style style:name="T93" style:family="text">
      <style:text-properties fo:color="#0000cc" fo:font-size="12pt" style:font-size-asian="12pt" style:font-size-complex="12pt"/>
    </style:style>
    <style:style style:name="T94" style:family="text">
      <style:text-properties fo:color="#0000cc" fo:font-size="12pt" officeooo:rsid="00cdaeb8" style:font-size-asian="12pt" style:language-asian="zxx" style:country-asian="none" style:font-name-complex="Tahoma" style:font-size-complex="12pt" style:language-complex="zxx" style:country-complex="none"/>
    </style:style>
    <style:style style:name="T95" style:family="text">
      <style:text-properties fo:color="#0000cc" officeooo:rsid="00cdaeb8"/>
    </style:style>
    <style:style style:name="T96" style:family="text">
      <style:text-properties fo:font-size="12pt" officeooo:rsid="005d7d80" style:font-size-asian="12pt" style:font-size-complex="12pt"/>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figuras3" text:anchor-type="page" text:anchor-page-number="1" svg:x="9.43cm" svg:y="1.99cm" svg:width="1.826cm" svg:height="1.956cm" draw:z-index="0">
        <draw:image xlink:href="Pictures/2000000C00001C0800001BA829EBBBD88412086B.wmf" xlink:type="simple" xlink:show="embed" xlink:actuate="onLoad"/>
      </draw:frame>
      <text:p text:style-name="P41"><text:span text:style-name="T90">PORTARIA</text:span> CNMP-PRESI Nº <text:span text:style-name="T3">61</text:span>, DE <text:span text:style-name="T3">27</text:span> DE <text:span text:style-name="T3">MAIO</text:span> DE <text:span text:style-name="T3">2016</text:span>.</text:p>
      <text:p text:style-name="P39"/>
      <text:p text:style-name="P39"/>
      <text:p text:style-name="P39"/>
      <text:p text:style-name="P39">Dispõe sobre o Programa de Estágio no âmbito do Conselho Nacional do Ministério Público e dá outras providências.</text:p>
      <text:p text:style-name="P39"/>
      <text:p text:style-name="P39"/>
      <text:p text:style-name="P39"/>
      <text:p text:style-name="P30"><text:span text:style-name="T6">O</text:span><text:span text:style-name="T36"> PRESIDENTE DO CONSELHO NACIONAL DO MINISTÉRIO PÚBLICO, </text:span><text:span text:style-name="T6">no uso das atribuições que lhe conferem o art. 130-A, § 2°, I, da Constituição Federal e o art. 12, incisos XIV e XV, do </text:span><text:span text:style-name="T37">Regimento Interno do Conselho Nacional do Ministério Público </text:span><text:span text:style-name="T38">–</text:span><text:span text:style-name="T37"> RICNMP</text:span><text:span text:style-name="T6">, tendo em vista o disposto na Lei nº 11.788, de 25 de setembro de 2008, e nas Resoluções n</text:span><text:span text:style-name="T40">os </text:span><text:span text:style-name="T6">42, 52 e 62 deste Conselho, RESOLVE:</text:span></text:p>
      <text:p text:style-name="P29"/>
      <text:p text:style-name="P29"/>
      <text:p text:style-name="P12">CAPÍTULO I</text:p>
      <text:p text:style-name="P12">DAS DISPOSIÇÕES PRELIMINARES</text:p>
      <text:p text:style-name="P12"/>
      <text:p text:style-name="P31"/>
      <text:p text:style-name="P16"><text:span text:style-name="T6">Art. 1º A realização de estágio obrigatório e não obrigatório no Conselho Nacional do Ministério Público passa a ser regulamentada por esta Portari</text:span><text:span text:style-name="T9">a</text:span><text:span text:style-name="T6">.</text:span></text:p>
      <text:p text:style-name="P16"><text:span text:style-name="T25">§</text:span><text:span text:style-name="T6"> 1º Estágio obrigatório é aquele definido como tal no projeto do curso, cuja carga horária é requisito para aprovação e obtenção de diploma.</text:span></text:p>
      <text:p text:style-name="P16"><text:span text:style-name="T25">§</text:span><text:span text:style-name="T6"> 2º Estágio não obrigatório é aquele desenvolvido como atividade opcional, acrescida à carga horária regular e obrigatória do curso.</text:span></text:p>
      <text:p text:style-name="P10">Art. 2º O estágio tem por finalidade propiciar ao estudante o aprendizado de competências próprias da atividade profissional e a contextualização curricular, objetivando o desenvolvimento do educando para a vida cidadã e para o trabalho.</text:p>
      <text:p text:style-name="P11"><text:span text:style-name="T60">Parágrafo único</text:span>. Os estagiários participarão de atividades, serviços, programas, planos ou projetos que guardem correlação com seu nível educacional e, quando estudantes de nível superior ou profissional, com sua área de formação acadêmica, com o objetivo de contribuir para seu desenvolvimento social, educacional e profissional.</text:p>
      <text:p text:style-name="P16">Art. 3º O Conselho Nacional do Ministério Público, a seu critério, poderá recorrer a serviço de apoio ao gerenciamento de seus Programas de Estágio prestado por Agentes de <text:soft-page-break/>Integração públicos ou privados, mediante condições acordadas em instrumento jurídico apropriado.</text:p>
      <text:p text:style-name="P16"><text:span text:style-name="T25">§</text:span><text:span text:style-name="T6"> 1º Agente de Integração é a organização mediadora entre </text:span><text:span text:style-name="T7">o CNMP</text:span><text:span text:style-name="T6">, a Instituição de Ensino e o estudante no curso do Programa de Estágio.</text:span></text:p>
      <text:p text:style-name="P16"><text:span text:style-name="T25">§ 2º </text:span><text:span text:style-name="T6">Além das condições para realização de estágio estabelecidas nesta Portaria, outras poderão ser determinadas em instrumento jurídico pactuado entre </text:span><text:span text:style-name="T7">o CNMP</text:span><text:span text:style-name="T6"> e os Agentes de Integraçã</text:span><text:span text:style-name="T9">o, desde que observadas as normas constantes desta Portaria e da legislação de regência.</text:span></text:p>
      <text:p text:style-name="P15">§ 3º É vedada a cobrança de qualquer valor dos estudantes a título de remuneração pelos serviços referidos neste artigo. </text:p>
      <text:p text:style-name="P16"><text:span text:style-name="T6">Art. 4º O estágio </text:span><text:span text:style-name="T7">no CNMP</text:span><text:span text:style-name="T6"> poderá ser realizado por alunos que estiverem matriculados e com frequência regular em cursos oficialmente reconhecidos de educação superior, de educação profissional, de </text:span><text:span text:style-name="T22">E</text:span><text:span text:style-name="T6">nsino </text:span><text:span text:style-name="T22">M</text:span><text:span text:style-name="T6">édio, da educação especial e dos anos finais do </text:span><text:span text:style-name="T22">E</text:span><text:span text:style-name="T6">nsino </text:span><text:span text:style-name="T22">F</text:span><text:span text:style-name="T6">undamental, na modalidade profissional da educação de jovens e adultos, vinculados ao ensino público ou particular.</text:span><text:span text:style-name="Ref._20_de_20_nota_20_de_20_fim1"><text:span text:style-name="T6"> </text:span></text:span></text:p>
      <text:p text:style-name="P16">Art. 5º As Instituições de Ensino dos estagiários deverão ser conveniadas com <text:span text:style-name="T49">o CNMP.</text:span></text:p>
      <text:p text:style-name="P16"><text:span text:style-name="T27">Parágrafo único.</text:span><text:span text:style-name="T6"> No caso de estágio não obrigatório, o convênio poderá ser celebrado entre o Agente de Integração e a Instituição de Ensino.</text:span></text:p>
      <text:p text:style-name="P23"/>
      <text:p text:style-name="P31"/>
      <text:p text:style-name="P32">CAPÍTULO II</text:p>
      <text:p text:style-name="P32">DO ESTÁGIO NÃO OBRIGATÓRIO</text:p>
      <text:p text:style-name="P12"/>
      <text:p text:style-name="P12"/>
      <text:p text:style-name="P32">S<text:span text:style-name="T54">eção I</text:span></text:p>
      <text:p text:style-name="P33">Do Recrutamento, da Seleção e da Inclusão no Programa de Estágio</text:p>
      <text:p text:style-name="P22"/>
      <text:p text:style-name="P24"/>
      <text:p text:style-name="P16"><text:span text:style-name="T45">Art. 6º O recrutamento e a seleção d</text:span><text:span text:style-name="T6">e estudantes para a participação no Programa de Estágio não obrigatório serão realizados pelo Agente de Integração, quando houver, mediante processo seletivo público precedido de convocação por edital, observando-se os parâmetros definidos pelo </text:span><text:span text:style-name="T7">CNMP</text:span><text:span text:style-name="T6">.</text:span></text:p>
      <text:p text:style-name="P16"><text:span text:style-name="T25">§</text:span><text:span text:style-name="T6"> 1º</text:span><text:span text:style-name="T25"> </text:span><text:span text:style-name="T6">Antes da publicação do edital deverá ser concedido o prazo de 15 (quinze) dias </text:span><text:soft-page-break/><text:span text:style-name="T6">para que todas as Instituições de Ensino interessadas possam celebrar o convênio previsto no art. 5º</text:span><text:span text:style-name="T25">.</text:span></text:p>
      <text:p text:style-name="P16"><text:span text:style-name="T25">§</text:span><text:span text:style-name="T6"> 2º </text:span><text:span text:style-name="T25">O processo de seleção será composto por, pelo menos, uma prova escrita </text:span><text:span text:style-name="T47">sem</text:span><text:span text:style-name="T25"> identificação do candidato</text:span><text:span text:style-name="T6">.</text:span></text:p>
      <text:p text:style-name="P16"><text:span text:style-name="T25">§</text:span><text:span text:style-name="T6"> 3º </text:span><text:span text:style-name="T25">Fica proibida a realização de entrevista, de caráter eliminatório e/ou classificatório, para contratação de estagiários para o Programa de Estágio, não sendo permitida submissão do estagiário a novas provas, testes ou congêneres após a aprovação no processo seletivo.</text:span></text:p>
      <text:p text:style-name="P15">Art. 7º Fica assegurado aos estudantes com deficiência, na forma da lei, 10% (dez por cento) das vagas oferecidas, observada a compatibilidade entre as atividades a serem desenvolvidas e as características do candidato.</text:p>
      <text:p text:style-name="P16"><text:span text:style-name="T25">Parágrafo único. O C</text:span><text:span text:style-name="T26">NMP</text:span><text:span text:style-name="T25"> poderá estabelecer outras categorias de cotas para estudantes pertencentes a grupos desfavorecidos a serem previstas no edital de seleçã</text:span><text:span text:style-name="T28">o.</text:span></text:p>
      <text:p text:style-name="P16">Art. 8º O ingresso no estágio não obrigatório somente ocorrerá mediante a apresentação de atestado médico comprovando, única e exclusivamente, a aptidão clínica, incluindo anamnese e exame físico, à realização das atividades de estágio, sendo desnecessária a realização de perícia médica oficial ou a juntada de exames complementares adicionais de rotina, tais como laboratoriais e radiológicos. </text:p>
      <text:p text:style-name="P16"><text:span text:style-name="T25">Art. 9º O estágio será formalizado por meio de termo de compromisso, acompanhado do plano de atividades, a ser assinado pelo C</text:span><text:span text:style-name="T26">NMP</text:span><text:span text:style-name="T25">, pela Instituição de Ensino, pelo educando e, quando for o caso, pelo assistente ou representante legal do educando, sendo vedada a atuação do Agente de Integração como representante de qualquer das partes.</text:span></text:p>
      <text:p text:style-name="P16"><text:span text:style-name="T25">§</text:span><text:span text:style-name="T6"> 1º </text:span>Por meio do termo de compromisso de estágio, o estudante terá ciência dos seus deveres, jornada <text:span text:style-name="T59">de estágio</text:span>, <text:span text:style-name="T59">atividades a serem desenvolvidas</text:span> e responsabilidades, <text:span text:style-name="T59">bem como se</text:span> comprometerá a cumprir as normas legais e regulamentares aplicáveis ao estágio <text:span text:style-name="T59">e</text:span> as normas internas d<text:span text:style-name="T49">o CNMP.</text:span></text:p>
      <text:p text:style-name="P16"><text:span text:style-name="T25">§ 2º </text:span><text:span text:style-name="T29">Por ocasião da avaliação do estagiário, poderá haver alteração no plano</text:span><text:span text:style-name="T25"> de atividade</text:span><text:span text:style-name="T29">s, que deverá ser</text:span><text:span text:style-name="T25"> incorporado ao termo de compromisso por meio de aditivo.</text:span></text:p>
      <text:p text:style-name="P16"><text:span text:style-name="T25">Art. 10. O C</text:span><text:span text:style-name="T26">NMP</text:span><text:span text:style-name="T25"> somente poderá celebrar termo de compromisso com estudantes de nível superior ou profissionalizante de área de conhecimento vinculada, direta ou indiretamente, às atividades nele desenvolvidas.</text:span></text:p>
      <text:p text:style-name="P16"><text:soft-page-break/><text:span text:style-name="T25">Art. 11. É vedada, em qualquer forma de estágio, a seleção de estudante para atuar, sob orientação ou supervisão, diretamente subordinado a membro do C</text:span><text:span text:style-name="T26">NMP</text:span><text:span text:style-name="T25"> ou a servidor que lhe seja cônjuge, companheiro ou parente até terceiro grau, inclusive.</text:span></text:p>
      <text:p text:style-name="P16"><text:span text:style-name="T25">Parágrafo único. Para cumprir o previsto no </text:span><text:span text:style-name="T41">caput</text:span><text:span text:style-name="T25">, o educando, no ato da assinatura do termo de compromisso de estágio, deverá firmar declaração informando se possui vínculo de parentesco com membro ou com servidor</text:span><text:span text:style-name="Ref._20_de_20_nota_20_de_20_fim1"><text:span text:style-name="T87">.</text:span></text:span></text:p>
      <text:p text:style-name="P16"><text:span text:style-name="T25">Art. 12. É vedada a inclusão, no Programa de Estágio </text:span><text:span text:style-name="T26">do CNMP,</text:span><text:span text:style-name="T25"> de estudante que realize, em qualquer instituição pública ou privada, estágio cuja carga horária, quando somada à realizada no </text:span><text:span text:style-name="T26">CNMP</text:span><text:span text:style-name="T25">, exceda ao limite da jornada diária e semanal definido pela Lei de Estágio, ou que exerça atividades no Ministério Público, na advocacia pública ou privada, no Poder Judiciário, nas Polícias Civil, Federal ou Militar.</text:span></text:p>
      <text:p text:style-name="P12"/>
      <text:p text:style-name="P12"/>
      <text:p text:style-name="P31">S<text:span text:style-name="T55">eção II</text:span></text:p>
      <text:p text:style-name="P31">Da<text:span text:style-name="T55"> S</text:span>upervisão</text:p>
      <text:p text:style-name="P12"/>
      <text:p text:style-name="P12"/>
      <text:p text:style-name="P16"><text:span text:style-name="T45">Art. 1</text:span><text:span text:style-name="T46">3</text:span><text:span text:style-name="T45">. Cad</text:span><text:span text:style-name="T6">a estagiário será acompanhado por um supervisor, membro ou servidor indicado pela chefia imediata, que deverá estar lotado na unidade de realização do estágio.</text:span></text:p>
      <text:p text:style-name="P10">§ 1º O supervisor deverá ter formação ou experiência profissional na área de conhecimento desenvolvida no curso do estudante.</text:p>
      <text:p text:style-name="P10">§ 2º Cada supervisor poderá ter, no máximo, 10 (dez) estagiários sob sua supervisão. </text:p>
      <text:p text:style-name="P34"/>
      <text:p text:style-name="P31"/>
      <text:p text:style-name="P35"><text:span text:style-name="T6">S</text:span><text:span text:style-name="T10">eção</text:span><text:span text:style-name="T6"> III</text:span></text:p>
      <text:p text:style-name="P35"><text:span text:style-name="T6">Da </text:span><text:span text:style-name="T10">J</text:span><text:span text:style-name="T6">ornada, </text:span><text:span text:style-name="T10">do R</text:span><text:span text:style-name="T6">ecesso e </text:span><text:span text:style-name="T10">da D</text:span><text:span text:style-name="T6">uração do </text:span><text:span text:style-name="T10">E</text:span><text:span text:style-name="T6">stágio</text:span></text:p>
      <text:p text:style-name="P35"><text:span text:style-name="Ref._20_de_20_nota_20_de_20_fim1"><text:span text:style-name="T6"/></text:span></text:p>
      <text:p text:style-name="P12"/>
      <text:p text:style-name="P10">Art. 1<text:span text:style-name="T75">4</text:span>. A jornada de estágio será de 4 (quatro) horas diárias e de 20 (vinte) horas semanais, devendo ser compatível com o horário escolar.</text:p>
      <text:p text:style-name="P16"><text:span text:style-name="T6">Art. 1</text:span><text:span text:style-name="T17">5</text:span><text:span text:style-name="T6">. A Secretaria-Geral poderá fixar, excepcionalmente, jornada de atividades de 25 (vinte e cinco) ou 30 (trinta) horas semanais, considerando o limite de 6 (seis) horas diárias, desde que existentes os seguintes requisitos cumulativament</text:span><text:span text:style-name="T12">e:</text:span></text:p>
      <text:p text:style-name="P10">I - pedido escrito do supervisor do estagiário;</text:p>
      <text:p text:style-name="P10">II - existência de dotação orçamentária e financeira; e</text:p>
      <text:p text:style-name="P10"><text:soft-page-break/>III - declaração firmada pelo estagiário no sentido de que concorda com extensão da carga horária e que es<text:span text:style-name="T86">s</text:span>a não acarretará prejuízo a sua atividade escolar.</text:p>
      <text:p text:style-name="P16"><text:span text:style-name="T6">Parágrafo único. Poderá a jornada de estágio estendida retornar </text:span><text:span text:style-name="T22">à</text:span><text:span text:style-name="T6"> sua duração padrão, mediante despacho do Secretário-Geral, no caso de a carga horária majorada acarretar prejuízo à</text:span><text:span text:style-name="T11">s</text:span><text:span text:style-name="T6"> atividade</text:span><text:span text:style-name="T11">s</text:span><text:span text:style-name="T6"> escolares ou se houver interesse do estagiário ou do C</text:span><text:span text:style-name="T7">NMP</text:span><text:span text:style-name="T6">.</text:span></text:p>
      <text:p text:style-name="P10">Art. 1<text:span text:style-name="T75">6</text:span>. O estágio relativo a cursos que alternam teoria e prática, nos períodos em que não estão programadas aulas presenciais, poderá ter jornada de até 40 (quarenta) horas semanais, desde que isso esteja previsto no projeto pedagógico do curso e da Instituição de Ensino.</text:p>
      <text:p text:style-name="P10">Art. 1<text:span text:style-name="T75">7</text:span>. Em nenhuma hipótese a jornada de atividades em estágio poderá ultrapassar 4 (quatro) horas diárias e 20 (vinte) horas semanais, no caso de estudantes de educação especial e dos anos finais do <text:span text:style-name="T86">E</text:span>nsino <text:span text:style-name="T86">F</text:span>undamental, na modalidade profissional de educação de jovens e adultos. </text:p>
      <text:p text:style-name="P10">Art. 1<text:span text:style-name="T75">8.</text:span> Se a Instituição de Ensino adotar verificações de aprendizagem periódicas ou finais, nos períodos de avaliação, a carga horária do estágio será reduzida pelo menos à metade, segundo estipulado no termo de compromisso, para garantir o bom desempenho do estudante.</text:p>
      <text:p text:style-name="P16"><text:span text:style-name="T6">§ 1º Para pleitear a redução da jornada mencionada </text:span><text:span text:style-name="T13">neste artigo</text:span><text:span text:style-name="T6">, o estagiário deverá apresentar à Coordenadoria de Gestão de Pessoas e ao seu supervisor declaração da Instituição de Ensino, devidamente assinada e carimbada, </text:span><text:span text:style-name="T13">comprovando o calendário de avaliações</text:span><text:span text:style-name="T6">.</text:span></text:p>
      <text:p text:style-name="P10">§ 2º A redução da carga horária nos dias de avaliação escolar ou acadêmica não trará prejuízo ao pagamento da bolsa e do auxílio-transporte e não implicará compensação de horário.</text:p>
      <text:p text:style-name="P10">Art. <text:span text:style-name="T75">19</text:span>. É assegurado ao estagiário, sempre que o estágio tenha duração igual ou superior a 1 (um) ano, período de recesso de 30 (trinta) dias, a ser gozado no período previamente acordado entre o estagiário e o supervisor, preferencialmente durante as férias escolares.</text:p>
      <text:p text:style-name="P16"><text:span text:style-name="T6">§ 1º O período de recesso poderá ser fracionado em até 3 (três) períodos, não inferiores a 10 (dez) dias consecutivos, quando houver interesse do estagiário e do C</text:span><text:span text:style-name="T7">NMP</text:span><text:span text:style-name="T6">.</text:span></text:p>
      <text:p text:style-name="P16"><text:span text:style-name="T6">§ 2º Os dias de recesso previstos neste artigo serão concedidos de maneira </text:span><text:soft-page-break/><text:span text:style-name="T6">proporcional, no</text:span><text:span text:style-name="T22">s</text:span><text:span text:style-name="T6"> casos de o estágio ter duração inferior a 1 (um) ano.</text:span></text:p>
      <text:p text:style-name="P10">§ 3º O recesso de que trata este artigo deverá ser remunerado quando o estagiário receber contraprestação.</text:p>
      <text:p text:style-name="P10">§ 4º O recesso não fruído, decorrente da cessação do estágio, em que o estagiário recebia contraprestação, está sujeito à indenização proporcional.</text:p>
      <text:p text:style-name="P10">§ 5º O recesso deverá ser requerido ao supervisor de estágio com a antecedência mínima de 30 (trinta) dias, cabendo a esse autorizar os casos submetidos fora do prazo estipulado nesta Portaria.</text:p>
      <text:p text:style-name="P14">§ 6º Sem prejuízo do recebimento da bolsa integral e do gozo do recesso previsto no caput, o estagiário ficará dispensado da jornada de atividades nos dias em que o expediente no CNMP for cumprido em regime de plantão, nos termos do art. 2º da Portaria PRESI-CNMP nº 354, de 18 de novembro de 2013. <text:span text:style-name="T92">(Incluído pela Portaria CNMP-PRESI n° 165, de 15 de dezembro de 2016)</text:span></text:p>
      <text:p text:style-name="P16"><text:span text:style-name="T6">Art. 2</text:span><text:span text:style-name="T18">0</text:span><text:span text:style-name="T6">. O C</text:span><text:span text:style-name="T7">NMP</text:span><text:span text:style-name="T6"> poderá conceder ao estagiário, pelo prazo de até 45 (quarenta e cinco) dias, prorrogável apenas uma vez por igual período, licença para tratar de interesses pessoais, sem direito a nenhuma forma de contraprestação, tampouco ao cômputo do prazo para qualquer efeito.</text:span></text:p>
      <text:p text:style-name="P10">§ 1° A licença deverá ser requerida com antecedência mínima de 30 (trinta) dias, permanecendo o estagiário em atividade até o deferimento de seu pedido pelo Secretário-Geral.</text:p>
      <text:p text:style-name="P10">§ 2° Não será concedida licença antes do prazo de 6 (seis) meses do início do estágio, ressalvada a hipótese de caso fortuito ou força maior, devidamente comprovada.</text:p>
      <text:p text:style-name="P10">§ 3° O estagiário que tiver o prazo de sua licença expirado não se submeterá ao processo de seleção, entrando em último lugar na lista de candidatos remanescentes do processo anterior.</text:p>
      <text:p text:style-name="P10">§ 4° O estagiário que necessitar se afastar, por licença, por prazo superior ao estabelecido neste artigo, será desligado, por termo, informando-se <text:span text:style-name="T86">à</text:span> Instituição de Ensino conveniada.</text:p>
      <text:p text:style-name="P10">Art. 2<text:span text:style-name="T78">1</text:span>. Sem qualquer prejuízo, poderá o estagiário ausentar-se:</text:p>
      <text:p text:style-name="P10">I - sem limites de dias, por motivo de doença que impossibilite o estudante de comparecer ao local do estágio, ou, na hipótese de não estar impossibilitado, que cause risco <text:soft-page-break/>de contágio;</text:p>
      <text:p text:style-name="P10">II - por 8 (oito) dias consecutivos em razão de falecimento do cônjuge, companheiro, pais, madrasta ou padrasto, filhos, enteados, menor sob guarda ou tutela e irmãos;</text:p>
      <text:p text:style-name="P10">III - pelo dobro dos dias de convocação, em virtude de requisição da Justiça Eleitoral durante os períodos de eleição;</text:p>
      <text:p text:style-name="P10">IV - por 1 (um) dia, por motivo de apresentação para alistamento militar e seleção para o serviço militar;</text:p>
      <text:p text:style-name="P10">V - por 1 (um) dia, para doação de sangue;</text:p>
      <text:p text:style-name="P10">VI - por 1 (um) dia, por motivo júri e outros serviços obrigatórios por lei;</text:p>
      <text:p text:style-name="P40"><text:span text:style-name="T96">VII – por 1 (um) dia a cada semana, para realização de estágio obrigatório exigido pela Instituição de Ensino, desde que em horário incompatível com a jornada de atividades no âmbito do CNMP. </text:span><text:span text:style-name="T93">(Incluído pela Portaria CNMP-PRESI n° 165, de 15 de dezembro de 2016)</text:span></text:p>
      <text:p text:style-name="P20"><text:span text:style-name="T24">Parágrafo único. Na hipótese de falta justificada pelos motivos acima referidos, a comprovação será feita mediante entrega ao supervisor do estagiário dos seguintes documentos, respectivamente: comprovação médica, atestado de óbito, declaração expedida pela Justiça Eleitoral, comprovante de comparecimento no serviço militar, atestado de doação de sangue, comprovante de comparecimento no júri ou de realização de outros serviços obrigatórios determinados por lei e declaração original e mensal expedida pela Instituição de Ensino, na qual constem os dias e os horários em que foi realizado o estágio obrigatório. </text:span><text:span text:style-name="T94">(Redação dada pela Portaria CNMP-PRESI n° 165, de 15 de dezembro de 2016)</text:span></text:p>
      <text:p text:style-name="P16"><text:span text:style-name="T6">Art. 2</text:span><text:span text:style-name="T18">2</text:span><text:span text:style-name="T6">. Poderá ser autorizada pelo supervisor de estágio a compensação de horas decorrentes de situações de caso fortuito ou de força maior, não elencadas no artigo anterior, que deverá ocorrer até o mês subsequente ao da ocorrência, </text:span><text:span text:style-name="T8">obedecido ao</text:span><text:span text:style-name="T6"> limite máximo legal de horas diárias e semanais de estágio.</text:span></text:p>
      <text:p text:style-name="P10">Art. 2<text:span text:style-name="T78">3</text:span>. O estágio terá duração mínima de 1 (um) ano, podendo ser prorrogado, se houver interesse das partes, até o limite máximo de 2 (dois) anos, consecutivos ou alternados, ou até a data de conclusão do curso, prevalecendo o que ocorrer primeiro.</text:p>
      <text:p text:style-name="P16"><text:span text:style-name="T6">Parágrafo único. O estágio para estudante com deficiência não se submete ao prazo máximo de duração estabelecido no </text:span><text:span text:style-name="T42">caput</text:span><text:span text:style-name="T6"> deste artigo, podendo, se houver interesse das partes, ser prorrogado até a conclusão do curso.</text:span></text:p>
      <text:p text:style-name="P13"/>
      <text:p text:style-name="P31"><text:soft-page-break/>S<text:span text:style-name="T56">eção</text:span> IV</text:p>
      <text:p text:style-name="P31">Da <text:span text:style-name="T56">B</text:span>olsa de <text:span text:style-name="T56">E</text:span>stágio e <text:span text:style-name="T56">do A</text:span>uxílio-<text:span text:style-name="T56">T</text:span>ransporte</text:p>
      <text:p text:style-name="P12"/>
      <text:p text:style-name="P12"/>
      <text:p text:style-name="P10">Art. 2<text:span text:style-name="T79">4</text:span>. O estudante integrante do Programa de Estágio não obrigatório fará jus à bolsa de estágio mensal e ao auxílio-transporte.</text:p>
      <text:p text:style-name="P10">§ 1º É dever do estagiário providenciar a abertura de conta corrente de sua titularidade exclusiva para o recebimento da bolsa remuneratória do estágio, junto a qualquer dos bancos conveniados, <text:span text:style-name="T88">à</text:span> sua escolha.</text:p>
      <text:p text:style-name="P16"><text:span text:style-name="T6">§ 2º Os valores da bolsa de estágio e do auxílio-transporte serão fixados pelo Presidente d</text:span><text:span text:style-name="T7">o</text:span><text:span text:style-name="T6"> C</text:span><text:span text:style-name="T7">NMP</text:span><text:span text:style-name="T6">.</text:span></text:p>
      <text:p text:style-name="P17"><text:span text:style-name="T6">Art. 2</text:span><text:span text:style-name="T19">5</text:span><text:span text:style-name="T6">. A bolsa de estágio será paga proporcionalmente à frequência mensal do estagiário, deduzindo-se os valores correspondentes às faltas injustificadas e ao tempo não compensado, relativo a atrasos ou saídas antecipada</text:span><text:span text:style-name="T12">s.</text:span></text:p>
      <text:p text:style-name="P17"><text:span text:style-name="T6">Parágrafo único. A realização de despesa decorrente da concessão de bolsa de estágio está condicionada à existência de dotação orçamentári</text:span><text:span text:style-name="T12">a.</text:span></text:p>
      <text:p text:style-name="P10">Art. 2<text:span text:style-name="T79">6</text:span>. O auxílio-transporte será pago proporcionalmente aos dias efetivamente estagiados, junto <text:span text:style-name="T88">à</text:span> bolsa de estágio, em pecúnia, no mês subsequente ao da realização do estágio.</text:p>
      <text:p text:style-name="P10"><text:span text:style-name="T61">Parágrafo único.</text:span> O auxílio-transporte não será devido no período de recesso do estudante e nos dias de afastamentos registrados como faltas justificadas e injustificadas.</text:p>
      <text:p text:style-name="P10"/>
      <text:p text:style-name="P13"/>
      <text:p text:style-name="P31">S<text:span text:style-name="T57">eção</text:span> V</text:p>
      <text:p text:style-name="P31">Dos <text:span text:style-name="T57">D</text:span>ireitos e <text:span text:style-name="T57">dos D</text:span>everes das <text:span text:style-name="T57">P</text:span>artes</text:p>
      <text:p text:style-name="P12"/>
      <text:p text:style-name="P12"/>
      <text:p text:style-name="P10">Art. 2<text:span text:style-name="T79">7</text:span>. São direitos do estagiário, além dos demais estabelecidos nesta Portaria:</text:p>
      <text:p text:style-name="P10">I - atuar em unidade cujas atividades possuam conexão com seu curso;</text:p>
      <text:p text:style-name="P10">II - ser acompanhado por supervisor de estágio e receber orientação para o desempenho das atividades que lhe forem atribuídas;</text:p>
      <text:p text:style-name="P10">III - ter redução de jornada de estágio nos períodos de avaliação de aprendizagem;</text:p>
      <text:p text:style-name="P10">IV - usufruir período de recesso remunerado;</text:p>
      <text:p text:style-name="P10">V - receber o termo de realização do estágio, com indicação resumida das atividades <text:soft-page-break/>desenvolvidas e da avaliação de desempenho, por ocasião d<text:span text:style-name="T88">e</text:span> seu desligamento do estágio;</text:p>
      <text:p text:style-name="P10">VI - receber, a seu pedido, declaração de realização de estágio durante o período de atividade.</text:p>
      <text:p text:style-name="P10">VII - ter contratado, em seu favor, seguro anual múltiplo contra acidentes pessoais, cuja apólice seja compatível com valores de mercado, conforme fique estabelecido no termo de compromisso de estágio;</text:p>
      <text:p text:style-name="P10">VIII - a suspensão temporária do estágio, com prejuízo da bolsa de estágio, pelo prazo mínimo de 15 (quinze) dias e máximo de 6 (seis) meses, a pedido d<text:span text:style-name="T88">a</text:span> estagiária, de seu representante ou de seu assistente legal, em decorrência do nascimento com vida de filho;</text:p>
      <text:p text:style-name="P16"><text:span text:style-name="T6">Parágrafo único. O pedido de suspensão temporária de que trata o inciso VIII deste artigo deverá ser instruído com cópia da certidão de nascimento à Coordenadoria de Gestão de Pessoas, no prazo de 3 (três) dias útei</text:span><text:span text:style-name="T12">s.</text:span></text:p>
      <text:p text:style-name="P10">Art. 2<text:span text:style-name="T79">8</text:span>. É vedado ao estagiário:</text:p>
      <text:p text:style-name="P10">I - identificar-se invocando sua qualidade de estagiário quando não estiver no pleno exercício das atividades decorrentes do estágio;</text:p>
      <text:p text:style-name="P10">II - ausentar-se do local de estágio durante o expediente, sem prévia autorização do supervisor;</text:p>
      <text:p text:style-name="P10">III - retirar, sem a prévia anuência do supervisor, documento ou objeto da unidade;</text:p>
      <text:p text:style-name="P16"><text:span text:style-name="T6">IV </text:span><text:span text:style-name="T25">- utilizar indevidamente </text:span><text:span text:style-name="T48">internet</text:span><text:span text:style-name="T25">, correio eletrônico, equipamentos, bens e serviços do C</text:span><text:span text:style-name="T26">NMP</text:span><text:span text:style-name="T25">;</text:span></text:p>
      <text:p text:style-name="P16"><text:span text:style-name="T25">V - participar de mais de 1 (um) estágio simultaneamente no C</text:span><text:span text:style-name="T26">NMP</text:span><text:span text:style-name="T25">; </text:span></text:p>
      <text:p text:style-name="P16"><text:span text:style-name="T25">VI - comportar-se </text:span><text:span text:style-name="T30">em desconformidade com as disposições desta Portaria e demais atos normativos</text:span><text:span text:style-name="T25">;</text:span></text:p>
      <text:p text:style-name="P15">VII - praticar, isolada ou conjuntamente, atos privativos de membro do Ministério Público, nas esferas judicial ou extrajudicial;</text:p>
      <text:p text:style-name="P16"><text:span text:style-name="T25">VIII - estagiar em outra instituição pública ou privada cuja carga horária, quando somada à realizada no </text:span><text:span text:style-name="T26">CNMP,</text:span><text:span text:style-name="T25"> exceda ao limite da jornada diária e semanal definido pela Lei de Estágio;</text:span></text:p>
      <text:p text:style-name="P15">IX - o exercício de atividades concomitantes no Ministério Público, na advocacia pública ou privada, no Poder Judiciário, nas Polícias Civil, Federal ou Militar.</text:p>
      <text:p text:style-name="P15">Parágrafo único. Aplicar-se-á, ainda, aos estagiários, no que couber, as proibições <text:soft-page-break/>impostas aos servidores públicos federais, previstas no art. 117 da Lei n<text:span text:style-name="T88">º</text:span> 8.112/1990.</text:p>
      <text:p text:style-name="P15">Art. <text:span text:style-name="T79">29</text:span>. São deveres dos estagiários:</text:p>
      <text:p text:style-name="P15">I - ser assíduo e pontual;</text:p>
      <text:p text:style-name="P21">II - observar a atitude e a linguagem adequadas à convivência no ambiente profissional;</text:p>
      <text:p text:style-name="P21">III - <text:span text:style-name="T62">apresentar-se para as atividades de estágio com vestimentas adequadas, evitando o uso de vestuário ou adereços que comprometam a boa apresentação pessoal</text:span>;</text:p>
      <text:p text:style-name="P21">IV - cumprir a programação do estágio e realizar as atividades que lhe forem atribuídas;</text:p>
      <text:p text:style-name="P16"><text:span text:style-name="T50">V - zelar pela economia do material e pela conservação do patrimônio do </text:span><text:span text:style-name="T51">CNMP</text:span><text:span text:style-name="T50">;</text:span></text:p>
      <text:p text:style-name="P21">VI - participar de reuniões, palestras e treinamentos para os quais for convocado;</text:p>
      <text:p text:style-name="P21">VII - guardar sigilo sobre informações, assuntos, fatos e documentos de que tiver conhecimento em decorrência do estágio;</text:p>
      <text:p text:style-name="P21">VIII - usar, durante o exercício das atividades de estágio, o cartão de identificação (crachá) fornecido pela unidade gestora dos serviços de segurança, e devolvê-lo ao término do termo de compromisso;</text:p>
      <text:p text:style-name="P21">IX - encaminhar à Coordenadoria de Gestão de Pessoas, no início de cada período letivo, declaração idônea de matrícula, expedida pela Instituição de Ensino conveniada;</text:p>
      <text:p text:style-name="P21">X - comunicar à Coordenadoria de Gestão de Pessoas, imediatamente após a posse em cargo efetivo ou a nomeação para cargo em comissão ou, ainda, a assinatura do contrato de trabalho, se, durante a vigência do estágio, tornar-se servidor público ou empregado público, tomando todas as medidas necessárias para regularização do estágio, desde que compatível com a nova situação jurídica;</text:p>
      <text:p text:style-name="P21">XI - comunicar imediatamente ao supervisor quaisquer alterações relacionadas à atividade de estágio ou escolar; e</text:p>
      <text:p text:style-name="P21">XII - elaborar relatório semestral de atividades e encaminhá-lo, <text:span text:style-name="T63">após aprovação do supervisor do estágio,</text:span> à Coordenadoria de Gestão de Pessoas e à Instituição de Ensino.</text:p>
      <text:p text:style-name="P21">Parágrafo único. Aplicar-se-á, ainda, aos estagiários, no que couber, os deveres impostos aos servidores públicos federais, previstos no art. 116 da Lei n<text:span text:style-name="T88">º</text:span> 8.112/1990.</text:p>
      <text:p text:style-name="P21">Art. 3<text:span text:style-name="T79">0</text:span>. São deveres do supervisor do estagiário, além dos demais estabelecidos nesta Portaria:</text:p>
      <text:p text:style-name="P21"><text:soft-page-break/>I - promover a integração do estagiário no ambiente profissional;</text:p>
      <text:p text:style-name="P21">II - orientar o estagiário sobre as atividades a serem desenvolvidas, seus deveres e responsabilidades;</text:p>
      <text:p text:style-name="P16"><text:span text:style-name="T50">III - promover a adequação entre a carga horária do estágio, o expediente do C</text:span><text:span text:style-name="T51">NMP </text:span><text:span text:style-name="T50">e o horário do estagiário na Instituição de Ensino;</text:span></text:p>
      <text:p text:style-name="P21">IV - observar a correlação entre as atividades do estagiário desenvolvidas na unidade e aquelas exigidas pela Instituição de Ensino;</text:p>
      <text:p text:style-name="P21">V - aprovar previamente o recesso solicitado pelo estagiário;</text:p>
      <text:p text:style-name="P15">VI - cuidar para que o estagiário usufrua o recesso dentro da vigência do termo de compromisso;</text:p>
      <text:p text:style-name="P15">VII - controlar o cumprimento da jornada de estágio;</text:p>
      <text:p text:style-name="P15">VIII - atestar a frequência mensal do estagiário até o segundo dia útil do mês subsequente ao de referência;</text:p>
      <text:p text:style-name="P15">IX - conceder ao estagiário redução da jornada de estágio nos períodos de avaliação da Instituição de Ensino previamente informados;</text:p>
      <text:p text:style-name="P16"><text:span text:style-name="T25">X </text:span><text:span text:style-name="T50">- participar dos eventos relativos ao Programa de Estágio e permitir a participação dos estagiários;</text:span></text:p>
      <text:p text:style-name="P15">XI - proceder à avaliação de desempenho do estagiário;</text:p>
      <text:p text:style-name="P16"><text:span text:style-name="T50">XII - informar à </text:span><text:span text:style-name="T6">Coordenadoria</text:span><text:span text:style-name="T50"> de Gestão de Pessoas:</text:span></text:p>
      <text:p text:style-name="P21">a) qualquer irregularidade acerca da execução do Programa de Estágio;</text:p>
      <text:p text:style-name="P16"><text:span text:style-name="T50">b)</text:span><text:span text:style-name="T25"> o período de usufruto do recesso do estagiário sob sua supervisão;</text:span></text:p>
      <text:p text:style-name="P21">c) ocorrências que impactem na folha de pagamento, até o segundo dia útil do mês subsequente; e</text:p>
      <text:p text:style-name="P15">d) quaisquer alterações relacionadas à atividade de estágio ou escolar.</text:p>
      <text:p text:style-name="P16"><text:span text:style-name="T25">XIII - realizar o acompanhamento </text:span><text:span text:style-name="T31">das atividades de estágio e observar o </text:span><text:span text:style-name="T25"><text:s/>cumprimento das disposições constantes no termo de compromisso e nesta Portaria</text:span><text:span text:style-name="Ref._20_de_20_nota_20_de_20_fim1"><text:span text:style-name="T43">.</text:span></text:span></text:p>
      <text:p text:style-name="P16"><text:span text:style-name="T6">Art. 3</text:span><text:span text:style-name="T19">1</text:span><text:span text:style-name="T6">. Além dos </text:span><text:span text:style-name="T25">demais deveres estabelecidos nesta Portaria,</text:span><text:span text:style-name="T6"> cabe à unidade d</text:span><text:span text:style-name="T7">o CNMP </text:span><text:span text:style-name="T6">que receber estagiário</text:span><text:span text:style-name="T25">:</text:span></text:p>
      <text:p text:style-name="P16"><text:span text:style-name="T25">I - proporcionar experiência prática ao estudante, mediante efetiva participação em serviços, programas, planos e projetos do C</text:span><text:span text:style-name="T26">NMP</text:span><text:span text:style-name="T25">, observada a correlação com a respectiva área de formação profissional ou acadêmica;</text:span></text:p>
      <text:p text:style-name="P15"><text:soft-page-break/>II - ofertar instalações que tenham condições de proporcionar ao educando atividades de aprendizagem social, profissional e cultural;</text:p>
      <text:p text:style-name="P15">III - indicar à Coordenadoria de Gestão de Pessoas um servidor com formação ou experiência profissional compatível com a área do estágio para supervisionar até 10 (dez) estagiários simultaneamente;</text:p>
      <text:p text:style-name="P16"><text:span text:style-name="T25">IV - informar à </text:span><text:span text:style-name="T6">Coordenadoria</text:span><text:span text:style-name="T25"> de Gestão de Pessoas a alteração de supervisores de estágio.</text:span></text:p>
      <text:p text:style-name="P15">Art. 3<text:span text:style-name="T79">2</text:span>. São deveres do Agente de Integração, quando houver, além das demais obrigações estipuladas nesta Portaria:</text:p>
      <text:p text:style-name="P15">I - realizar o processo de seleção pública de estagiários;</text:p>
      <text:p text:style-name="P16"><text:span text:style-name="T25">II - avaliar os estágios realizados com os supervisores e encaminhar relatório à </text:span><text:span text:style-name="T6">Coordenadoria</text:span><text:span text:style-name="T25"> de Gestão de Pessoas;</text:span></text:p>
      <text:p text:style-name="P16"><text:span text:style-name="T25">III - desenvolver encontros técnico-orientativos, em parceria com a </text:span><text:span text:style-name="T6">Coordenadoria</text:span><text:span text:style-name="T25"> de Gestão de Pessoas, direcionados aos estagiários e aos seus supervisores;</text:span></text:p>
      <text:p text:style-name="P16"><text:span text:style-name="Ref._20_de_20_nota_20_de_20_fim1"><text:span text:style-name="T43">IV - fazer o acompanhamento administrativo do estágio; </text:span></text:span></text:p>
      <text:p text:style-name="P16"><text:span text:style-name="Ref._20_de_20_nota_20_de_20_fim1"><text:span text:style-name="T43">V - encaminhar negociação de seguros contra acidentes pessoais; e</text:span></text:span></text:p>
      <text:p text:style-name="P16"><text:span text:style-name="Ref._20_de_20_nota_20_de_20_fim1"><text:span text:style-name="T43">VI - cadastrar os estudantes. </text:span></text:span></text:p>
      <text:p text:style-name="P15">Art. 3<text:span text:style-name="T79">3</text:span>. São deveres da Coordenadoria de Gestão de Pessoas, além dos demais estabelecidos nesta Portaria:</text:p>
      <text:p text:style-name="P15">I - manter atualizados os registros e <text:span text:style-name="T88">os </text:span>documentos que comprovem a relação de estágio, disponibilizando-os para efeitos de fiscalização;</text:p>
      <text:p text:style-name="P18">II - controlar o quantitativo de estagiários nas unidades do C<text:span text:style-name="T49">NMP,</text:span> em observância à distribuição de vagas <text:span text:style-name="T64">definida pela Secretaria-Geral</text:span>;</text:p>
      <text:p text:style-name="P16">III - elaborar estudos com vistas à atualização do valor da bolsa de estágio;</text:p>
      <text:p text:style-name="P16">IV - propor a elaboração de convênios a serem firmados com as Instituições de Ensino ou Agentes de Integração, quando for o caso;</text:p>
      <text:p text:style-name="P16">V - receber as solicitações de estagiários pelas unidades;</text:p>
      <text:p text:style-name="P16">VI - <text:span text:style-name="T65">demandar do</text:span> Agente de Integração, quando houver, a indicação de estudantes aprovados no processo seletivo que preencham os requisitos exigidos para o estágio;</text:p>
      <text:p text:style-name="P16">VII - coordenar o desenvolvimento das atividades relacionadas ao Programa de Estágio;</text:p>
      <text:p text:style-name="P16"><text:soft-page-break/>VIII - prestar apoio ao supervisor, ao Agente de Integração e ao estagiário, nos assuntos de sua competência.</text:p>
      <text:p text:style-name="P16">IX - acompanhar a realização do estágio estudantil em parceria com o supervisor do estagiário;</text:p>
      <text:p text:style-name="P21">X - solicitar ao Agente de Integração a realização de processo seletivo para preenchimento das oportunidades de estágio;</text:p>
      <text:p text:style-name="P21">XI - acompanhar a frequência dos estagiários;</text:p>
      <text:p text:style-name="P16"><text:span text:style-name="T25">XII - preencher, por ocasião do desligamento do estagiário, o termo de realização de estágio, </text:span><text:span text:style-name="T32">do</text:span><text:span text:style-name="T25"> qual deverão constar a indicação resumida das atividades desenvolvidas, dos locais de realização do estágio, dos períodos cumpridos, da carga horária e da avaliação de desempenho, e encaminhar cópia à </text:span><text:span text:style-name="T6">Coordenadoria</text:span><text:span text:style-name="T25"> de Gestão de Pessoas;</text:span></text:p>
      <text:p text:style-name="P21">XI<text:span text:style-name="T66">II</text:span> - comunicar o desligamento do estagiário ao Agente de Integração.</text:p>
      <text:p text:style-name="P16">Art. 3<text:span text:style-name="T79">4</text:span>. São deveres da Instituição de Ensino conveniada, sem prejuízo das demais obrigações dispostas nesta Portaria:</text:p>
      <text:p text:style-name="P16">I - indicar as condições de adequação do estágio à proposta pedagógica do curso, à etapa e modalidade de formação escolar do estudante e ao horário e calendário escolar;</text:p>
      <text:p text:style-name="P16">II - indicar professor orientador, da área a ser desenvolvida no estágio, como responsável pelo acompanhamento e avaliação das atividades do estagiário;</text:p>
      <text:p text:style-name="P16">III - comunicar ao C<text:span text:style-name="T49">NMP</text:span>, por escrito, qualquer ocorrência que implique o desligamento do estagiário;</text:p>
      <text:p text:style-name="P16">IV - exigir do educando a apresentação periódica, em prazo não superior a 6 (seis) meses, do relatório de atividades;</text:p>
      <text:p text:style-name="P16">V - zelar pelo cumprimento do termo de compromiss<text:span text:style-name="T89">o</text:span>; </text:p>
      <text:p text:style-name="P16">VI - comunicar <text:span text:style-name="T66">ao CNMP</text:span>, no início do período letivo, as datas de realização de avaliações escolares ou acadêmicas.</text:p>
      <text:p text:style-name="P23"/>
      <text:p text:style-name="P23"/>
      <text:p text:style-name="P35">S<text:span text:style-name="T57">eção</text:span> VI</text:p>
      <text:p text:style-name="P35">Do <text:span text:style-name="T57">D</text:span>esligamento do <text:span text:style-name="T57">Programa de Estágio</text:span></text:p>
      <text:p text:style-name="P23"/>
      <text:p text:style-name="P23"/>
      <text:p text:style-name="P16">Art. 3<text:span text:style-name="T79">5</text:span>. O desligamento <text:span text:style-name="T57">do Programa de Estágio</text:span> ocorrerá:</text:p>
      <text:p text:style-name="P16">I - ao término do prazo de duração do estágio, ressalvada a possibilidade de <text:soft-page-break/>prorrogação até o limite máximo legal;</text:p>
      <text:p text:style-name="P16">II - por conclusão do curso, caracterizada pela colação de grau para estudantes de nível superior e pela data da formatura para estudantes <text:span text:style-name="T6">da educação profissional, do </text:span><text:span text:style-name="T23">E</text:span><text:span text:style-name="T6">nsino </text:span><text:span text:style-name="T23">M</text:span><text:span text:style-name="T6">édio, da educação especial ou nos anos finais do </text:span><text:span text:style-name="T23">E</text:span><text:span text:style-name="T6">nsino </text:span><text:span text:style-name="T23">F</text:span><text:span text:style-name="T6">undamental, na modalidade profissional da educação de jovens e adultos;</text:span></text:p>
      <text:p text:style-name="P16">III - por interrupção do curso;</text:p>
      <text:p text:style-name="P16">IV - <text:span text:style-name="T89">por </text:span>troca e/ou transferência de Instituições de Ensino ou curso;</text:p>
      <text:p text:style-name="P16">V - por interesse e conveniência do C<text:span text:style-name="T49">NMP</text:span>, devidamente motivados;</text:p>
      <text:p text:style-name="P16">VI - a pedido do estagiário;</text:p>
      <text:p text:style-name="P16">VII - pelo não comparecimento, sem motivo justificado, por 8 (oito) dias consecutivos ou 15 (quinze) dias intercalados, no período de 1 (um) mês;</text:p>
      <text:p text:style-name="P16">VIII - por descumprimento, pelo estagiário, de qualquer cláusula do termo de compromisso;</text:p>
      <text:p text:style-name="P16">IX - por reprovação em mais da metade dos créditos disciplinares em que o estagiário se encontrava matriculado no semestre anterior ou por reprovação no último período escolar cursado;</text:p>
      <text:p text:style-name="P16">X - por conduta incompatível com a exigida pelo C<text:span text:style-name="T49">NMP</text:span>, observadas, para esse fim, as vedações e os deveres do estagiário constantes nesta Portari<text:span text:style-name="T89">a</text:span>;</text:p>
      <text:p text:style-name="P16">XI - em razão de impedimentos à participação do estudante no Programa de Estágio tratado por esta Portaria;</text:p>
      <text:p text:style-name="P16">XII - por baixo rendimento nas avaliações de desempenho a que for submetido, caracterizado pela obtenção de nota inferior a 36 (trinta e seis) pontos;</text:p>
      <text:p text:style-name="P16">XIII - por óbit<text:span text:style-name="T58">o.</text:span></text:p>
      <text:p text:style-name="P16">§ 1º Não pode ser concedido novo estágio a estudante que tenha sido desligado por um dos motivos enumerados nos incisos VII, VIII e X.</text:p>
      <text:p text:style-name="P16">§ 2º Suspender-se-á o pagamento da bolsa-auxílio e do auxílio-transporte a partir da data de desligamento do estagiário, qualquer que seja a causa.</text:p>
      <text:p text:style-name="P16">§ 3º O supervisor de estágio deverá comunicar imediatamente à <text:span text:style-name="T6">Coordenadoria</text:span> de Gestão de Pessoas o desligamento do estagiário com a respectiva justificativa.</text:p>
      <text:p text:style-name="P16">§ 4º Os prazos acima previstos serão contados em dias corridos, excluindo-se o dia do começo e incluindo-se o do vencimento, ficando prorrogado, para o primeiro dia útil <text:soft-page-break/>seguinte, o prazo vencido em dia em que não haja expediente.</text:p>
      <text:p text:style-name="P16">Art. 3<text:span text:style-name="T79">6</text:span>. Para fim de desligamento, o estagiário deverá entregar à Coordenadoria de Gestão de Pessoas, onde será assinado o termo de desligamento de estágio, os seguintes documentos:</text:p>
      <text:p text:style-name="P16">I - avaliação de desempenho;</text:p>
      <text:p text:style-name="P16">II - folha de frequência do mês em curso;</text:p>
      <text:p text:style-name="P16">III - crachá de identificação.</text:p>
      <text:p text:style-name="P16">Art. 3<text:span text:style-name="T79">7</text:span>. Quando do desligamento, o estagiário fará jus ao termo de realização de estágio, expedido pela <text:span text:style-name="T6">Coordenadoria</text:span> de Gestão de Pessoas <text:span text:style-name="T67">na forma prevista no art</text:span>. <text:span text:style-name="T76">3</text:span><text:span text:style-name="T77">3</text:span><text:span text:style-name="T76">, XII,</text:span><text:span text:style-name="T67"> desta Portaria.</text:span></text:p>
      <text:p text:style-name="P23"/>
      <text:p text:style-name="P23"/>
      <text:p text:style-name="P35">CAPÍTULO III</text:p>
      <text:p text:style-name="P35">DO ESTÁGIO OBRIGATÓRIO</text:p>
      <text:p text:style-name="P22"/>
      <text:p text:style-name="P23"/>
      <text:p text:style-name="P35">S<text:span text:style-name="T57">eção</text:span> I</text:p>
      <text:p text:style-name="P35">Das <text:span text:style-name="T57">D</text:span>isposições <text:span text:style-name="T57">G</text:span>erais</text:p>
      <text:p text:style-name="P22"/>
      <text:p text:style-name="P22"/>
      <text:p text:style-name="P16">Art. 3<text:span text:style-name="T80">8</text:span>. É possível a concessão de estágio obrigatório aos estudantes de nível superior,<text:span text:style-name="T6"> de educação profissional, de </text:span><text:span text:style-name="T23">E</text:span><text:span text:style-name="T6">nsino </text:span><text:span text:style-name="T23">M</text:span><text:span text:style-name="T6">édio, de educação especial e dos anos finais do </text:span><text:span text:style-name="T23">E</text:span><text:span text:style-name="T6">nsino </text:span><text:span text:style-name="T23">F</text:span><text:span text:style-name="T6">undamental, na modalidade profissional da educação de jovens e adultos, vinculados ao ensino público ou particular</text:span>, mediante convênio firmado entre o Conselho Nacional do Ministério Público e a Instituição de Ensino.</text:p>
      <text:p text:style-name="P16">Art. <text:span text:style-name="T80">39</text:span>. As <text:span text:style-name="T6">atividades de estágio, supervisão, acompanhamento, jornada, recesso, duração, direitos e deveres das partes, hipóteses de desligamento do estagiário, bem como os critérios de recrutamento, seleção </text:span><text:span text:style-name="T23">e</text:span><text:span text:style-name="T6"> inclusão no Programa de Estágio obrigatório </text:span>serão definidos no convênio de que trata o artigo anterior, observado o disposto na Lei nº 11.788, de 25 de setembro de 2008, e na Resolução nº 42, de 16 de junho de 2009, d<text:span text:style-name="T49">o CNMP</text:span>.</text:p>
      <text:p text:style-name="P16">Art. 4<text:span text:style-name="T80">0</text:span>. No caso de estágio obrigatório, a responsabilidade pela contratação de seguro contra acidentes pessoais poderá, alternativamente, ser assumida pela Instituição de Ensino.</text:p>
      <text:p text:style-name="P16"><text:span text:style-name="T52">Art. 4</text:span><text:span text:style-name="T53">1</text:span><text:span text:style-name="T52">. O estudante em estágio obrigatório não faz jus à bolsa de estágio e ao </text:span><text:soft-page-break/><text:span text:style-name="T52">auxílio-transporte.</text:span></text:p>
      <text:p text:style-name="P28">Parágrafo único. O estágio realizado de forma gratuita pelo estudante somente poderá ser autorizado tratando-se de estágio obrigatório.</text:p>
      <text:p text:style-name="P22"/>
      <text:p text:style-name="P22"/>
      <text:p text:style-name="P35">S<text:span text:style-name="T57">eção</text:span> II</text:p>
      <text:p text:style-name="P35">Do <text:span text:style-name="T57">S</text:span>ervidor <text:span text:style-name="T57">E</text:span>stagiário</text:p>
      <text:p text:style-name="P22"/>
      <text:p text:style-name="P22"/>
      <text:p text:style-name="P16">Art. 4<text:span text:style-name="T80">2</text:span>. <text:span text:style-name="T73">Poderão</text:span> participar de estágio obrigatório definido <text:span text:style-name="T80">em</text:span> projeto d<text:span text:style-name="T73">e</text:span> curso <text:span text:style-name="T73">quaisquer servidores públicos, desde que a jornada de atividades não exceda a </text:span>20 (vinte) horas semanais <text:span text:style-name="T68">e seja cumprida</text:span> em horário distinto da jornada de trabalho.</text:p>
      <text:p text:style-name="P19"><text:span text:style-name="T69">Parágrafo único. Na hipótese do </text:span><text:span text:style-name="T70">caput</text:span><text:span text:style-name="T69">, o servidor não fará jus a</text:span> auxílio financeiro ou a qualquer outro benefício direto ou indireto proveniente de sua participação <text:span text:style-name="T69">no Programa de Estágio</text:span>, nos termos desta Portaria.</text:p>
      <text:p text:style-name="P27">Art. 4<text:span text:style-name="T80">3.</text:span> O servidor <text:span text:style-name="T83">do CNMP </text:span>que prete<text:span text:style-name="T83">nder participar do Programa de Estágio</text:span> deverá requerer sua participação à <text:span text:style-name="T6">Coordenadoria</text:span> de Gestão de Pessoas, por meio de formulário específico, observada a adequação entre a carga horária do estágio, o expediente no C<text:span text:style-name="T49">NMP</text:span> e o horário do curso na Instituição de Ensino, <text:span text:style-name="T83">ficando dispensado de participação no processo seletivo previsto no art. 6º desta Portaria.</text:span></text:p>
      <text:p text:style-name="P27"><text:span text:style-name="T83">Parágrafo único.</text:span> A realização d<text:span text:style-name="T83">e</text:span> estágio <text:span text:style-name="T83">na forma prevista no </text:span><text:span text:style-name="T71">caput,</text:span><text:span text:style-name="T72"> </text:span><text:span text:style-name="T85">que não confere direito ao recebimento da bolsa respectiva nem interfere no limite previsto no parágrafo único do art. 44 desta Portaria</text:span><text:span text:style-name="T72">,</text:span><text:span text:style-name="T71"> </text:span><text:span text:style-name="T84">fica</text:span>rá condicionada à autorização do titular da unidade na qual o servidor estiver lotado, bem como à anuência do titular da unidade em que o servidor desempenhará as atividades de estágio.</text:p>
      <text:p text:style-name="P25"/>
      <text:p text:style-name="P23"/>
      <text:p text:style-name="P35">CAPÍTULO IV</text:p>
      <text:p text:style-name="P35">DAS DISPOSIÇÕES FINAIS</text:p>
      <text:p text:style-name="P22"/>
      <text:p text:style-name="P22"/>
      <text:p text:style-name="P16">Art. <text:span text:style-name="T81">44.</text:span> Caberá <text:span text:style-name="T49">ao CNMP</text:span> divulgar, anualmente, os limites de despesas com a contratação de estagiários participantes do Programa de Estágio, observadas as disposições da Lei Orçamentária Anual.</text:p>
      <text:p text:style-name="P20"><text:span text:style-name="T91">Parágrafo único. Ressalvada a hipótese prevista no art. 43 desta Portaria, o número </text:span><text:soft-page-break/><text:span text:style-name="T91">de estagiários no CNMP não poderá ultrapassar os limites previstos no art. 11 da Resolução CNMP nº 42, de 16 de junho de 2009.</text:span><text:span text:style-name="T95"> (Redação dada pela Portaria CNMP-PRESI n° 165, de 15 de dezembro de 2016)</text:span></text:p>
      <text:p text:style-name="P16">Art. 4<text:span text:style-name="T81">5.</text:span> A realização de estágio não cria vínculo empregatício de qualquer natureza entre o estagiário e <text:span text:style-name="T49">o CNMP</text:span>.</text:p>
      <text:p text:style-name="P16">Art. 4<text:span text:style-name="T81">6.</text:span> O controle, a execução, o acompanhamento e a operacionalização do Programa de Estágio do C<text:span text:style-name="T49">NMP</text:span> caberão à <text:span text:style-name="T6">Coordenadoria </text:span>de Gestão de Pessoas, à Instituição de Ensino e ao Agente de Integração, quando houver.</text:p>
      <text:p text:style-name="P16">Art. 4<text:span text:style-name="T81">7.</text:span> Em nenhuma hipótese poderá ser cobrada do estudante taxa referente às providências administrativas para obtenção e realização do estágio.</text:p>
      <text:p text:style-name="P26"><text:span text:style-name="T33">Art. </text:span><text:span text:style-name="T35">48</text:span><text:span text:style-name="T33">. </text:span><text:span text:style-name="T34">A</text:span><text:span text:style-name="T33"> </text:span><text:span text:style-name="T6">Secretaria-Geral </text:span><text:span text:style-name="T14">assinar</text:span><text:span text:style-name="T16">á</text:span><text:span text:style-name="T14"> o</text:span><text:span text:style-name="T15">s </text:span><text:span text:style-name="T14">convênios </text:span><text:span text:style-name="T15">propostos pela Coordenadoria de Gestão de Pessoas nos termos do art. 3</text:span><text:span text:style-name="T21">3</text:span><text:span text:style-name="T15">, IV, desta Portaria.</text:span></text:p>
      <text:p text:style-name="P16">Art. <text:span text:style-name="T82">49</text:span>. Compete à Secretaria-Geral dirimir as dúvidas suscitadas em relação às disposições desta Portaria, bem como expedir as instruções de serviço <text:span text:style-name="T74">e normas complementares</text:span> necessárias à sua aplicação, podendo, inclusive, modificar os formulários por ela aprovados, sendo os casos omissos decididos pelo Presidente do C<text:span text:style-name="T49">NMP</text:span>.</text:p>
      <text:p text:style-name="P16">Art. 5<text:span text:style-name="T82">0.</text:span> <text:span text:style-name="T44">Fica revogada a Portaria CNMP-PRESI nº 58, de 8 de maio de 2012, no entanto, os termos de compromisso celebrados durante sua vigência continuam por ela regidas.</text:span></text:p>
      <text:p text:style-name="P16">Parágrafo único. Os termos de compromisso celebrados durante a vigência da Portaria CNMP-PRESI nº 58, de 8 de maio de 2012, quando de suas prorrogações, deverão ser ajustados às disposições da presente Portaria.</text:p>
      <text:p text:style-name="P36"><text:span text:style-name="T6">Art. 5</text:span><text:span text:style-name="T20">1.</text:span><text:span text:style-name="T6"> Esta</text:span><text:span text:style-name="T39"> Portaria entra em vigor na data de sua publicação.</text:span></text:p>
      <text:p text:style-name="P37">Brasília-DF, <text:span text:style-name="T3">27</text:span> <text:span text:style-name="T82">de maio de 2016</text:span>.</text:p>
      <text:p text:style-name="P38"/>
      <text:p text:style-name="P38"/>
      <text:p text:style-name="P38"/>
      <text:p text:style-name="P38">RODRIGO JANOT MONTEIRO DE BARR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Courier New" svg:font-family="'Courier New'" style:font-family-generic="modern"/>
    <style:font-face style:name="Mangal" svg:font-family="Mangal" style:font-family-generic="roman"/>
    <style:font-face style:name="TimesNewRomanPSMT" svg:font-family="TimesNewRomanPSMT, 'MS PMincho'" style:font-family-generic="roman"/>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OpenSymbol" svg:font-family="OpenSymbol" style:font-pitch="variable"/>
    <style:font-face style:name="Tahoma1" svg:font-family="Tahoma"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zxx" style:country-asian="none" style:font-name-complex="Tahoma1" style:font-family-complex="Tahoma"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2" style:display-name="Heading 2" style:family="paragraph" style:parent-style-name="Standard" style:next-style-name="Standard" style:default-outline-level="2" style:class="text">
      <style:paragraph-properties fo:margin-left="0cm" fo:margin-right="0cm" fo:margin-top="1.058cm" fo:margin-bottom="0cm" loext:contextual-spacing="false" fo:line-height="0.423cm" fo:text-align="center" style:justify-single-word="false" fo:text-indent="0cm" style:auto-text-indent="false" fo:keep-with-next="always"/>
      <style:text-properties fo:font-size="12pt" style:font-size-asian="12pt"/>
    </style:style>
    <style:style style:name="WW-Título" style:family="paragraph" style:parent-style-name="Title" style:next-style-name="Subtitle"/>
    <style:style style:name="Portaria" style:family="paragraph" style:parent-style-name="Standard" style:next-style-name="Standard">
      <style:paragraph-properties fo:margin-top="0.847cm" fo:margin-bottom="0.423cm" loext:contextual-spacing="false">
        <style:tab-stops>
          <style:tab-stop style:position="2.501cm"/>
          <style:tab-stop style:position="4.501cm"/>
        </style:tab-stops>
      </style:paragraph-properties>
    </style:style>
    <style:style style:name="Preformatted"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Corpo_20_de_20_texto_20_31" style:display-name="Corpo de texto 31" style:family="paragraph" style:parent-style-name="Standard">
      <style:paragraph-properties fo:margin-top="0.212cm" fo:margin-bottom="0.212cm" loext:contextual-spacing="false">
        <style:tab-stops>
          <style:tab-stop style:position="2cm"/>
        </style:tab-stops>
      </style:paragraph-properties>
      <style:text-properties fo:color="#000000" fo:font-size="13pt" style:font-size-asian="13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ootnote" style:family="paragraph" style:parent-style-name="Standard" style:class="extra">
      <style:text-properties fo:font-size="10pt" style:font-size-asian="10pt"/>
    </style:style>
    <style:style style:name="Heading_20_3" style:display-name="Heading 3" style:family="paragraph" style:parent-style-name="Título1"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1" style:display-name="Heading 1" style:family="paragraph" style:parent-style-name="Título1" style:next-style-name="Text_20_body" style:default-outline-level="1" style:list-style-name="" style:class="text">
      <style:text-properties fo:font-size="16pt" fo:font-weight="bold" style:font-size-asian="16pt" style:font-weight-asian="bold" style:font-size-complex="16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strutura_20_do_20_documento" style:display-name="Estrutura do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Padro"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2pt" fo:language="pt" fo:country="BR" style:letter-kerning="true"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Aristides" style:family="paragraph" style:parent-style-name="Standard">
      <style:paragraph-properties fo:margin-top="1.27cm" fo:margin-bottom="0.212cm" loext:contextual-spacing="false" fo:text-align="center" style:justify-single-word="false" fo:keep-with-next="always"/>
      <style:text-properties fo:font-style="italic" fo:font-weight="bold" style:font-style-asian="italic" style:font-weight-asian="bold"/>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Caption_20__28_user_29_" style:display-name="Caption (user)" style:family="paragraph" style:parent-style-name="Standard">
      <style:paragraph-properties fo:margin-top="0.212cm" fo:margin-bottom="0.212cm" loext:contextual-spacing="false"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style>
    <style:style style:name="Legenda1" style:family="paragraph" style:parent-style-name="Standard">
      <style:paragraph-properties fo:margin-top="0.212cm" fo:margin-bottom="0.212cm" loext:contextual-spacing="false" text:number-lines="false" text:line-number="0"/>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LO-Normal" style:family="paragraph">
      <style:paragraph-properties fo:orphans="0" fo:widows="0"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 style:display-name="Body Text" style:family="paragraph" style:parent-style-name="LO-Normal">
      <style:paragraph-properties fo:margin-left="0cm" fo:margin-right="0cm" fo:margin-top="0cm" fo:margin-bottom="0.212cm" loext:contextual-spacing="false" fo:orphans="2" fo:widows="2" fo:text-indent="0cm" style:auto-text-indent="false"/>
    </style:style>
    <style:style style:name="Title_20__28_user_29_" style:display-name="Title (user)" style:family="paragraph" style:parent-style-name="Standard" style:next-style-name="Text_20_body">
      <style:paragraph-properties fo:margin-top="0.423cm" fo:margin-bottom="0.212cm" loext:contextual-spacing="false" fo:keep-with-next="always"/>
    </style:style>
    <style:style style:name="normal1" style:family="paragraph" style:parent-style-name="t1">
      <style:paragraph-properties fo:margin-left="0cm" fo:margin-right="0cm" fo:margin-top="0cm" fo:margin-bottom="0cm" loext:contextual-spacing="false" fo:text-indent="2.75cm" style:auto-text-indent="false">
        <style:tab-stops>
          <style:tab-stop style:position="3cm"/>
        </style:tab-stops>
      </style:paragraph-properties>
      <style:text-properties fo:font-style="normal" style:font-style-asian="normal" style:font-style-complex="normal"/>
    </style:style>
    <style:style style:name="t1" style:family="paragraph" style:parent-style-name="Standard">
      <style:paragraph-properties fo:margin-left="2.752cm" fo:margin-right="0cm" fo:margin-top="0cm" fo:margin-bottom="0cm" loext:contextual-spacing="false" fo:text-indent="2.752cm" style:auto-text-indent="false"/>
      <style:text-properties fo:font-style="italic" style:font-style-asian="italic" style:font-style-complex="italic"/>
    </style:style>
    <style:style style:name="Somente_20_título_7e_LT_7e_Hintergrund" style:display-name="Soment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Hintergrundobjekte" style:display-name="Soment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Notizen" style:display-name="Soment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 fo:font-family="Mangal" style:font-family-generic="roman" fo:font-size="20pt" fo:language="pt" fo:country="BR" fo:font-style="normal" fo:text-shadow="none" style:text-underline-style="none" fo:font-weight="normal" style:letter-kerning="true" style:font-name-asian="Tahoma1"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Untertitel" style:display-name="Soment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 fo:font-family="Mangal" style:font-family-generic="roman" fo:font-size="32pt" fo:language="pt" fo:country="BR" fo:font-style="normal" fo:text-shadow="none" style:text-underline-style="none" fo:font-weight="normal" style:letter-kerning="true" style:font-name-asian="Tahoma1"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Titel" style:display-name="Soment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 fo:font-family="Mangal" style:font-family-generic="roman" fo:font-size="18pt" fo:letter-spacing="normal" fo:language="pt" fo:country="BR" fo:font-style="normal" fo:text-shadow="none" style:text-underline-style="none" fo:font-weight="normal" style:letter-kerning="true" style:font-name-asian="Tahoma1"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Gliederung_20_9" style:display-name="Somente título~LT~Gliederung 9" style:family="paragraph" style:parent-style-name="Soment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Somente_20_título_7e_LT_7e_Gliederung_20_8" style:display-name="Somente título~LT~Gliederung 8" style:family="paragraph" style:parent-style-name="Soment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Somente_20_título_7e_LT_7e_Gliederung_20_7" style:display-name="Somente título~LT~Gliederung 7" style:family="paragraph" style:parent-style-name="Soment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Somente_20_título_7e_LT_7e_Gliederung_20_6" style:display-name="Somente título~LT~Gliederung 6" style:family="paragraph" style:parent-style-name="Soment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Somente_20_título_7e_LT_7e_Gliederung_20_5" style:display-name="Somente título~LT~Gliederung 5" style:family="paragraph" style:parent-style-name="Soment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Somente_20_título_7e_LT_7e_Gliederung_20_4" style:display-name="Somente título~LT~Gliederung 4" style:family="paragraph" style:parent-style-name="Soment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 style:font-family-complex="Mangal" style:font-family-generic-complex="roman" style:text-emphasize="none"/>
    </style:style>
    <style:style style:name="Somente_20_título_7e_LT_7e_Gliederung_20_3" style:display-name="Somente título~LT~Gliederung 3" style:family="paragraph" style:parent-style-name="Soment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 style:font-family-complex="Mangal" style:font-family-generic-complex="roman" style:text-emphasize="none"/>
    </style:style>
    <style:style style:name="Somente_20_título_7e_LT_7e_Gliederung_20_2" style:display-name="Somente título~LT~Gliederung 2" style:family="paragraph" style:parent-style-name="Soment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Somente_20_título_7e_LT_7e_Gliederung_20_1" style:display-name="Soment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 fo:font-family="Mangal" style:font-family-generic="roman" fo:font-size="24pt" fo:letter-spacing="normal" fo:language="pt" fo:country="BR" fo:font-style="normal" fo:text-shadow="none" style:text-underline-style="none" fo:font-weight="normal" style:letter-kerning="true" style:font-name-asian="Tahoma1"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Hintergrund" style:display-name="Título e conteúd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ítulo_20_e_20_conteúdo_7e_LT_7e_Hintergrundobjekte" style:display-name="Título e conteúd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ítulo_20_e_20_conteúdo_7e_LT_7e_Notizen" style:display-name="Título e conteúd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 fo:font-family="Mangal" style:font-family-generic="roman" fo:font-size="20pt" fo:language="pt" fo:country="BR" fo:font-style="normal" fo:text-shadow="none" style:text-underline-style="none" fo:font-weight="normal" style:letter-kerning="true" style:font-name-asian="Tahoma1"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Untertitel" style:display-name="Título e conteúd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 fo:font-family="Mangal" style:font-family-generic="roman" fo:font-size="32pt" fo:language="pt" fo:country="BR" fo:font-style="normal" fo:text-shadow="none" style:text-underline-style="none" fo:font-weight="normal" style:letter-kerning="true" style:font-name-asian="Tahoma1"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Titel" style:display-name="Título e conteúd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 fo:font-family="Mangal" style:font-family-generic="roman" fo:font-size="18pt" fo:letter-spacing="normal" fo:language="pt" fo:country="BR" fo:font-style="normal" fo:text-shadow="none" style:text-underline-style="none" fo:font-weight="normal" style:letter-kerning="true" style:font-name-asian="Tahoma1"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Gliederung_20_9" style:display-name="Título e conteúdo~LT~Gliederung 9" style:family="paragraph" style:parent-style-name="Título_20_e_20_conteúd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Título_20_e_20_conteúdo_7e_LT_7e_Gliederung_20_8" style:display-name="Título e conteúdo~LT~Gliederung 8" style:family="paragraph" style:parent-style-name="Título_20_e_20_conteúd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Título_20_e_20_conteúdo_7e_LT_7e_Gliederung_20_7" style:display-name="Título e conteúdo~LT~Gliederung 7" style:family="paragraph" style:parent-style-name="Título_20_e_20_conteúd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Título_20_e_20_conteúdo_7e_LT_7e_Gliederung_20_6" style:display-name="Título e conteúdo~LT~Gliederung 6" style:family="paragraph" style:parent-style-name="Título_20_e_20_conteúd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Título_20_e_20_conteúdo_7e_LT_7e_Gliederung_20_5" style:display-name="Título e conteúdo~LT~Gliederung 5" style:family="paragraph" style:parent-style-name="Título_20_e_20_conteúd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Título_20_e_20_conteúdo_7e_LT_7e_Gliederung_20_4" style:display-name="Título e conteúdo~LT~Gliederung 4" style:family="paragraph" style:parent-style-name="Título_20_e_20_conteúd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 style:font-family-complex="Mangal" style:font-family-generic-complex="roman" style:text-emphasize="none"/>
    </style:style>
    <style:style style:name="Título_20_e_20_conteúdo_7e_LT_7e_Gliederung_20_3" style:display-name="Título e conteúdo~LT~Gliederung 3" style:family="paragraph" style:parent-style-name="Título_20_e_20_conteúdo_7e_LT_7e_Gliederung_20_2">
      <style:paragraph-properties fo:margin-top="0cm" fo:margin-bottom="0.3cm" loext:contextual-spacing="false" fo:text-align="start" style:justify-single-word="false"/>
      <style:text-properties style:text-outline="false" style:text-line-through-style="none" style:text-line-through-type="none" style:font-name="Mangal"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 style:font-family-complex="Mangal" style:font-family-generic-complex="roman" style:text-emphasize="none"/>
    </style:style>
    <style:style style:name="Título_20_e_20_conteúdo_7e_LT_7e_Gliederung_20_2" style:display-name="Título e conteúdo~LT~Gliederung 2" style:family="paragraph" style:parent-style-name="Título_20_e_20_conteúdo_7e_LT_7e_Gliederung_20_1">
      <style:paragraph-properties fo:margin-top="0cm" fo:margin-bottom="0.4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Título_20_e_20_conteúdo_7e_LT_7e_Gliederung_20_1" style:display-name="Título e conteúd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 fo:font-family="Mangal" style:font-family-generic="roman" fo:font-size="24pt" fo:letter-spacing="normal" fo:language="pt" fo:country="BR" fo:font-style="normal" fo:text-shadow="none" style:text-underline-style="none" fo:font-weight="normal" style:letter-kerning="true" style:font-name-asian="Tahoma1"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9" style:display-name="Estrutura de tópicos 9" style:family="paragraph" style:parent-style-name="Estrutura_20_de_20_tópicos_20_8">
      <style:paragraph-properties fo:margin-top="0cm" fo:margin-bottom="0.101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Estrutura_20_de_20_tópicos_20_8" style:display-name="Estrutura de tópicos 8" style:family="paragraph" style:parent-style-name="Estrutura_20_de_20_tópicos_20_7">
      <style:paragraph-properties fo:margin-top="0cm" fo:margin-bottom="0.101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Estrutura_20_de_20_tópicos_20_7" style:display-name="Estrutura de tópicos 7" style:family="paragraph" style:parent-style-name="Estrutura_20_de_20_tópicos_20_6">
      <style:paragraph-properties fo:margin-top="0cm" fo:margin-bottom="0.101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Estrutura_20_de_20_tópicos_20_6" style:display-name="Estrutura de tópicos 6" style:family="paragraph" style:parent-style-name="Estrutura_20_de_20_tópicos_20_5">
      <style:paragraph-properties fo:margin-top="0cm" fo:margin-bottom="0.101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Estrutura_20_de_20_tópicos_20_5" style:display-name="Estrutura de tópicos 5" style:family="paragraph" style:parent-style-name="Estrutura_20_de_20_tópicos_20_4">
      <style:paragraph-properties fo:margin-top="0cm" fo:margin-bottom="0.101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Estrutura_20_de_20_tópicos_20_4" style:display-name="Estrutura de tópicos 4" style:family="paragraph" style:parent-style-name="Estrutura_20_de_20_tópicos_20_3">
      <style:paragraph-properties fo:margin-top="0cm" fo:margin-bottom="0.199cm" loext:contextual-spacing="false" fo:text-align="start" style:justify-single-word="false"/>
      <style:text-properties style:text-outline="false" style:text-line-through-style="none" style:text-line-through-type="none" style:font-name="Mangal"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 style:font-family-complex="Mangal" style:font-family-generic-complex="roman" style:text-emphasize="none"/>
    </style:style>
    <style:style style:name="Estrutura_20_de_20_tópicos_20_3" style:display-name="Estrutura de tópicos 3" style:family="paragraph" style:parent-style-name="Estrutura_20_de_20_tópicos_20_2">
      <style:paragraph-properties fo:margin-top="0cm" fo:margin-bottom="0.3cm" loext:contextual-spacing="false" fo:text-align="start" style:justify-single-word="false"/>
      <style:text-properties style:text-outline="false" style:text-line-through-style="none" style:text-line-through-type="none" style:font-name="Mangal"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 style:font-family-complex="Mangal" style:font-family-generic-complex="roman" style:text-emphasize="none"/>
    </style:style>
    <style:style style:name="Estrutura_20_de_20_tópicos_20_2" style:display-name="Estrutura de tópicos 2" style:family="paragraph" style:parent-style-name="Estrutura_20_de_20_tópicos_20_1">
      <style:paragraph-properties fo:margin-top="0cm" fo:margin-bottom="0.4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Estrutura_20_de_20_tópicos_20_1" style:display-name="Estrutura de tópicos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 fo:font-family="Mangal" style:font-family-generic="roman" fo:font-size="24pt" fo:letter-spacing="normal" fo:language="pt" fo:country="BR" fo:font-style="normal" fo:text-shadow="none" style:text-underline-style="none" fo:font-weight="normal" style:letter-kerning="true" style:font-name-asian="Tahoma1"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Notas"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 fo:font-family="Mangal" style:font-family-generic="roman" fo:font-size="20pt" fo:language="pt" fo:country="BR" fo:font-style="normal" fo:text-shadow="none" style:text-underline-style="none" fo:font-weight="normal" style:letter-kerning="true" style:font-name-asian="Tahoma1"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Plano_20_de_20_fundo" style:display-name="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Objetos_20_do_20_plano_20_de_20_fundo" style:display-name="Objetos do 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yellow3"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yellow2"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yellow1"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lightblue3"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lightblue2"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lightblue1"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seetang3"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seetang2"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seetang1"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green3"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green2"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green1"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earth3"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earth2"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earth1"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sun3"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sun2"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sun1"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blue3"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blue2"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blue1"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turquise3"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turquise2"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turquise1"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orange3"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orange2"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orange1"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bw3"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bw2"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bw1"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gray3"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gray2"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gray1"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default"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font-name="Mangal" fo:font-family="Mangal" style:font-family-generic="roman" fo:font-size="18pt" fo:language="pt" fo:country="BR" style:letter-kerning="true" style:font-name-asian="Tahoma1" style:font-family-asian="Tahoma" style:font-pitch-asian="variable" style:font-size-asian="18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lide_20_de_20_título_7e_LT_7e_Hintergrund" style:display-name="Slide d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lide_20_de_20_título_7e_LT_7e_Hintergrundobjekte" style:display-name="Slide d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1"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lide_20_de_20_título_7e_LT_7e_Notizen" style:display-name="Slide d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 fo:font-family="Mangal" style:font-family-generic="roman" fo:font-size="20pt" fo:language="pt" fo:country="BR" fo:font-style="normal" fo:text-shadow="none" style:text-underline-style="none" fo:font-weight="normal" style:letter-kerning="true" style:font-name-asian="Tahoma1"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Untertitel" style:display-name="Slide d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 fo:font-family="Mangal" style:font-family-generic="roman" fo:font-size="32pt" fo:language="pt" fo:country="BR" fo:font-style="normal" fo:text-shadow="none" style:text-underline-style="none" fo:font-weight="normal" style:letter-kerning="true" style:font-name-asian="Tahoma1"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Titel" style:display-name="Slide d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 fo:font-family="Mangal" style:font-family-generic="roman" fo:font-size="18pt" fo:letter-spacing="normal" fo:language="pt" fo:country="BR" fo:font-style="normal" fo:text-shadow="none" style:text-underline-style="none" fo:font-weight="normal" style:letter-kerning="true" style:font-name-asian="Tahoma1"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Gliederung_20_9" style:display-name="Slide de título~LT~Gliederung 9" style:family="paragraph" style:parent-style-name="Slide_20_d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Slide_20_de_20_título_7e_LT_7e_Gliederung_20_8" style:display-name="Slide de título~LT~Gliederung 8" style:family="paragraph" style:parent-style-name="Slide_20_d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Slide_20_de_20_título_7e_LT_7e_Gliederung_20_7" style:display-name="Slide de título~LT~Gliederung 7" style:family="paragraph" style:parent-style-name="Slide_20_d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Slide_20_de_20_título_7e_LT_7e_Gliederung_20_6" style:display-name="Slide de título~LT~Gliederung 6" style:family="paragraph" style:parent-style-name="Slide_20_d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Slide_20_de_20_título_7e_LT_7e_Gliederung_20_5" style:display-name="Slide de título~LT~Gliederung 5" style:family="paragraph" style:parent-style-name="Slide_20_d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Slide_20_de_20_título_7e_LT_7e_Gliederung_20_4" style:display-name="Slide de título~LT~Gliederung 4" style:family="paragraph" style:parent-style-name="Slide_20_d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 style:font-family-complex="Mangal" style:font-family-generic-complex="roman" style:text-emphasize="none"/>
    </style:style>
    <style:style style:name="Slide_20_de_20_título_7e_LT_7e_Gliederung_20_3" style:display-name="Slide de título~LT~Gliederung 3" style:family="paragraph" style:parent-style-name="Slide_20_d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 style:font-family-complex="Mangal" style:font-family-generic-complex="roman" style:text-emphasize="none"/>
    </style:style>
    <style:style style:name="Slide_20_de_20_título_7e_LT_7e_Gliederung_20_2" style:display-name="Slide de título~LT~Gliederung 2" style:family="paragraph" style:parent-style-name="Slide_20_d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Slide_20_de_20_título_7e_LT_7e_Gliederung_20_1" style:display-name="Slide d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 fo:font-family="Mangal" style:font-family-generic="roman" fo:font-size="24pt" fo:letter-spacing="normal" fo:language="pt" fo:country="BR" fo:font-style="normal" fo:text-shadow="none" style:text-underline-style="none" fo:font-weight="normal" style:letter-kerning="true" style:font-name-asian="Tahoma1"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Linha_20_de_20_cota" style:display-name="Linha de co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text-emphasize="none"/>
    </style:style>
    <style:style style:name="Título2"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text-emphasize="none"/>
    </style:style>
    <style:style style:name="First_20_line_20_indent" style:display-name="First line indent" style:family="paragraph" style:parent-style-name="WW-Padrão" style:class="text">
      <style:paragraph-properties fo:margin-left="0cm" fo:margin-right="0cm" fo:margin-top="0cm" fo:margin-bottom="0cm" loext:contextual-spacing="false" fo:text-indent="0.6cm" style:auto-text-indent="false"/>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text-emphasize="none"/>
    </style:style>
    <style:style style:name="Corpo_20_do_20_texto_20_justificado" style:display-name="Corpo do texto justificado" style:family="paragraph" style:parent-style-name="WW-Padrão">
      <style:paragraph-properties fo:margin-left="0cm" fo:margin-right="0cm" fo:margin-top="0cm" fo:margin-bottom="0cm" loext:contextual-spacing="false" fo:text-align="start" style:justify-single-word="false" fo:text-indent="0cm" style:auto-text-indent="false"/>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text-emphasize="none"/>
    </style:style>
    <style:style style:name="Text" style:family="paragraph" style:parent-style-name="WW-Padrão" style:class="extra">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text-emphasize="none"/>
    </style:style>
    <style:style style:name="Objeto_20_sem_20_preenchimento" style:display-name="Objeto sem preenchimento"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text-emphasize="none"/>
    </style:style>
    <style:style style:name="Objeto_20_com_20_sombra" style:display-name="Objeto com sombr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text-emphasize="none"/>
    </style:style>
    <style:style style:name="Objeto_20_com_20_seta" style:display-name="Objeto com se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text-emphasize="none"/>
    </style:style>
    <style:style style:name="WW-Estilo_20_padrão" style:display-name="WW-Estilo padrã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pt" style:country-asian="BR" style:font-name-complex="Tahoma1" style:font-family-complex="Tahoma" style:font-pitch-complex="variable" style:font-size-complex="10pt" style:language-complex="pt" style:country-complex="BR" fo:hyphenate="false" fo:hyphenation-remain-char-count="2" fo:hyphenation-push-char-count="2"/>
    </style:style>
    <style:style style:name="WW-Padrão"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 fo:font-family="Mangal" style:font-family-generic="roman" fo:font-size="18pt" fo:language="pt" fo:country="BR" fo:font-style="normal" fo:text-shadow="none" style:text-underline-style="none" fo:font-weight="normal" style:letter-kerning="true" style:font-name-asian="Tahoma1"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1ztrue12345671111" style:family="text"/>
    <style:style style:name="WW-WW8Num1ztrue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1ztrue123456711111" style:family="text"/>
    <style:style style:name="WW-WW8Num1ztrue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1ztrue1234567111111" style:family="text"/>
    <style:style style:name="WW-WW8Num1ztrue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WW-WW8Num1ztrue12345671111111" style:family="text"/>
    <style:style style:name="WW-WW8Num1ztrue111111111" style:family="text"/>
    <style:style style:name="WW-WW8Num1ztrue1211111111" style:family="text"/>
    <style:style style:name="WW-WW8Num1ztrue12311111111" style:family="text"/>
    <style:style style:name="WW-WW8Num1ztrue123411111111" style:family="text"/>
    <style:style style:name="WW-WW8Num1ztrue1234511111111" style:family="text"/>
    <style:style style:name="WW-WW8Num1ztrue12345611111111" style:family="text"/>
    <style:style style:name="WW-WW8Num1ztrue123456711111111" style:family="text"/>
    <style:style style:name="WW-WW8Num1ztrue1111111111" style:family="text"/>
    <style:style style:name="WW-WW8Num1ztrue12111111111" style:family="text"/>
    <style:style style:name="WW-WW8Num1ztrue123111111111" style:family="text"/>
    <style:style style:name="WW-WW8Num1ztrue1234111111111" style:family="text"/>
    <style:style style:name="WW-WW8Num1ztrue12345111111111" style:family="text"/>
    <style:style style:name="WW-WW8Num1ztrue123456111111111" style:family="text"/>
    <style:style style:name="WW-WW8Num1ztrue1234567111111111" style:family="text"/>
    <style:style style:name="WW-WW8Num1ztrue11111111111" style:family="text"/>
    <style:style style:name="WW-WW8Num1ztrue121111111111" style:family="text"/>
    <style:style style:name="WW-WW8Num1ztrue1231111111111" style:family="text"/>
    <style:style style:name="WW-WW8Num1ztrue12341111111111" style:family="text"/>
    <style:style style:name="WW-WW8Num1ztrue123451111111111" style:family="text"/>
    <style:style style:name="WW-WW8Num1ztrue1234561111111111" style:family="text"/>
    <style:style style:name="WW-WW8Num1ztrue12345671111111111" style:family="text"/>
    <style:style style:name="WW-WW8Num1ztrue111111111111" style:family="text"/>
    <style:style style:name="WW-WW8Num1ztrue1211111111111" style:family="text"/>
    <style:style style:name="WW-WW8Num1ztrue12311111111111" style:family="text"/>
    <style:style style:name="WW-WW8Num1ztrue123411111111111" style:family="text"/>
    <style:style style:name="WW-WW8Num1ztrue1234511111111111" style:family="text"/>
    <style:style style:name="WW-WW8Num1ztrue12345611111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Texto_20_de_20_balão_20_Char" style:display-name="Texto de balão Char" style:family="text">
      <style:text-properties style:font-name="Segoe UI" fo:font-family="'Segoe UI'" style:font-family-generic="swiss" style:font-pitch="variable" fo:font-size="9pt" style:letter-kerning="true" style:font-name-asian="Lucida Sans Unicode1" style:font-family-asian="'Lucida Sans Unicode'" style:font-family-generic-asian="swiss" style:font-pitch-asian="variable" style:font-size-asian="9pt" style:font-name-complex="Segoe UI" style:font-family-complex="'Segoe UI'" style:font-family-generic-complex="swiss" style:font-pitch-complex="variable" style:font-size-complex="9pt"/>
    </style:style>
    <style:style style:name="Footnote_20_Symbol" style:display-name="Footnote Symbol" style:family="text">
      <style:text-properties style:text-position="super 58%"/>
    </style:style>
    <style:style style:name="Texto_20_de_20_nota_20_de_20_rodapé_20_Char" style:display-name="Texto de nota de rodapé Char" style:family="text">
      <style:text-properties style:letter-kerning="true" style:font-name-asian="Lucida Sans Unicode1" style:font-family-asian="'Lucida Sans Unicode'" style:font-family-generic-asian="swiss" style:font-pitch-asian="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onte_20_parág._20_padrão" style:display-name="Fonte parág. padrão"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WW8Num1ztrue12345611111111111111111111111111111111111111111111111111111111111" style:family="text"/>
    <style:style style:name="WW-WW8Num1ztrue1234511111111111111111111111111111111111111111111111111111111111" style:family="text"/>
    <style:style style:name="WW-WW8Num1ztrue123411111111111111111111111111111111111111111111111111111111111" style:family="text"/>
    <style:style style:name="WW-WW8Num1ztrue12311111111111111111111111111111111111111111111111111111111111" style:family="text"/>
    <style:style style:name="WW-WW8Num1ztrue1211111111111111111111111111111111111111111111111111111111111" style:family="text"/>
    <style:style style:name="WW-WW8Num1ztrue111111111111111111111111111111111111111111111111111111111111" style:family="text"/>
    <style:style style:name="WW-WW8Num1ztrue12345671111111111111111111111111111111111111111111111111111111111" style:family="text"/>
    <style:style style:name="WW-WW8Num1ztrue1234561111111111111111111111111111111111111111111111111111111111" style:family="text"/>
    <style:style style:name="WW-WW8Num1ztrue123451111111111111111111111111111111111111111111111111111111111" style:family="text"/>
    <style:style style:name="WW-WW8Num1ztrue12341111111111111111111111111111111111111111111111111111111111" style:family="text"/>
    <style:style style:name="WW-WW8Num1ztrue1231111111111111111111111111111111111111111111111111111111111" style:family="text"/>
    <style:style style:name="WW-WW8Num1ztrue121111111111111111111111111111111111111111111111111111111111" style:family="text"/>
    <style:style style:name="WW-WW8Num1ztrue11111111111111111111111111111111111111111111111111111111111" style:family="text"/>
    <style:style style:name="WW-WW8Num1ztrue1234567111111111111111111111111111111111111111111111111111111111" style:family="text"/>
    <style:style style:name="WW-WW8Num1ztrue123456111111111111111111111111111111111111111111111111111111111" style:family="text"/>
    <style:style style:name="WW-WW8Num1ztrue12345111111111111111111111111111111111111111111111111111111111" style:family="text"/>
    <style:style style:name="WW-WW8Num1ztrue1234111111111111111111111111111111111111111111111111111111111" style:family="text"/>
    <style:style style:name="WW-WW8Num1ztrue123111111111111111111111111111111111111111111111111111111111" style:family="text"/>
    <style:style style:name="WW-WW8Num1ztrue12111111111111111111111111111111111111111111111111111111111" style:family="text"/>
    <style:style style:name="WW-WW8Num1ztrue1111111111111111111111111111111111111111111111111111111111" style:family="text"/>
    <style:style style:name="WW-WW8Num1ztrue123456711111111111111111111111111111111111111111111111111111111" style:family="text"/>
    <style:style style:name="WW-WW8Num1ztrue12345611111111111111111111111111111111111111111111111111111111" style:family="text"/>
    <style:style style:name="WW-WW8Num1ztrue1234511111111111111111111111111111111111111111111111111111111" style:family="text"/>
    <style:style style:name="WW-WW8Num1ztrue123411111111111111111111111111111111111111111111111111111111" style:family="text"/>
    <style:style style:name="WW-WW8Num1ztrue12311111111111111111111111111111111111111111111111111111111" style:family="text"/>
    <style:style style:name="WW-WW8Num1ztrue1211111111111111111111111111111111111111111111111111111111" style:family="text"/>
    <style:style style:name="WW-WW8Num1ztrue111111111111111111111111111111111111111111111111111111111" style:family="text"/>
    <style:style style:name="WW-WW8Num1ztrue12345671111111111111111111111111111111111111111111111111111111" style:family="text"/>
    <style:style style:name="WW-WW8Num1ztrue1234561111111111111111111111111111111111111111111111111111111" style:family="text"/>
    <style:style style:name="WW-WW8Num1ztrue123451111111111111111111111111111111111111111111111111111111" style:family="text"/>
    <style:style style:name="WW-WW8Num1ztrue12341111111111111111111111111111111111111111111111111111111" style:family="text"/>
    <style:style style:name="WW-WW8Num1ztrue1231111111111111111111111111111111111111111111111111111111" style:family="text"/>
    <style:style style:name="WW-WW8Num1ztrue121111111111111111111111111111111111111111111111111111111" style:family="text"/>
    <style:style style:name="WW-WW8Num1ztrue11111111111111111111111111111111111111111111111111111111" style:family="text"/>
    <style:style style:name="WW-WW8Num1ztrue1234567111111111111111111111111111111111111111111111111111111" style:family="text"/>
    <style:style style:name="WW-WW8Num1ztrue123456111111111111111111111111111111111111111111111111111111" style:family="text"/>
    <style:style style:name="WW-WW8Num1ztrue12345111111111111111111111111111111111111111111111111111111" style:family="text"/>
    <style:style style:name="WW-WW8Num1ztrue1234111111111111111111111111111111111111111111111111111111" style:family="text"/>
    <style:style style:name="WW-WW8Num1ztrue123111111111111111111111111111111111111111111111111111111" style:family="text"/>
    <style:style style:name="WW-WW8Num1ztrue12111111111111111111111111111111111111111111111111111111" style:family="text"/>
    <style:style style:name="WW-WW8Num1ztrue1111111111111111111111111111111111111111111111111111111" style:family="text"/>
    <style:style style:name="WW-WW8Num1ztrue123456711111111111111111111111111111111111111111111111111111" style:family="text"/>
    <style:style style:name="WW-WW8Num1ztrue12345611111111111111111111111111111111111111111111111111111" style:family="text"/>
    <style:style style:name="WW-WW8Num1ztrue1234511111111111111111111111111111111111111111111111111111" style:family="text"/>
    <style:style style:name="WW-WW8Num1ztrue123411111111111111111111111111111111111111111111111111111" style:family="text"/>
    <style:style style:name="WW-WW8Num1ztrue12311111111111111111111111111111111111111111111111111111" style:family="text"/>
    <style:style style:name="WW-WW8Num1ztrue1211111111111111111111111111111111111111111111111111111" style:family="text"/>
    <style:style style:name="WW-WW8Num1ztrue111111111111111111111111111111111111111111111111111111" style:family="text"/>
    <style:style style:name="WW-WW8Num1ztrue12345671111111111111111111111111111111111111111111111111111" style:family="text"/>
    <style:style style:name="WW-WW8Num1ztrue1234561111111111111111111111111111111111111111111111111111" style:family="text"/>
    <style:style style:name="WW-WW8Num1ztrue123451111111111111111111111111111111111111111111111111111" style:family="text"/>
    <style:style style:name="WW-WW8Num1ztrue12341111111111111111111111111111111111111111111111111111" style:family="text"/>
    <style:style style:name="WW-WW8Num1ztrue1231111111111111111111111111111111111111111111111111111" style:family="text"/>
    <style:style style:name="WW-WW8Num1ztrue121111111111111111111111111111111111111111111111111111" style:family="text"/>
    <style:style style:name="WW-WW8Num1ztrue11111111111111111111111111111111111111111111111111111" style:family="text"/>
    <style:style style:name="WW-WW8Num1ztrue1234567111111111111111111111111111111111111111111111111111" style:family="text"/>
    <style:style style:name="WW-WW8Num1ztrue123456111111111111111111111111111111111111111111111111111" style:family="text"/>
    <style:style style:name="WW-WW8Num1ztrue12345111111111111111111111111111111111111111111111111111" style:family="text"/>
    <style:style style:name="WW-WW8Num1ztrue1234111111111111111111111111111111111111111111111111111" style:family="text"/>
    <style:style style:name="WW-WW8Num1ztrue123111111111111111111111111111111111111111111111111111" style:family="text"/>
    <style:style style:name="WW-WW8Num1ztrue12111111111111111111111111111111111111111111111111111" style:family="text"/>
    <style:style style:name="WW-WW8Num1ztrue1111111111111111111111111111111111111111111111111111" style:family="text"/>
    <style:style style:name="WW-WW8Num1ztrue123456711111111111111111111111111111111111111111111111111" style:family="text"/>
    <style:style style:name="WW-WW8Num1ztrue12345611111111111111111111111111111111111111111111111111" style:family="text"/>
    <style:style style:name="WW-WW8Num1ztrue1234511111111111111111111111111111111111111111111111111" style:family="text"/>
    <style:style style:name="WW-WW8Num1ztrue123411111111111111111111111111111111111111111111111111" style:family="text"/>
    <style:style style:name="WW-WW8Num1ztrue12311111111111111111111111111111111111111111111111111" style:family="text"/>
    <style:style style:name="WW-WW8Num1ztrue1211111111111111111111111111111111111111111111111111" style:family="text"/>
    <style:style style:name="WW-WW8Num1ztrue111111111111111111111111111111111111111111111111111" style:family="text"/>
    <style:style style:name="WW-WW8Num1ztrue12345671111111111111111111111111111111111111111111111111" style:family="text"/>
    <style:style style:name="WW-WW8Num1ztrue1234561111111111111111111111111111111111111111111111111" style:family="text"/>
    <style:style style:name="WW-WW8Num1ztrue123451111111111111111111111111111111111111111111111111" style:family="text"/>
    <style:style style:name="WW-WW8Num1ztrue12341111111111111111111111111111111111111111111111111" style:family="text"/>
    <style:style style:name="WW-WW8Num1ztrue1231111111111111111111111111111111111111111111111111" style:family="text"/>
    <style:style style:name="WW-WW8Num1ztrue121111111111111111111111111111111111111111111111111" style:family="text"/>
    <style:style style:name="WW-WW8Num1ztrue11111111111111111111111111111111111111111111111111" style:family="text"/>
    <style:style style:name="WW-WW8Num1ztrue1234567111111111111111111111111111111111111111111111111" style:family="text"/>
    <style:style style:name="WW-WW8Num1ztrue123456111111111111111111111111111111111111111111111111" style:family="text"/>
    <style:style style:name="WW-WW8Num1ztrue12345111111111111111111111111111111111111111111111111" style:family="text"/>
    <style:style style:name="WW-WW8Num1ztrue1234111111111111111111111111111111111111111111111111" style:family="text"/>
    <style:style style:name="WW-WW8Num1ztrue123111111111111111111111111111111111111111111111111" style:family="text"/>
    <style:style style:name="WW-WW8Num1ztrue12111111111111111111111111111111111111111111111111" style:family="text"/>
    <style:style style:name="WW-WW8Num1ztrue1111111111111111111111111111111111111111111111111" style:family="text"/>
    <style:style style:name="WW-WW8Num1ztrue123456711111111111111111111111111111111111111111111111" style:family="text"/>
    <style:style style:name="WW-WW8Num1ztrue12345611111111111111111111111111111111111111111111111" style:family="text"/>
    <style:style style:name="WW-WW8Num1ztrue1234511111111111111111111111111111111111111111111111" style:family="text"/>
    <style:style style:name="WW-WW8Num1ztrue123411111111111111111111111111111111111111111111111" style:family="text"/>
    <style:style style:name="WW-WW8Num1ztrue12311111111111111111111111111111111111111111111111" style:family="text"/>
    <style:style style:name="WW-WW8Num1ztrue1211111111111111111111111111111111111111111111111" style:family="text"/>
    <style:style style:name="WW-WW8Num1ztrue111111111111111111111111111111111111111111111111" style:family="text"/>
    <style:style style:name="WW-WW8Num1ztrue12345671111111111111111111111111111111111111111111111" style:family="text"/>
    <style:style style:name="WW-WW8Num1ztrue1234561111111111111111111111111111111111111111111111" style:family="text"/>
    <style:style style:name="WW-WW8Num1ztrue123451111111111111111111111111111111111111111111111" style:family="text"/>
    <style:style style:name="WW-WW8Num1ztrue12341111111111111111111111111111111111111111111111" style:family="text"/>
    <style:style style:name="WW-WW8Num1ztrue1231111111111111111111111111111111111111111111111" style:family="text"/>
    <style:style style:name="WW-WW8Num1ztrue121111111111111111111111111111111111111111111111" style:family="text"/>
    <style:style style:name="WW-WW8Num1ztrue11111111111111111111111111111111111111111111111" style:family="text"/>
    <style:style style:name="WW-WW8Num1ztrue1234567111111111111111111111111111111111111111111111" style:family="text"/>
    <style:style style:name="WW-WW8Num1ztrue123456111111111111111111111111111111111111111111111" style:family="text"/>
    <style:style style:name="WW-WW8Num1ztrue12345111111111111111111111111111111111111111111111" style:family="text"/>
    <style:style style:name="WW-WW8Num1ztrue1234111111111111111111111111111111111111111111111" style:family="text"/>
    <style:style style:name="WW-WW8Num1ztrue123111111111111111111111111111111111111111111111" style:family="text"/>
    <style:style style:name="WW-WW8Num1ztrue12111111111111111111111111111111111111111111111" style:family="text"/>
    <style:style style:name="WW-WW8Num1ztrue1111111111111111111111111111111111111111111111" style:family="text"/>
    <style:style style:name="WW-WW8Num1ztrue123456711111111111111111111111111111111111111111111" style:family="text"/>
    <style:style style:name="WW-WW8Num1ztrue12345611111111111111111111111111111111111111111111" style:family="text"/>
    <style:style style:name="WW-WW8Num1ztrue1234511111111111111111111111111111111111111111111" style:family="text"/>
    <style:style style:name="WW-WW8Num1ztrue123411111111111111111111111111111111111111111111" style:family="text"/>
    <style:style style:name="WW-WW8Num1ztrue12311111111111111111111111111111111111111111111" style:family="text"/>
    <style:style style:name="WW-WW8Num1ztrue1211111111111111111111111111111111111111111111" style:family="text"/>
    <style:style style:name="WW-WW8Num1ztrue111111111111111111111111111111111111111111111" style:family="text"/>
    <style:style style:name="WW-WW8Num1ztrue12345671111111111111111111111111111111111111111111" style:family="text"/>
    <style:style style:name="WW-WW8Num1ztrue1234561111111111111111111111111111111111111111111" style:family="text"/>
    <style:style style:name="WW-WW8Num1ztrue123451111111111111111111111111111111111111111111" style:family="text"/>
    <style:style style:name="WW-WW8Num1ztrue12341111111111111111111111111111111111111111111" style:family="text"/>
    <style:style style:name="WW-WW8Num1ztrue1231111111111111111111111111111111111111111111" style:family="text"/>
    <style:style style:name="WW-WW8Num1ztrue121111111111111111111111111111111111111111111" style:family="text"/>
    <style:style style:name="WW-WW8Num1ztrue11111111111111111111111111111111111111111111" style:family="text"/>
    <style:style style:name="WW-WW8Num1ztrue1234567111111111111111111111111111111111111111111" style:family="text"/>
    <style:style style:name="WW-WW8Num1ztrue123456111111111111111111111111111111111111111111" style:family="text"/>
    <style:style style:name="WW-WW8Num1ztrue12345111111111111111111111111111111111111111111" style:family="text"/>
    <style:style style:name="WW-WW8Num1ztrue1234111111111111111111111111111111111111111111" style:family="text"/>
    <style:style style:name="WW-WW8Num1ztrue123111111111111111111111111111111111111111111" style:family="text"/>
    <style:style style:name="WW-WW8Num1ztrue12111111111111111111111111111111111111111111" style:family="text"/>
    <style:style style:name="WW-WW8Num1ztrue1111111111111111111111111111111111111111111" style:family="text"/>
    <style:style style:name="WW-WW8Num1ztrue123456711111111111111111111111111111111111111111" style:family="text"/>
    <style:style style:name="WW-WW8Num1ztrue12345611111111111111111111111111111111111111111" style:family="text"/>
    <style:style style:name="WW-WW8Num1ztrue1234511111111111111111111111111111111111111111" style:family="text"/>
    <style:style style:name="WW-WW8Num1ztrue123411111111111111111111111111111111111111111" style:family="text"/>
    <style:style style:name="WW-WW8Num1ztrue12311111111111111111111111111111111111111111" style:family="text"/>
    <style:style style:name="WW-WW8Num1ztrue1211111111111111111111111111111111111111111" style:family="text"/>
    <style:style style:name="WW-WW8Num1ztrue111111111111111111111111111111111111111111" style:family="text"/>
    <style:style style:name="WW-WW8Num1ztrue12345671111111111111111111111111111111111111111" style:family="text"/>
    <style:style style:name="WW-WW8Num1ztrue1234561111111111111111111111111111111111111111" style:family="text"/>
    <style:style style:name="WW-WW8Num1ztrue123451111111111111111111111111111111111111111" style:family="text"/>
    <style:style style:name="WW-WW8Num1ztrue12341111111111111111111111111111111111111111" style:family="text"/>
    <style:style style:name="WW-WW8Num1ztrue1231111111111111111111111111111111111111111" style:family="text"/>
    <style:style style:name="WW-WW8Num1ztrue121111111111111111111111111111111111111111" style:family="text"/>
    <style:style style:name="WW-WW8Num1ztrue11111111111111111111111111111111111111111" style:family="text"/>
    <style:style style:name="WW-WW8Num1ztrue1234567111111111111111111111111111111111111111" style:family="text"/>
    <style:style style:name="WW-WW8Num1ztrue123456111111111111111111111111111111111111111" style:family="text"/>
    <style:style style:name="WW-WW8Num1ztrue12345111111111111111111111111111111111111111" style:family="text"/>
    <style:style style:name="WW-WW8Num1ztrue1234111111111111111111111111111111111111111" style:family="text"/>
    <style:style style:name="WW-WW8Num1ztrue123111111111111111111111111111111111111111" style:family="text"/>
    <style:style style:name="WW-WW8Num1ztrue12111111111111111111111111111111111111111" style:family="text"/>
    <style:style style:name="WW-WW8Num1ztrue1111111111111111111111111111111111111111" style:family="text"/>
    <style:style style:name="WW-WW8Num1ztrue123456711111111111111111111111111111111111111" style:family="text"/>
    <style:style style:name="WW-WW8Num1ztrue12345611111111111111111111111111111111111111" style:family="text"/>
    <style:style style:name="WW-WW8Num1ztrue1234511111111111111111111111111111111111111" style:family="text"/>
    <style:style style:name="WW-WW8Num1ztrue123411111111111111111111111111111111111111" style:family="text"/>
    <style:style style:name="WW-WW8Num1ztrue12311111111111111111111111111111111111111" style:family="text"/>
    <style:style style:name="WW-WW8Num1ztrue1211111111111111111111111111111111111111" style:family="text"/>
    <style:style style:name="WW-WW8Num1ztrue111111111111111111111111111111111111111" style:family="text"/>
    <style:style style:name="WW-WW8Num1ztrue12345671111111111111111111111111111111111111" style:family="text"/>
    <style:style style:name="WW-WW8Num1ztrue1234561111111111111111111111111111111111111" style:family="text"/>
    <style:style style:name="WW-WW8Num1ztrue123451111111111111111111111111111111111111" style:family="text"/>
    <style:style style:name="WW-WW8Num1ztrue12341111111111111111111111111111111111111" style:family="text"/>
    <style:style style:name="WW-WW8Num1ztrue1231111111111111111111111111111111111111" style:family="text"/>
    <style:style style:name="WW-WW8Num1ztrue121111111111111111111111111111111111111" style:family="text"/>
    <style:style style:name="WW-WW8Num1ztrue11111111111111111111111111111111111111" style:family="text"/>
    <style:style style:name="WW-WW8Num1ztrue1234567111111111111111111111111111111111111" style:family="text"/>
    <style:style style:name="WW-WW8Num1ztrue123456111111111111111111111111111111111111" style:family="text"/>
    <style:style style:name="WW-WW8Num1ztrue12345111111111111111111111111111111111111" style:family="text"/>
    <style:style style:name="WW-WW8Num1ztrue1234111111111111111111111111111111111111" style:family="text"/>
    <style:style style:name="WW-WW8Num1ztrue123111111111111111111111111111111111111" style:family="text"/>
    <style:style style:name="WW-WW8Num1ztrue12111111111111111111111111111111111111" style:family="text"/>
    <style:style style:name="WW-WW8Num1ztrue1111111111111111111111111111111111111" style:family="text"/>
    <style:style style:name="WW-WW8Num1ztrue123456711111111111111111111111111111111111" style:family="text"/>
    <style:style style:name="WW-WW8Num1ztrue12345611111111111111111111111111111111111" style:family="text"/>
    <style:style style:name="WW-WW8Num1ztrue1234511111111111111111111111111111111111" style:family="text"/>
    <style:style style:name="WW-WW8Num1ztrue123411111111111111111111111111111111111" style:family="text"/>
    <style:style style:name="WW-WW8Num1ztrue12311111111111111111111111111111111111" style:family="text"/>
    <style:style style:name="WW-WW8Num1ztrue1211111111111111111111111111111111111" style:family="text"/>
    <style:style style:name="WW-WW8Num1ztrue111111111111111111111111111111111111" style:family="text"/>
    <style:style style:name="WW-WW8Num1ztrue12345671111111111111111111111111111111111" style:family="text"/>
    <style:style style:name="WW-WW8Num1ztrue1234561111111111111111111111111111111111" style:family="text"/>
    <style:style style:name="WW-WW8Num1ztrue123451111111111111111111111111111111111" style:family="text"/>
    <style:style style:name="WW-WW8Num1ztrue12341111111111111111111111111111111111" style:family="text"/>
    <style:style style:name="WW-WW8Num1ztrue1231111111111111111111111111111111111" style:family="text"/>
    <style:style style:name="WW-WW8Num1ztrue121111111111111111111111111111111111" style:family="text"/>
    <style:style style:name="WW-WW8Num1ztrue11111111111111111111111111111111111" style:family="text"/>
    <style:style style:name="WW-WW8Num1ztrue1234567111111111111111111111111111111111" style:family="text"/>
    <style:style style:name="WW-WW8Num1ztrue123456111111111111111111111111111111111" style:family="text"/>
    <style:style style:name="WW-WW8Num1ztrue12345111111111111111111111111111111111" style:family="text"/>
    <style:style style:name="WW-WW8Num1ztrue1234111111111111111111111111111111111" style:family="text"/>
    <style:style style:name="WW-WW8Num1ztrue123111111111111111111111111111111111" style:family="text"/>
    <style:style style:name="WW-WW8Num1ztrue12111111111111111111111111111111111" style:family="text"/>
    <style:style style:name="WW-WW8Num1ztrue1111111111111111111111111111111111" style:family="text"/>
    <style:style style:name="WW-WW8Num1ztrue123456711111111111111111111111111111111" style:family="text"/>
    <style:style style:name="WW-WW8Num1ztrue12345611111111111111111111111111111111" style:family="text"/>
    <style:style style:name="WW-WW8Num1ztrue1234511111111111111111111111111111111" style:family="text"/>
    <style:style style:name="WW-WW8Num1ztrue123411111111111111111111111111111111" style:family="text"/>
    <style:style style:name="WW-WW8Num1ztrue12311111111111111111111111111111111" style:family="text"/>
    <style:style style:name="WW-WW8Num1ztrue1211111111111111111111111111111111" style:family="text"/>
    <style:style style:name="WW-WW8Num1ztrue111111111111111111111111111111111" style:family="text"/>
    <style:style style:name="WW-WW8Num1ztrue12345671111111111111111111111111111111" style:family="text"/>
    <style:style style:name="WW-WW8Num1ztrue1234561111111111111111111111111111111" style:family="text"/>
    <style:style style:name="WW-WW8Num1ztrue123451111111111111111111111111111111" style:family="text"/>
    <style:style style:name="WW-WW8Num1ztrue12341111111111111111111111111111111" style:family="text"/>
    <style:style style:name="WW-WW8Num1ztrue1231111111111111111111111111111111" style:family="text"/>
    <style:style style:name="WW-WW8Num1ztrue121111111111111111111111111111111" style:family="text"/>
    <style:style style:name="WW-WW8Num1ztrue11111111111111111111111111111111" style:family="text"/>
    <style:style style:name="WW-WW8Num1ztrue1234567111111111111111111111111111111" style:family="text"/>
    <style:style style:name="WW-WW8Num1ztrue123456111111111111111111111111111111" style:family="text"/>
    <style:style style:name="WW-WW8Num1ztrue12345111111111111111111111111111111" style:family="text"/>
    <style:style style:name="WW-WW8Num1ztrue1234111111111111111111111111111111" style:family="text"/>
    <style:style style:name="WW-WW8Num1ztrue123111111111111111111111111111111" style:family="text"/>
    <style:style style:name="WW-WW8Num1ztrue12111111111111111111111111111111" style:family="text"/>
    <style:style style:name="WW-WW8Num1ztrue1111111111111111111111111111111" style:family="text"/>
    <style:style style:name="WW-WW8Num1ztrue123456711111111111111111111111111111" style:family="text"/>
    <style:style style:name="WW-WW8Num1ztrue12345611111111111111111111111111111" style:family="text"/>
    <style:style style:name="WW-WW8Num1ztrue1234511111111111111111111111111111" style:family="text"/>
    <style:style style:name="WW-WW8Num1ztrue123411111111111111111111111111111" style:family="text"/>
    <style:style style:name="WW-WW8Num1ztrue12311111111111111111111111111111" style:family="text"/>
    <style:style style:name="WW-WW8Num1ztrue1211111111111111111111111111111" style:family="text"/>
    <style:style style:name="WW-WW8Num1ztrue111111111111111111111111111111" style:family="text"/>
    <style:style style:name="WW-WW8Num1ztrue12345671111111111111111111111111111" style:family="text"/>
    <style:style style:name="WW-WW8Num1ztrue1234561111111111111111111111111111" style:family="text"/>
    <style:style style:name="WW-WW8Num1ztrue123451111111111111111111111111111" style:family="text"/>
    <style:style style:name="WW-WW8Num1ztrue12341111111111111111111111111111" style:family="text"/>
    <style:style style:name="WW-WW8Num1ztrue1231111111111111111111111111111" style:family="text"/>
    <style:style style:name="WW-WW8Num1ztrue121111111111111111111111111111" style:family="text"/>
    <style:style style:name="WW-WW8Num1ztrue11111111111111111111111111111" style:family="text"/>
    <style:style style:name="WW-WW8Num1ztrue1234567111111111111111111111111111" style:family="text"/>
    <style:style style:name="WW-WW8Num1ztrue123456111111111111111111111111111" style:family="text"/>
    <style:style style:name="WW-WW8Num1ztrue12345111111111111111111111111111" style:family="text"/>
    <style:style style:name="WW-WW8Num1ztrue1234111111111111111111111111111" style:family="text"/>
    <style:style style:name="WW-WW8Num1ztrue123111111111111111111111111111" style:family="text"/>
    <style:style style:name="WW-WW8Num1ztrue12111111111111111111111111111" style:family="text"/>
    <style:style style:name="WW-WW8Num1ztrue1111111111111111111111111111" style:family="text"/>
    <style:style style:name="WW-WW8Num1ztrue123456711111111111111111111111111" style:family="text"/>
    <style:style style:name="WW-WW8Num1ztrue12345611111111111111111111111111" style:family="text"/>
    <style:style style:name="WW-WW8Num1ztrue1234511111111111111111111111111" style:family="text"/>
    <style:style style:name="WW-WW8Num1ztrue123411111111111111111111111111" style:family="text"/>
    <style:style style:name="WW-WW8Num1ztrue12311111111111111111111111111" style:family="text"/>
    <style:style style:name="WW-WW8Num1ztrue1211111111111111111111111111" style:family="text"/>
    <style:style style:name="WW-WW8Num1ztrue111111111111111111111111111" style:family="text"/>
    <style:style style:name="WW-WW8Num1ztrue12345671111111111111111111111111" style:family="text"/>
    <style:style style:name="WW-WW8Num1ztrue1234561111111111111111111111111" style:family="text"/>
    <style:style style:name="WW-WW8Num1ztrue123451111111111111111111111111" style:family="text"/>
    <style:style style:name="WW-WW8Num1ztrue12341111111111111111111111111" style:family="text"/>
    <style:style style:name="WW-WW8Num1ztrue1231111111111111111111111111" style:family="text"/>
    <style:style style:name="WW-WW8Num1ztrue121111111111111111111111111" style:family="text"/>
    <style:style style:name="WW-WW8Num1ztrue11111111111111111111111111" style:family="text"/>
    <style:style style:name="WW-WW8Num1ztrue1234567111111111111111111111111" style:family="text"/>
    <style:style style:name="WW-WW8Num1ztrue123456111111111111111111111111" style:family="text"/>
    <style:style style:name="WW-WW8Num1ztrue12345111111111111111111111111" style:family="text"/>
    <style:style style:name="WW-WW8Num1ztrue1234111111111111111111111111" style:family="text"/>
    <style:style style:name="WW-WW8Num1ztrue123111111111111111111111111" style:family="text"/>
    <style:style style:name="WW-WW8Num1ztrue12111111111111111111111111" style:family="text"/>
    <style:style style:name="WW-WW8Num1ztrue1111111111111111111111111" style:family="text"/>
    <style:style style:name="WW-WW8Num1ztrue123456711111111111111111111111" style:family="text"/>
    <style:style style:name="WW-WW8Num1ztrue12345611111111111111111111111" style:family="text"/>
    <style:style style:name="WW-WW8Num1ztrue1234511111111111111111111111" style:family="text"/>
    <style:style style:name="WW-WW8Num1ztrue123411111111111111111111111" style:family="text"/>
    <style:style style:name="WW-WW8Num1ztrue12311111111111111111111111" style:family="text"/>
    <style:style style:name="WW-WW8Num1ztrue1211111111111111111111111" style:family="text"/>
    <style:style style:name="WW-WW8Num1ztrue111111111111111111111111" style:family="text"/>
    <style:style style:name="WW-WW8Num1ztrue12345671111111111111111111111" style:family="text"/>
    <style:style style:name="WW-WW8Num1ztrue1234561111111111111111111111" style:family="text"/>
    <style:style style:name="WW-WW8Num1ztrue123451111111111111111111111" style:family="text"/>
    <style:style style:name="WW-WW8Num1ztrue12341111111111111111111111" style:family="text"/>
    <style:style style:name="WW-WW8Num1ztrue1231111111111111111111111" style:family="text"/>
    <style:style style:name="WW-WW8Num1ztrue121111111111111111111111" style:family="text"/>
    <style:style style:name="WW-WW8Num1ztrue11111111111111111111111" style:family="text"/>
    <style:style style:name="WW-WW8Num1ztrue1234567111111111111111111111" style:family="text"/>
    <style:style style:name="WW-WW8Num1ztrue123456111111111111111111111" style:family="text"/>
    <style:style style:name="WW-WW8Num1ztrue12345111111111111111111111" style:family="text"/>
    <style:style style:name="WW-WW8Num1ztrue1234111111111111111111111" style:family="text"/>
    <style:style style:name="WW-WW8Num1ztrue123111111111111111111111" style:family="text"/>
    <style:style style:name="WW-WW8Num1ztrue12111111111111111111111" style:family="text"/>
    <style:style style:name="WW-WW8Num1ztrue1111111111111111111111" style:family="text"/>
    <style:style style:name="WW-WW8Num1ztrue123456711111111111111111111" style:family="text"/>
    <style:style style:name="WW-WW8Num1ztrue12345611111111111111111111" style:family="text"/>
    <style:style style:name="WW-WW8Num1ztrue1234511111111111111111111" style:family="text"/>
    <style:style style:name="WW-WW8Num1ztrue123411111111111111111111" style:family="text"/>
    <style:style style:name="WW-WW8Num1ztrue12311111111111111111111" style:family="text"/>
    <style:style style:name="WW-WW8Num1ztrue1211111111111111111111" style:family="text"/>
    <style:style style:name="WW-WW8Num1ztrue111111111111111111111" style:family="text"/>
    <style:style style:name="WW-WW8Num1ztrue12345671111111111111111111" style:family="text"/>
    <style:style style:name="WW-WW8Num1ztrue1234561111111111111111111" style:family="text"/>
    <style:style style:name="WW-WW8Num1ztrue123451111111111111111111" style:family="text"/>
    <style:style style:name="WW-WW8Num1ztrue12341111111111111111111" style:family="text"/>
    <style:style style:name="WW-WW8Num1ztrue1231111111111111111111" style:family="text"/>
    <style:style style:name="WW-WW8Num1ztrue121111111111111111111" style:family="text"/>
    <style:style style:name="WW-WW8Num1ztrue11111111111111111111" style:family="text"/>
    <style:style style:name="WW-WW8Num1ztrue1234567111111111111111111" style:family="text"/>
    <style:style style:name="WW-WW8Num1ztrue123456111111111111111111" style:family="text"/>
    <style:style style:name="WW-WW8Num1ztrue12345111111111111111111" style:family="text"/>
    <style:style style:name="WW-WW8Num1ztrue1234111111111111111111" style:family="text"/>
    <style:style style:name="WW-WW8Num1ztrue123111111111111111111" style:family="text"/>
    <style:style style:name="WW-WW8Num1ztrue12111111111111111111" style:family="text"/>
    <style:style style:name="WW-WW8Num1ztrue1111111111111111111" style:family="text"/>
    <style:style style:name="WW-WW8Num1ztrue123456711111111111111111" style:family="text"/>
    <style:style style:name="WW-WW8Num1ztrue12345611111111111111111" style:family="text"/>
    <style:style style:name="WW-WW8Num1ztrue1234511111111111111111" style:family="text"/>
    <style:style style:name="WW-WW8Num1ztrue123411111111111111111" style:family="text"/>
    <style:style style:name="WW-WW8Num1ztrue12311111111111111111" style:family="text"/>
    <style:style style:name="WW-WW8Num1ztrue1211111111111111111" style:family="text"/>
    <style:style style:name="WW-WW8Num1ztrue111111111111111111" style:family="text"/>
    <style:style style:name="WW-WW8Num1ztrue12345671111111111111111" style:family="text"/>
    <style:style style:name="WW-WW8Num1ztrue1234561111111111111111" style:family="text"/>
    <style:style style:name="WW-WW8Num1ztrue123451111111111111111" style:family="text"/>
    <style:style style:name="WW-WW8Num1ztrue12341111111111111111" style:family="text"/>
    <style:style style:name="WW-WW8Num1ztrue1231111111111111111" style:family="text"/>
    <style:style style:name="WW-WW8Num1ztrue121111111111111111" style:family="text"/>
    <style:style style:name="WW-WW8Num1ztrue11111111111111111" style:family="text"/>
    <style:style style:name="WW-WW8Num1ztrue1234567111111111111111" style:family="text"/>
    <style:style style:name="WW-WW8Num1ztrue123456111111111111111" style:family="text"/>
    <style:style style:name="WW-WW8Num1ztrue12345111111111111111" style:family="text"/>
    <style:style style:name="WW-WW8Num1ztrue1234111111111111111" style:family="text"/>
    <style:style style:name="WW-WW8Num1ztrue123111111111111111" style:family="text"/>
    <style:style style:name="WW-WW8Num1ztrue12111111111111111" style:family="text"/>
    <style:style style:name="WW-WW8Num1ztrue1111111111111111" style:family="text"/>
    <style:style style:name="WW-WW8Num1ztrue123456711111111111111" style:family="text"/>
    <style:style style:name="WW-WW8Num1ztrue12345611111111111111" style:family="text"/>
    <style:style style:name="WW-WW8Num1ztrue1234511111111111111" style:family="text"/>
    <style:style style:name="WW-WW8Num1ztrue123411111111111111" style:family="text"/>
    <style:style style:name="WW-WW8Num1ztrue12311111111111111" style:family="text"/>
    <style:style style:name="WW-WW8Num1ztrue1211111111111111" style:family="text"/>
    <style:style style:name="WW-WW8Num1ztrue111111111111111" style:family="text"/>
    <style:style style:name="WW-WW8Num1ztrue12345671111111111111" style:family="text"/>
    <style:style style:name="WW-WW8Num1ztrue1234561111111111111" style:family="text"/>
    <style:style style:name="WW-WW8Num1ztrue123451111111111111" style:family="text"/>
    <style:style style:name="WW-WW8Num1ztrue12341111111111111" style:family="text"/>
    <style:style style:name="WW-WW8Num1ztrue1231111111111111" style:family="text"/>
    <style:style style:name="WW-WW8Num1ztrue121111111111111" style:family="text"/>
    <style:style style:name="WW-WW8Num1ztrue11111111111111" style:family="text"/>
    <style:style style:name="WW-WW8Num1ztrue1234567111111111111" style:family="text"/>
    <style:style style:name="WW-WW8Num1ztrue123456111111111111" style:family="text"/>
    <style:style style:name="WW-WW8Num1ztrue12345111111111111" style:family="text"/>
    <style:style style:name="WW-WW8Num1ztrue1234111111111111" style:family="text"/>
    <style:style style:name="WW-WW8Num1ztrue123111111111111" style:family="text"/>
    <style:style style:name="WW-WW8Num1ztrue12111111111111" style:family="text"/>
    <style:style style:name="WW-WW8Num1ztrue1111111111111" style:family="text"/>
    <style:style style:name="WW-WW8Num1ztrue123456711111111111" style:family="text"/>
    <style:style style:name="Fonte_20_parág._20_padrão4" style:display-name="Fonte parág. padrão4"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WW8Num2zfalse" style:family="text"/>
    <style:style style:name="WW8Num2ztrue" style:family="text"/>
    <style:style style:name="WW-Caracteres_20_de_20_nota_20_de_20_fim" style:display-name="WW-Caracteres de nota de fim" style:family="text"/>
    <style:style style:name="WW-Caracteres_20_de_20_nota_20_de_20_rodapé" style:display-name="WW-Caracteres de nota de rodapé" style:family="text"/>
    <style:style style:name="Ref._20_de_20_nota_20_de_20_fim1" style:display-name="Ref. de nota de fim1" style:family="text">
      <style:text-properties style:text-position="super 58%"/>
    </style:style>
    <style:style style:name="Ref._20_de_20_nota_20_de_20_fim2" style:display-name="Ref. de nota de fim2" style:family="text">
      <style:text-properties style:text-position="super 58%"/>
    </style:style>
    <style:style style:name="Ref._20_de_20_nota_20_de_20_fim" style:display-name="Ref. de nota de fim"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7" style:family="table">
      <style:table-properties style:width="16.002cm" table:align="margins" style:writing-mode="lr-tb"/>
    </style:style>
    <style:style style:name="Tabela7.A" style:family="table-column">
      <style:table-column-properties style:column-width="14.575cm" style:rel-column-width="59690*"/>
    </style:style>
    <style:style style:name="Tabela7.B" style:family="table-column">
      <style:table-column-properties style:column-width="1.427cm" style:rel-column-width="5845*"/>
    </style:style>
    <style:style style:name="Tabela7.A1" style:family="table-cell">
      <style:table-cell-properties fo:padding="0.097cm" fo:border="none"/>
    </style:style>
    <style:style style:name="Tabela1" style:family="table">
      <style:table-properties style:width="15.998cm" table:align="left" style:writing-mode="lr-tb"/>
    </style:style>
    <style:style style:name="Tabela1.A" style:family="table-column">
      <style:table-column-properties style:column-width="14.799cm"/>
    </style:style>
    <style:style style:name="Tabela1.B" style:family="table-column">
      <style:table-column-properties style:column-width="1.199cm"/>
    </style:style>
    <style:style style:name="Tabela1.1" style:family="table-row">
      <style:table-row-properties style:min-row-height="0.617cm"/>
    </style:style>
    <style:style style:name="Tabela1.A1" style:family="table-cell">
      <style:table-cell-properties fo:padding="0.097cm" fo:border="none"/>
    </style:style>
    <style:style style:name="MP1" style:family="paragraph" style:parent-style-name="Standard">
      <style:paragraph-properties fo:margin-top="0.199cm" fo:margin-bottom="0cm" loext:contextual-spacing="false" fo:line-height="100%" fo:text-align="center" style:justify-single-word="false" fo:padding="0cm" fo:border="none"/>
      <style:text-properties fo:font-variant="small-caps" style:use-window-font-color="true" style:font-name="Georgia" fo:font-size="13pt" fo:language="pt" fo:country="BR" fo:font-style="normal" fo:font-weight="normal" style:font-name-asian="Tahoma" style:font-size-asian="13pt" style:language-asian="zxx" style:country-asian="none" style:font-style-asian="normal" style:font-weight-asian="normal" style:font-name-complex="Georgia" style:font-size-complex="13pt" style:language-complex="zxx" style:country-complex="none" style:font-style-complex="normal" style:font-weight-complex="bold"/>
    </style:style>
    <style:style style:name="MP2" style:family="paragraph" style:parent-style-name="Standard">
      <style:paragraph-properties fo:margin-top="0.199cm" fo:margin-bottom="0cm" loext:contextual-spacing="false" fo:line-height="100%" fo:text-align="center" style:justify-single-word="false" fo:padding="0cm" fo:border="none"/>
      <style:text-properties fo:font-variant="small-caps" style:use-window-font-color="true" style:font-name="Times New Roman" fo:font-size="12pt" fo:language="pt" fo:country="BR" fo:font-style="normal" fo:font-weight="normal" style:font-name-asian="Tahom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MP3" style:family="paragraph" style:parent-style-name="Standard">
      <style:paragraph-properties fo:margin-top="0.199cm" fo:margin-bottom="0cm" loext:contextual-spacing="false" fo:line-height="100%" fo:text-align="center" style:justify-single-word="false" fo:padding="0cm" fo:border="none"/>
      <style:text-properties fo:font-variant="small-caps" style:use-window-font-color="true" style:font-name="Georgia" fo:font-size="12pt" fo:language="pt" fo:country="BR" fo:font-style="normal" fo:font-weight="normal" style:font-name-asian="Tahoma" style:font-size-asian="12pt" style:language-asian="zxx" style:country-asian="none" style:font-style-asian="normal" style:font-weight-asian="normal" style:font-name-complex="Georgia" style:font-size-complex="12pt" style:language-complex="zxx" style:country-complex="none" style:font-style-complex="normal" style:font-weight-complex="bold"/>
    </style:style>
    <style:style style:name="MP4" style:family="paragraph" style:parent-style-name="Standard">
      <style:paragraph-properties fo:margin-top="0cm" fo:margin-bottom="0cm" loext:contextual-spacing="false" style:line-height-at-least="0.353cm" fo:text-align="start" style:justify-single-word="false" style:text-autospace="none">
        <style:tab-stops>
          <style:tab-stop style:position="0cm"/>
        </style:tab-stops>
      </style:paragraph-properties>
      <style:text-properties fo:color="#000000" fo:font-size="8pt" fo:language="pt" fo:country="BR" fo:font-style="normal" style:text-underline-style="none" fo:font-weight="normal" officeooo:paragraph-rsid="009d722a" fo:background-color="transparent" style:font-name-asian="Times New Roman"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style:style>
    <style:style style:name="MP5" style:family="paragraph" style:parent-style-name="Standard">
      <style:paragraph-properties fo:margin-top="0cm" fo:margin-bottom="0cm" loext:contextual-spacing="false" style:line-height-at-least="0.353cm" fo:text-align="end" style:justify-single-word="false" style:text-autospace="none">
        <style:tab-stops>
          <style:tab-stop style:position="0cm"/>
        </style:tab-stops>
      </style:paragraph-properties>
      <style:text-properties fo:color="#000000" fo:font-size="8pt" fo:language="pt" fo:country="BR" fo:font-style="normal" style:text-underline-style="none" fo:font-weight="normal" fo:background-color="transparent" style:font-name-asian="Times New Roman"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style:style>
    <style:style style:name="MP6" style:family="paragraph" style:parent-style-name="Standard">
      <style:paragraph-properties fo:margin-top="0.101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style:font-name-asian="Tahoma" style:font-size-asian="13pt" style:language-asian="zxx" style:country-asian="none" style:font-style-asian="normal" style:font-weight-asian="normal" style:font-name-complex="Georgia" style:font-size-complex="13pt" style:language-complex="zxx" style:country-complex="none" style:font-style-complex="normal" style:font-weight-complex="bold"/>
    </style:style>
    <style:style style:name="MP7" style:family="paragraph" style:parent-style-name="Standard">
      <style:paragraph-properties fo:margin-top="0.101cm" fo:margin-bottom="0cm" loext:contextual-spacing="false" style:line-height-at-least="0.176cm" fo:text-align="center" style:justify-single-word="false" fo:padding="0cm" fo:border="none"/>
      <style:text-properties fo:font-variant="small-caps" style:use-window-font-color="true" style:font-name="Georgia" fo:font-size="12pt" fo:language="pt" fo:country="BR" fo:font-style="normal" fo:font-weight="normal" style:font-name-asian="Tahoma" style:font-size-asian="12pt" style:language-asian="zxx" style:country-asian="none" style:font-style-asian="normal" style:font-weight-asian="normal" style:font-name-complex="Georgia" style:font-size-complex="12pt" style:language-complex="zxx" style:country-complex="none" style:font-style-complex="normal" style:font-weight-complex="bold"/>
    </style:style>
    <style:style style:name="MP8" style:family="paragraph" style:parent-style-name="Standard">
      <style:paragraph-properties fo:text-align="start" style:justify-single-word="false"/>
    </style:style>
    <style:style style:name="MP9" style:family="paragraph" style:parent-style-name="Standard">
      <style:paragraph-properties fo:text-align="end" style:justify-single-word="false"/>
    </style:style>
    <style:style style:name="MT1" style:family="text">
      <style:text-properties style:font-name="Georgia" fo:font-size="13pt" style:font-size-asian="13pt" style:font-name-complex="Georgia" style:font-size-complex="13pt"/>
    </style:style>
    <style:style style:name="MT2" style:family="text">
      <style:text-properties style:font-name="Georgia" style:font-name-complex="Georgia"/>
    </style:style>
    <style:style style:name="MT3" style:family="text">
      <style:text-properties officeooo:rsid="00cc66c1"/>
    </style:style>
    <style:style style:name="MT4" style:family="text">
      <style:text-properties style:font-name="Times New Roman" fo:font-size="8pt" fo:font-weight="normal" style:font-name-asian="Times New Roman" style:font-size-asian="8pt" style:font-weight-asian="normal" style:font-name-complex="Times New Roman" style:font-size-complex="8pt" style:language-complex="ar" style:country-complex="SA" style:font-weight-complex="normal"/>
    </style:style>
    <style:style style:name="MT5" style:family="text">
      <style:text-properties fo:font-size="8pt" style:font-size-asian="8pt" style:font-size-complex="8pt"/>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21"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896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499cm" fo:margin-right="2.499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3.053cm" fo:margin-left="0cm" fo:margin-right="0cm" fo:margin-bottom="1.921cm" style:dynamic-spacing="true"/>
      </style:header-style>
      <style:footer-style/>
    </style:page-layout>
    <style:page-layout style:name="Mpm3">
      <style:page-layout-properties fo:page-width="21.001cm" fo:page-height="29.7cm" style:num-format="1" style:print-orientation="portrait" fo:margin-top="2cm" fo:margin-bottom="2cm" fo:margin-left="2.499cm" fo:margin-right="2.499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02cm" fo:margin-left="0cm" fo:margin-right="0cm" fo:margin-bottom="1.921cm" style:dynamic-spacing="true"/>
      </style:header-style>
      <style:footer-style>
        <style:header-footer-properties fo:min-height="0.827cm" fo:margin-left="0cm" fo:margin-right="0cm" fo:margin-top="0.728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text:span text:style-name="MT1">C</text:span><text:span text:style-name="MT2">onselho </text:span><text:span text:style-name="MT1">N</text:span><text:span text:style-name="MT2">acional do </text:span><text:span text:style-name="MT1">M</text:span><text:span text:style-name="MT2">inistério </text:span><text:span text:style-name="MT1">P</text:span><text:span text:style-name="MT2">úblico</text:span></text:p>
        <text:p text:style-name="MP3"/>
        <text:p text:style-name="MP3"/>
        <text:p text:style-name="MP3"/>
      </style:header>
      <style:footer>
        <table:table table:name="Tabela7" table:style-name="Tabela7">
          <table:table-column table:style-name="Tabela7.A"/>
          <table:table-column table:style-name="Tabela7.B"/>
          <table:table-row>
            <table:table-cell table:style-name="Tabela7.A1" office:value-type="string">
              <text:p text:style-name="MP4">PORTARIA CNMP-PRESI Nº <text:span text:style-name="MT3">61</text:span>, DE <text:span text:style-name="MT3">27 DE MAIO DE 2016</text:span>.</text:p>
            </table:table-cell>
            <table:table-cell table:style-name="Tabela7.A1" office:value-type="string">
              <text:p text:style-name="MP5"><text:page-number text:select-page="current">17</text:page-number>/<text:page-count>17</text:page-count></text:p>
            </table:table-cell>
          </table:table-row>
        </table:table>
      </style:footer>
    </style:master-page>
    <style:master-page style:name="First_20_Page" style:display-name="First Page" style:page-layout-name="Mpm2" style:next-style-name="Standard">
      <style:header>
        <text:p text:style-name="MP6"/>
        <text:p text:style-name="MP6"/>
        <text:p text:style-name="MP1"/>
        <text:p text:style-name="MP2"><text:span text:style-name="MT1">C</text:span><text:span text:style-name="MT2">onselho </text:span><text:span text:style-name="MT1">N</text:span><text:span text:style-name="MT2">acional do </text:span><text:span text:style-name="MT1">M</text:span><text:span text:style-name="MT2">inistério </text:span><text:span text:style-name="MT1">P</text:span><text:span text:style-name="MT2">úblico</text:span></text:p>
        <text:p text:style-name="MP7"/>
      </style:header>
    </style:master-page>
    <style:master-page style:name="Converter_20_primeiro_20_1" style:display-name="Converter primeiro 1" style:page-layout-name="Mpm3" style:next-style-name="Converter_20_1">
      <style:header>
        <text:p text:style-name="Standard"/>
      </style:header>
      <style:footer>
        <text:p text:style-name="Standard"/>
      </style:footer>
    </style:master-page>
    <style:master-page style:name="Converter_20_1" style:display-name="Converter 1" style:page-layout-name="Mpm3">
      <style:header>
        <text:p text:style-name="Header"><draw:frame draw:style-name="Mfr1" draw:name="figuras2" text:anchor-type="char" svg:x="-0.019cm" svg:y="0cm" svg:width="3.826cm" svg:height="1.487cm" draw:z-index="0"><draw:image xlink:href="Pictures/1000000000000222000000D6E2E000D9B891E75A.jpg" xlink:type="simple" xlink:show="embed" xlink:actuate="onLoad"/></draw:frame></text:p>
      </style:header>
      <style:footer>
        <table:table table:name="Tabela1" table:style-name="Tabela1">
          <table:table-column table:style-name="Tabela1.A"/>
          <table:table-column table:style-name="Tabela1.B"/>
          <table:table-row table:style-name="Tabela1.1">
            <table:table-cell table:style-name="Tabela1.A1" office:value-type="string">
              <text:p text:style-name="MP8"><text:span text:style-name="MT4">PORTARIA CNMP-PRESI Nº </text:span><text:span text:style-name="MT4">[...]</text:span><text:span text:style-name="MT4">, DE </text:span><text:span text:style-name="MT4">[…] </text:span><text:span text:style-name="MT4">DE DEZEMBRO</text:span><text:span text:style-name="MT4"> 201</text:span><text:span text:style-name="MT4">5</text:span><text:span text:style-name="MT4">.</text:span></text:p>
            </table:table-cell>
            <table:table-cell table:style-name="Tabela1.A1" office:value-type="string">
              <text:p text:style-name="MP9"><text:span text:style-name="MT5"><text:page-number text:select-page="current">0</text:page-number></text:span><text:span text:style-name="MT5">/</text:span><text:span text:style-name="MT5"><text:page-count style:num-format="1">17</text:page-count></text:span></text:p>
            </table:table-cell>
          </table:table-row>
        </table:table>
      </style:footer>
    </style:master-page>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8-24T10:15:14</meta:creation-date>
    <dc:date>2016-12-16T15:07:20.041000000</dc:date>
    <meta:print-date>2016-05-25T20:55:31.149000000</meta:print-date>
    <meta:editing-cycles>399</meta:editing-cycles>
    <meta:editing-duration>P25DT2H13M13S</meta:editing-duration>
    <meta:generator>LibreOffice/5.1.4.2$Windows_x86 LibreOffice_project/f99d75f39f1c57ebdd7ffc5f42867c12031db97a</meta:generator>
    <meta:document-statistic meta:table-count="2" meta:image-count="2" meta:object-count="0" meta:page-count="17" meta:paragraph-count="234" meta:word-count="5171" meta:character-count="32655" meta:non-whitespace-character-count="27706"/>
  </office:meta>
</office:document-meta>
</file>